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 fo:margin-left="0.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end" fo:margin-left="0.5in">
        <style:tab-stops/>
      </style:paragraph-properties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12 M. LAPKRIČIO 20 D. NUTARIMO NR. XII-11 „DĖL LIETUVOS RESPUBLIKOS SEIMO KOMITETŲ NARIŲ SKAIČIAUS“ PAKEITIMO</text:p>
      <text:p text:style-name="P21"/>
      <text:p text:style-name="P22">2016 m. gegužės <text:s text:c="2"/>d. Nr. XII-</text:p>
      <text:p text:style-name="P23">Vilnius</text:p>
      <text:p text:style-name="P24"/>
      <text:p text:style-name="P25"/>
      <text:p text:style-name="P26"><text:span text:style-name="T27">Lietuvos<text:s/></text:span><text:span text:style-name="T28">Respublikos Seimas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1 straipsnio 7 punktą ir jį išdėstyti taip:</text:span></text:p>
      <text:p text:style-name="P35"><text:span text:style-name="T36">„</text:span><text:span text:style-name="T37">7</text:span><text:span text:style-name="T38">) Kaimo reikalų                                                                             <text:s/>8;“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Seimo Pirmininkas</text:p>
      <text:p text:style-name="P46"/>
      <text:p text:style-name="P47"/>
      <text:p text:style-name="P48"/>
      <text:p text:style-name="P49"/>
      <text:p text:style-name="P50">teikia:</text:p>
      <text:p text:style-name="P51">Seimo Pirmininko pirmasis pavaduotojas</text:p>
      <text:p text:style-name="P52">Vydas Gedvil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31T12:27:00Z</meta:creation-date>
    <dc:date>2016-05-31T12:27:00Z</dc:date>
    <meta:print-date>2015-10-19T13:3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83" meta:character-count="537" meta:row-count="67" meta:non-whitespace-character-count="474"/>
  </office:meta>
</office:document-meta>
</file>