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fo:margin-left="5.14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text-indent="0.3958in"/>
      <style:text-properties style:font-weight-complex="bold" fo:color="#000000" style:font-size-complex="12pt" style:language-asian="lt" style:country-asian="LT"/>
    </style:style>
    <style:style style:name="P22" style:parent-style-name="Normal" style:family="paragraph">
      <style:paragraph-properties fo:text-align="justify" fo:text-indent="0.3958in"/>
      <style:text-properties style:font-weight-complex="bold" fo:color="#000000" style:font-size-complex="12pt" style:language-asian="lt" style:country-asian="LT"/>
    </style:style>
    <style:style style:name="P23" style:parent-style-name="Normal" style:family="paragraph">
      <style:paragraph-properties fo:text-indent="0.3958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416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4166in"/>
    </style:style>
    <style:style style:name="P35" style:parent-style-name="Normal" style:family="paragraph">
      <style:paragraph-properties fo:text-indent="0.4166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416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16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4166in"/>
    </style:style>
    <style:style style:name="P49" style:parent-style-name="Normal" style:family="paragraph">
      <style:paragraph-properties fo:text-indent="0.4166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4166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16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166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166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166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166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166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166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166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16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166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166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166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166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indent="0.4166in"/>
    </style:style>
    <style:style style:name="P168" style:parent-style-name="Normal" style:family="paragraph">
      <style:paragraph-properties fo:text-indent="0.4166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indent="0.416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3958in"/>
      <style:text-properties style:font-weight-complex="bold" fo:color="#000000" style:font-size-complex="12pt" style:language-asian="lt" style:country-asian="LT"/>
    </style:style>
    <style:style style:name="P184" style:parent-style-name="Normal" style:family="paragraph">
      <style:paragraph-properties fo:text-align="justify" fo:text-indent="0.3958in">
        <style:tab-stops>
          <style:tab-stop style:type="left" style:position="0.3937in"/>
        </style:tab-stops>
      </style:paragraph-properties>
      <style:text-properties fo:color="#000000" style:font-size-complex="12pt" style:language-asian="lt" style:country-asian="LT"/>
    </style:style>
    <style:style style:name="P185" style:parent-style-name="Normal" style:family="paragraph">
      <style:paragraph-properties fo:text-align="justify" fo:text-indent="0.3958in">
        <style:tab-stops>
          <style:tab-stop style:type="left" style:position="0.3937in"/>
        </style:tab-stops>
      </style:paragraph-properties>
    </style:style>
    <style:style style:name="P186" style:parent-style-name="Normal" style:family="paragraph">
      <style:paragraph-properties fo:margin-right="0.1597in" fo:text-indent="0.3958in" fo:background-color="#FFFFFF"/>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fo:color="#000000"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P194" style:parent-style-name="Normal" style:family="paragraph">
      <style:text-properties style:font-size-complex="12pt" style:language-asian="lt" style:country-asian="LT"/>
    </style:style>
  </office:automatic-styles>
  <office:body>
    <office:text text:use-soft-page-breaks="true">
      <text:p text:style-name="P1"/>
      <text:p text:style-name="P10">Projektas</text:p>
      <text:p text:style-name="P11"/>
      <text:p text:style-name="P12"><text:span text:style-name="T13">LIETUVOS RESPUBLIKOS</text:span></text:p>
      <text:p text:style-name="P14">ĮSTATYMAS<text:s/></text:p>
      <text:p text:style-name="P15"/>
      <text:p text:style-name="P16"><text:span text:style-name="T17">DĖL LIETUVOS KOMUNISTŲ PARTIJOS VEIKLOS VERTINIMO</text:span></text:p>
      <text:p text:style-name="P18"/>
      <text:p text:style-name="P19">2023<text:s/>m. balandžio<text:s/>4<text:s/>d. Nr.<text:s/></text:p>
      <text:p text:style-name="P20">Vilnius</text:p>
      <text:p text:style-name="P21"/>
      <text:p text:style-name="P22"/>
      <text:p text:style-name="P23"><text:span text:style-name="T24">1</text:span><text:span text:style-name="T25"><text:s/>straipsnis.<text:s/></text:span><text:span text:style-name="T26">Lietuvos komunistų partijos pripažinimas nusikalstama organizacija</text:span></text:p>
      <text:p text:style-name="P27"><text:span text:style-name="T28">Lietuvos komunistų partija (toliau – LKP) pripažįstama nusikalstama organizacija, 1940–1941 metais ir 1944–1990 metais SSRS okupuotoje Lietuvos Resp</text:span><text:span text:style-name="T29">ublikoje įtvirtinusi diktatūrą,<text:s/></text:span><text:span text:style-name="T30">kovojusi prieš lietuvių tautos valstybingumo ir nepriklausomybės siekį,</text:span><text:span text:style-name="T31"><text:s/></text:span><text:span text:style-name="T32">veikusi kaip paklusni ir iniciatyvi Sovietų Sąjungos komunistų partijos valios reiškėja ir įgyvendintoja srities organizacijos teisėmis ir būdama atsakinga už šias SSRS okupacinės valdžios priemones:<text:s/></text:span><text:span text:style-name="T33">Lietuvos piliečių genocidą, nusikaltimus žmoniškumui, karo nusikaltimus, įskaitant masines represijas, terorą, baudžiamąsias akcijas, trėmimus, kovotojų už Lietuvos laisvę, taip pat civilių gyventojų naikinimą, režimo priešininkų kalinimą ir kankinimą, kitokį jų persekiojimą, sovietizaciją, okupuotos Lietuvos piliečių ir juridinių asmenų turto nacionalizavimą ir konfiskavimą, prievartinę kolektyvizaciją, prievartinę mobilizaciją į SSRS kariuomenę, ateizaciją, cenzūrą, kultūros ir religijos paminklų naikinimą ir kitokį pagrindinių žmogaus teisių ir laisvių paneigimą.</text:span></text:p>
      <text:p text:style-name="P34"/>
      <text:p text:style-name="P35"><text:span text:style-name="T36">2</text:span><text:span text:style-name="T37">. straipsnis. Įpareigojimai Lietuvos komunistų partijos nariams</text:span></text:p>
      <text:p text:style-name="P38"><text:span text:style-name="T39">1</text:span><text:span text:style-name="T40">. Buvę LKP Centro Komiteto (toliau – LKP CK) nariai ir sekretoriai, buvę kandidatai į LKP CK narius, buvę LKP CK Prezidiumo nariai, buvę LKP CK biuro nariai, buvę kandidatai į LKP CK biuro narius, buvę LKP CK instruktoriai, skyrių vedėjai ir jų pavaduotojai, sektorių vedėjai ir jų pavaduotojai, buvę LKP sričių, apskričių, valsčių, miestų ir rajonų komitetų nariai, sekretoriai, biurų nariai,<text:s/></text:span><text:span text:style-name="T41">skyrių vedėjai ir jų pavaduotojai, sektorių vedėjai ir jų pavaduotojai,</text:span><text:span text:style-name="T42"><text:s/>buvę Lietuvos Lenino komunistinio jaunimo sąjungos Centro Komiteto (toliau – LLKJS CK) nariai ir sekretoriai, buvę LLKJS CK biuro nariai, buvę Lietuvos Lenino komunistinio jaunimo sąjungos (toliau – LLKJS) instruktoriai, skyrių vedėjai ir jų pavaduotojai, buvę LLKJS sričių, apskričių, valsčių, miestų ir rajonų komitetų sekretoriai, buvę LLKJS operatyvinių būrių vadovai, buvę Sovietų Sąjungos komunistų partijos Centro Komiteto etatiniai darbuotojai, buvę<text:s/></text:span><text:span text:style-name="T43">Visasąjunginės Lenino komunistinio jaunimo sąjungos Centro Komiteto etatiniai darbuotojai</text:span><text:span text:style-name="T44">, pageidaujantys būti kandidatais į Respublikos Prezidentus, Seimo narius, Europos Parlamento narius, savivaldybės tarybos narius – merus, savo anketose ir (ar) biografijose turi nurodyti savo priklausomybę minėtoms struktūroms.</text:span></text:p>
      <text:p text:style-name="P45"><text:span text:style-name="T46">2</text:span><text:span text:style-name="T47">. Šio straipsnio 1 dalyje nurodyti asmenys, dalyvaudami konkursuose į Lietuvos Respublikos diplomatinę tarnybą, konkursuose ar atrankose į valstybės tarnybą ar skiriami į bet kokias aukštesnes pareigas valstybės tarnyboje, pateikdami savo gyvenimo aprašymą, turi nurodyti savo priklausomybę šio straipsnio 1 dalyje nurodytoms struktūroms.</text:span></text:p>
      <text:p text:style-name="P48"/>
      <text:p text:style-name="P49"><text:span text:style-name="T50">3</text:span><text:span text:style-name="T51"><text:s/>straipsnis.<text:s/></text:span><text:span text:style-name="T52">Duomenų tikrinimas</text:span></text:p>
      <text:p text:style-name="P53"><text:span text:style-name="T54">1</text:span><text:span text:style-name="T55">. Šio įstatymo 2 straipsnio 1 dalyje nurodytu atveju<text:s/></text:span><text:span text:style-name="T56">Lietuvos Respublikos vyriausioji rinkimų komisija (toliau – Vyriausioji rinkimų komisija)<text:s/></text:span><text:span text:style-name="T57">patikrina, ar<text:s/></text:span><text:span text:style-name="T58">pretendento<text:s/></text:span><text:span text:style-name="T59">būti kandidatu į Respublikos Prezidentus, partijos</text:span><text:span text:style-name="T60"><text:s/>keliamo kandidato į Seimo narius daugiamandatėje ir (arba) vienmandatėje rinkimų apygardose, taip pat į Europos Parlamento narius,<text:s/></text:span><text:span text:style-name="T61">visuomeninio rinkimų<text:s/></text:span><text:soft-page-break/><text:span text:style-name="T62">komiteto (toliau – rinkimų komitetas) keliamo kandidato<text:s/></text:span><text:span text:style-name="T63">į Europos Parlamento narius,<text:s/></text:span><text:span text:style-name="T64">asmens,<text:s/></text:span><text:span text:style-name="T65">išsikėlusio kandidatu į Seimo narius, partijos, rinkimų komiteto<text:s/></text:span><text:span text:style-name="T66">keliamo kandidato į savivaldybės tarybos narius – merus,<text:s/></text:span><text:span text:style-name="T67">asmens, išsikėlusio kandidatu į savivaldybės tarybos narius – merus,<text:s/></text:span><text:span text:style-name="T68">anketoje ir (ar) biografijoje nurodyti duomenys apie priklausomybę šio įstatymo 2 straipsnio 1 dalyje nurodytoms struktūroms yra teisingi.</text:span></text:p>
      <text:p text:style-name="P69"><text:span text:style-name="T70">2</text:span><text:span text:style-name="T71">. Jeigu Vyriausioji rinkimų komisija gauna raštu informaciją, kad anketoje ir (ar) pateikti duomenys apie priklausomybę šio įstatymo 2 straipsnio 1 dalyje nurodytoms struktūroms yra neteisingi ar nuslėpti,<text:s/></text:span><text:span text:style-name="T72">taip pat, kad pretendentas<text:s/></text:span><text:span text:style-name="T73">būti kandidatu į Respublikos Prezidentus, partijos</text:span><text:span text:style-name="T74"><text:s/>keliamas kandidatas į Seimo narius daugiamandatėje ir (arba) vienmandatėje rinkimų apygardose, taip pat į Europos Parlamento narius,<text:s/></text:span><text:span text:style-name="T75">rinkimų komiteto keliamas kandidatas<text:s/></text:span><text:span text:style-name="T76">į Europos Parlamento narius,<text:s/></text:span><text:span text:style-name="T77">asmuo,<text:s/></text:span><text:span text:style-name="T78">išsikėlęs kandidatu į Seimo narius, partijos, rinkimų komiteto<text:s/></text:span><text:span text:style-name="T79">keliamas kandidatas į savivaldybės tarybos narius – merus,<text:s/></text:span><text:span text:style-name="T80">asmuo, išsikėlęs kandidatu į savivaldybės tarybos narius – merus, ar<text:s/></text:span><text:span text:style-name="T81">kandidatas į Respublikos Prezidentus, Seimo narius daugiamandatėje ir (arba) vienmandatėje rinkimų apygardose, Europos Parlamento narius, savivaldybės tarybos narius – merus priklausė šio įstatymo 2 straipsnio 1 dalyje nurodytoms struktūroms, ir nustato, kad apie tai nėra įrašyta anketoje ir (ar) biografijoje, per 48 valandas privalo pretendentą būti kandidatu į Respublikos Prezidentus, partijos</text:span><text:span text:style-name="T82"><text:s/>keliamą kandidatą į Seimo narius daugiamandatėje ir (arba) vienmandatėje rinkimų apygardose, taip pat į Europos Parlamento narius,<text:s/></text:span><text:span text:style-name="T83">rinkimų komiteto keliamą kandidatą<text:s/></text:span><text:span text:style-name="T84">į Europos Parlamento narius,<text:s/></text:span><text:span text:style-name="T85">asmenį,<text:s/></text:span><text:span text:style-name="T86">išsikėlusį kandidatu į Seimo narius, partijos, rinkimų komiteto<text:s/></text:span><text:span text:style-name="T87">keliamą kandidatą į savivaldybės tarybos narius – merus,<text:s/></text:span><text:span text:style-name="T88">asmenį, išsikėlusį kandidatu į savivaldybės tarybos narius – merus, ar<text:s/></text:span><text:span text:style-name="T89">kandidatą į Respublikos Prezidentus, Seimo narius daugiamandatėje ir (arba) vienmandatėje rinkimų apygardose, Europos Parlamento narius, savivaldybės tarybos narius – merus supažindinti su gauta informacija ir pasiūlyti jam pateikti paaiškinimus.</text:span></text:p>
      <text:p text:style-name="P90"><text:span text:style-name="T91">3</text:span><text:span text:style-name="T92">. Jeigu pretendentas<text:s/></text:span><text:span text:style-name="T93">būti kandidatu į Respublikos Prezidentus, partijos</text:span><text:span text:style-name="T94"><text:s/>keliamas kandidatas į Seimo narius daugiamandatėje ir (arba) vienmandatėje rinkimų apygardose, taip pat į Europos<text:s/></text:span><text:soft-page-break/><text:span text:style-name="T95">Parlamento narius,<text:s/></text:span><text:span text:style-name="T96">rinkimų komiteto keliamas kandidatas<text:s/></text:span><text:span text:style-name="T97">į Europos Parlamento narius,<text:s/></text:span><text:span text:style-name="T98">asmuo,<text:s/></text:span><text:span text:style-name="T99">išsikėlęs kandidatu į Seimo narius, partijos, rinkimų komiteto<text:s/></text:span><text:span text:style-name="T100">keliamas kandidatas į savivaldybės tarybos narius – merus,<text:s/></text:span><text:span text:style-name="T101">asmuo, išsikėlęs kandidatu į savivaldybės tarybos narius – merus, ar<text:s/></text:span><text:span text:style-name="T102">kandidatas į Respublikos Prezidentus, Seimo narius daugiamandatėje ir (arba) vienmandatėje rinkimų apygardose, Europos Parlamento narius, savivaldybės tarybos narius – merus<text:s/></text:span><text:span text:style-name="T103">sutinka su Vyriausiojoje rinkimų komisijoje gauta informacija, jis turi nedelsdamas papildomai įrašyti šią informaciją į savo anketą ir (ar) biografiją. Vyriausioji rinkimų komisija ne vėliau kaip per 24 valandas privalo šią informaciją paskelbti viešai.</text:span></text:p>
      <text:p text:style-name="P104"><text:span text:style-name="T105">6</text:span><text:span text:style-name="T106">. Jeigu pretendentas būti kandidatu į<text:s/></text:span><text:span text:style-name="T107">Respublikos Prezidentus, partijos</text:span><text:span text:style-name="T108"><text:s/>keliamas kandidatas į Seimo narius daugiamandatėje ir (arba) vienmandatėje rinkimų apygardose, taip pat į Europos Parlamento narius,<text:s/></text:span><text:span text:style-name="T109">rinkimų komiteto keliamas kandidatas<text:s/></text:span><text:span text:style-name="T110">į Europos Parlamento narius,<text:s/></text:span><text:span text:style-name="T111">asmuo,<text:s/></text:span><text:span text:style-name="T112">išsikėlęs kandidatu į Seimo narius, partijos, rinkimų komiteto<text:s/></text:span><text:span text:style-name="T113">keliamas kandidatas į savivaldybės tarybos narius – merus,<text:s/></text:span><text:span text:style-name="T114">asmuo, išsikėlęs kandidatu į savivaldybės tarybos narius – merus, ar<text:s/></text:span><text:span text:style-name="T115">kandidatas į Respublikos Prezidentus, Seimo narius daugiamandatėje ir (arba) vienmandatėje rinkimų apygardose, Europos Parlamento narius, savivaldybės tarybos narius – merus<text:s/></text:span><text:span text:style-name="T116">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span></text:p>
      <text:p text:style-name="P117"><text:span text:style-name="T118">7</text:span><text:span text:style-name="T119">. Išnagrinėjusi gautą informaciją, Vyriausioji rinkimų komisija privalo priimti vieną iš šių sprendimų:</text:span></text:p>
      <text:p text:style-name="P120"><text:span text:style-name="T121">1</text:span><text:span text:style-name="T122">) gautą informaciją pripažinti nepagrįsta;</text:span></text:p>
      <text:p text:style-name="P123"><text:span text:style-name="T124">2</text:span><text:span text:style-name="T125">) kreiptis į Lietuvos vyriausiąjį</text:span><text:span text:style-name="T126"><text:s/></text:span><text:span text:style-name="T127">administracinį teismą su prašymu nustatyti faktą, kad pretendentas būti kandidatu į<text:s/></text:span><text:span text:style-name="T128">Respublikos Prezidentus, partijos</text:span><text:span text:style-name="T129"><text:s/>keliamas kandidatas į Seimo narius daugiamandatėje ir (arba) vienmandatėje rinkimų apygardose, taip pat į Europos Parlamento narius,<text:s/></text:span><text:span text:style-name="T130">rinkimų komiteto keliamas kandidatas<text:s/></text:span><text:span text:style-name="T131">į Europos Parlamento narius,<text:s/></text:span><text:span text:style-name="T132">asmuo,<text:s/></text:span><text:soft-page-break/><text:span text:style-name="T133">išsikėlęs kandidatu į Seimo narius, partijos, rinkimų komiteto<text:s/></text:span><text:span text:style-name="T134">keliamas kandidatas į savivaldybės tarybos narius – merus,<text:s/></text:span><text:span text:style-name="T135">asmuo, išsikėlęs kandidatu į savivaldybės tarybos narius – merus, ar<text:s/></text:span><text:span text:style-name="T136">kandidatas į Respublikos Prezidentus, Seimo narius daugiamandatėje ir (arba) vienmandatėje rinkimų apygardose, Europos Parlamento narius, savivaldybės tarybos narius – merus<text:s/></text:span><text:span text:style-name="T137">anketoje ir (ar) biografijoje nurodė neteisingus duomenis apie savo priklausomybę<text:s/></text:span><text:span text:style-name="T138">šio įstatymo 2 straipsnio 1 dalyje nurodytoms struktūroms</text:span><text:span text:style-name="T139"><text:s/>arba tokius duomenis nuslėpė.</text:span></text:p>
      <text:p text:style-name="P140"><text:span text:style-name="T141">8</text:span><text:span text:style-name="T142">. Visais atvejais Vyriausioji rinkimų komisija ne vėliau kaip per 5 darbo dienas nuo informacijos gavimo turi priimti sprendimą ir per 24 valandas nuo sprendimo priėmimo jį paskelbti.</text:span></text:p>
      <text:p text:style-name="P143"><text:span text:style-name="T144">9</text:span><text:span text:style-name="T145">. Lietuvos vyriausiasis administracinis teismas Vyriausiosios rinkimų komisijos prašymą išnagrinėja per 72 valandas ir priima sprendimą. Šis sprendimas įsiteisėja nuo paskelbimo.</text:span></text:p>
      <text:p text:style-name="P146"><text:span text:style-name="T147">10</text:span><text:span text:style-name="T148">. Įsiteisėjusį Lietuvos vyriausiojo administracinio teismo sprendimą Vyriausioji rinkimų komisija per 24 valandas paskelbia viešai.</text:span></text:p>
      <text:p text:style-name="P149"><text:span text:style-name="T150">11</text:span><text:span text:style-name="T151">. Jeigu Vyriausioji rinkimų komisija gauna šio straipsnio 2 dalyje nurodytą informaciją iki rinkimų likus mažiau kaip 12 dienų, kandidatas į<text:s/></text:span><text:span text:style-name="T152">Respublikos Prezidentus, Seimo narius daugiamandatėje ir (arba) vienmandatėje rinkimų apygardose, Europos Parlamento narius, savivaldybės tarybos narius – merus<text:s/></text:span><text:span text:style-name="T153">su šia informacija nesupažindinamas ir Vyriausioji rinkimų komisija jos nenagrinėja.</text:span></text:p>
      <text:p text:style-name="P154"><text:span text:style-name="T155">12</text:span><text:span text:style-name="T156">. Vyriausioji rinkimų komisija Lietuvos vyriausiojo administracinio teismo nustatytą faktą gali viešai paskelbti ne vėliau kaip likus 72 valandoms iki balsavimo pradžios.</text:span></text:p>
      <text:p text:style-name="P157"><text:span text:style-name="T158">13</text:span><text:span text:style-name="T159">. Šio įstatymo 2 straipsnio 2 dalyje nurodytu atveju konkursą organizuojančios įstaigos struktūrinis padalinys arba valstybės tarnautojas, atliekantis personalo administravimo funkcijas, (toliau – personalo administravimo tarnyba), vadovaudamasis<text:s/></text:span><text:span text:style-name="T160">Konkursų į valstybės tarnautojo pareigas organizavimo tvarkos aprašu,</text:span><text:span text:style-name="T161"><text:s/>Konkurso į Lietuvos Respublikos diplomatinę tarnybą nuostatais, patikrina, ar pretendento į valstybės ar diplomatinę tarnybą gyvenimo aprašyme<text:s/></text:span><text:soft-page-break/><text:span text:style-name="T162">nurodyti duomenys apie priklausomybę šio įstatymo 2 straipsnio 1 dalyje nurodytoms struktūroms yra teisingi.</text:span></text:p>
      <text:p text:style-name="P163"><text:span text:style-name="T164">14</text:span><text:span text:style-name="T165">. Personalo administravimo tarnyba, nustačiusi, kad pretendento į valstybės ar diplomatinę tarnybą gyvenimo aprašyme nurodyti duomenys apie priklausomybę šio įstatymo 2 straipsnio 1 dalyje nurodytoms struktūroms yra neteisingi ar nuslėpti, taip pat, kad pretendentas į valstybės ar diplomatinę tarnybą priklausė šio įstatymo 2 straipsnio 1 dalyje nurodytoms struktūroms, bet tai nėra nurodyta jo gyvenimo aprašyme, jam<text:s/></text:span><text:span text:style-name="T166">neleidžiama dalyvauti konkurse ar atrankoje.</text:span></text:p>
      <text:p text:style-name="P167"/>
      <text:p text:style-name="P168"><text:span text:style-name="T169">4</text:span><text:span text:style-name="T170"><text:s/>straipsnis.<text:s/></text:span><text:span text:style-name="T171">Įstatymo įsigaliojimas ir įgyvendinimas</text:span></text:p>
      <text:p text:style-name="P172"><text:span text:style-name="T173">1</text:span><text:span text:style-name="T174">. Šis įstatymas, išskyrus šio straipsnio 1 dalį, įsigalioja nuo<text:s/></text:span><text:span text:style-name="T175">20</text:span><text:span text:style-name="T176">23</text:span><text:span text:style-name="T177"><text:s/>m.<text:s/></text:span><text:span text:style-name="T178">lapkričio</text:span><text:span text:style-name="T179"><text:s/>1 d.</text:span></text:p>
      <text:p text:style-name="P180"><text:span text:style-name="T181">2</text:span><text:span text:style-name="T182">. Lietuvos Respublikos Vyriausybė ir užsienio reikalų ministras iki šio įstatymo įsigaliojimo priima šio įstatymo įgyvendinamuosius teisės aktus.</text:span></text:p>
      <text:p text:style-name="P183"/>
      <text:p text:style-name="P184"/>
      <text:p text:style-name="P185"/>
      <text:p text:style-name="P186"><text:span text:style-name="T187">Skelbiu šį Lietuvos Respublikos Seimo priimtą įstatymą.</text:span></text:p>
      <text:p text:style-name="P188"/>
      <text:p text:style-name="P189"/>
      <text:p text:style-name="P190"/>
      <text:p text:style-name="P191">Respublikos Prezidentas</text:p>
      <text:p text:style-name="P192"/>
      <text:p text:style-name="P193"/>
      <text:p text:style-name="Normal"/>
      <text:p text:style-name="Normal">Teikia</text:p>
      <text:p text:style-name="Normal">Seimo nariai:<text:tab/><text:tab/><text:tab/><text:tab/><text:tab/></text:p>
      <text:p text:style-name="Normal"/>
      <text:p text:style-name="Normal"/>
      <text:p text:style-name="Normal">Audronius Ažubalis</text:p>
      <text:p text:style-name="Normal"/>
      <text:p text:style-name="Normal">Laurynas Kasčiūnas</text:p>
      <text:p text:style-name="Normal"/>
      <text:p text:style-name="Normal">Valdas Rakutis</text:p>
      <text:p text:style-name="Normal"/>
      <text:p text:style-name="Normal">Angelė Jakavonytė</text:p>
      <text:p text:style-name="Normal"/>
      <text:p text:style-name="Normal">Kazys Starkevičius</text:p>
      <text:p text:style-name="Normal"/>
      <text:p text:style-name="Normal">Justinas Urbanavičius</text:p>
      <text:p text:style-name="Normal"/>
      <text:p text:style-name="Normal">Paulius Saudargas</text:p>
      <text:p text:style-name="Normal"/>
      <text:p text:style-name="Normal">Irena Haase</text:p>
      <text:p text:style-name="Normal"/>
      <text:p text:style-name="Normal">Antanas Čepononis</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Footer" style:family="paragraph">
      <style:paragraph-properties fo:text-align="end"/>
    </style:style>
    <style:style style:name="T4" style:parent-style-name="DefaultParagraphFont" style:family="text">
      <style:text-properties style:font-name="Times New Roman" fo:font-size="12pt" style:font-size-asian="12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Footer" style:family="paragraph">
      <style:paragraph-properties fo:text-align="end"/>
    </style:style>
    <style:style style:name="T8" style:parent-style-name="DefaultParagraphFont" style:family="text">
      <style:text-properties style:font-name="Times New Roman" fo:font-size="12pt" style:font-size-asian="12pt"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style:master-page style:next-style-name="MP0" style:name="MPF0" style:page-layout-name="PL0">
      <style:header>
        <text:p text:style-name="P6"/>
      </style:header>
      <style:footer>
        <text:p text:style-name="P7"><text:span text:style-name="T8"><text:page-number text:fixed="false">1</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s Klimanskis</meta:initial-creator>
    <dc:creator>adlibuser</dc:creator>
    <meta:creation-date>2023-04-04T18:37:00Z</meta:creation-date>
    <dc:date>2023-04-04T18:37:00Z</dc:date>
    <meta:print-date>2018-08-01T07:22:00Z</meta:print-date>
    <meta:template xlink:href="Normal.dotm" xlink:type="simple"/>
    <meta:editing-cycles>2</meta:editing-cycles>
    <meta:editing-duration>PT0S</meta:editing-duration>
    <meta:document-statistic meta:page-count="7" meta:paragraph-count="40" meta:word-count="1315" meta:character-count="11125" meta:row-count="156" meta:non-whitespace-character-count="9850"/>
  </office:meta>
</office:document-meta>
</file>