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2.7562in" fo:text-indent="-0.6888in">
        <style:tab-stops/>
      </style:paragraph-properties>
      <style:text-properties fo:font-weight="bold" style:font-weight-asian="bold" style:font-weight-complex="bold" fo:color="#333333" style:font-size-complex="12pt" style:language-asian="lt" style:country-asian="LT"/>
    </style:style>
    <style:style style:name="P9" style:parent-style-name="Normal" style:family="paragraph">
      <style:paragraph-properties fo:text-align="justify" fo:text-indent="2.0673in"/>
    </style:style>
    <style:style style:name="T10" style:parent-style-name="DefaultParagraphFont" style:family="text">
      <style:text-properties fo:font-weight="bold" style:font-weight-asian="bold" style:font-weight-complex="bold" fo:color="#333333" style:font-size-complex="12pt" style:language-asian="lt" style:country-asian="LT"/>
    </style:style>
    <style:style style:name="P11" style:parent-style-name="Normal" style:family="paragraph">
      <style:paragraph-properties fo:text-align="end"/>
      <style:text-properties fo:font-weight="bold" style:font-weight-asian="bold" style:font-weight-complex="bold" fo:color="#333333"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333333"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weight-complex="bold" fo:color="#333333"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333333"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style:font-weight-complex="bold" fo:color="#333333"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asian="Calibri" style:font-weight-complex="bold" style:letter-kerning="true" style:font-size-complex="12pt" style:language-asian="lt" style:country-asian="LT"/>
    </style:style>
    <style:style style:name="T43" style:parent-style-name="DefaultParagraphFont" style:family="text">
      <style:text-properties style:font-name-asian="Calibri" style:font-weight-complex="bold" style:letter-kerning="true" style:font-size-complex="12pt" style:language-asian="lt" style:country-asian="LT"/>
    </style:style>
    <style:style style:name="T44" style:parent-style-name="DefaultParagraphFont" style:family="text">
      <style:text-properties style:font-name-asian="Calibri" style:font-weight-complex="bold" style:letter-kerning="true" style:font-size-complex="12pt" style:language-asian="lt" style:country-asian="LT"/>
    </style:style>
    <style:style style:name="T45" style:parent-style-name="DefaultParagraphFont" style:family="text">
      <style:text-properties style:font-name-asian="Calibri" style:letter-kerning="true" style:font-size-complex="12pt" style:language-asian="lt" style:country-asian="LT"/>
    </style:style>
    <style:style style:name="T46" style:parent-style-name="DefaultParagraphFont" style:family="text">
      <style:text-properties style:font-name-asian="Calibri" style:font-weight-complex="bold" style:letter-kerning="true" style:font-size-complex="12pt" style:language-asian="lt" style:country-asian="LT"/>
    </style:style>
    <style:style style:name="T47" style:parent-style-name="DefaultParagraphFont" style:family="text">
      <style:text-properties style:font-weight-complex="bold" fo:color="#000000" style:letter-kerning="true" style:font-size-complex="12pt"/>
    </style:style>
    <style:style style:name="T48" style:parent-style-name="DefaultParagraphFont" style:family="text">
      <style:text-properties style:font-weight-complex="bold" fo:color="#000000" style:letter-kerning="true"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P53" style:parent-style-name="Normal" style:family="paragraph">
      <style:paragraph-properties fo:text-align="justify" fo:line-height="115%"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justify" fo:line-height="115%" fo:text-indent="0.5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fo:font-weight="bold" style:font-weight-asian="bold" style:font-weight-complex="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fo:font-weight="bold" style:font-weight-asian="bold"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fo:font-weight="bold" style:font-weight-asian="bold"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15%" fo:text-indent="0.5in">
        <style:tab-stops>
          <style:tab-stop style:type="left" style:position="0.098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5in">
        <style:tab-stops>
          <style:tab-stop style:type="left" style:position="0.09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15%" fo:text-indent="0.5in">
        <style:tab-stops>
          <style:tab-stop style:type="left" style:position="0.0986in"/>
        </style:tab-stops>
      </style:paragraph-properties>
    </style:style>
    <style:style style:name="P230" style:parent-style-name="Normal" style:family="paragraph">
      <style:paragraph-properties fo:text-align="justify" fo:line-height="115%" fo:text-indent="0.5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line-height="115%" fo:text-indent="0.5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line-height="115%" fo:text-indent="0.5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15%" fo:text-indent="0.5in"/>
    </style:style>
    <style:style style:name="P260" style:parent-style-name="Normal" style:family="paragraph">
      <style:paragraph-properties fo:text-align="justify" fo:line-height="115%" fo:text-indent="0.5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tyle-complex="italic" fo:color="#000000"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5in"/>
    </style:style>
    <style:style style:name="P325" style:parent-style-name="Normal" style:family="paragraph">
      <style:paragraph-properties fo:text-align="justify" fo:line-height="115%" fo:text-indent="0.5in"/>
    </style:style>
    <style:style style:name="T32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2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2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weight-complex="bold" fo:color="#000000" style:font-size-complex="12pt" fo:language="en" fo:country="US"/>
    </style:style>
    <style:style style:name="T335" style:parent-style-name="DefaultParagraphFont" style:family="text">
      <style:text-properties style:font-weight-complex="bold" fo:color="#000000" style:font-size-complex="12pt" fo:language="en" fo:country="US"/>
    </style:style>
    <style:style style:name="T336" style:parent-style-name="DefaultParagraphFont" style:family="text">
      <style:text-properties fo:color="#000000" style:font-size-complex="12pt" fo:language="en" fo:country="US"/>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weight-complex="bold" style:font-size-complex="12pt" fo:language="en" fo:country="U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1" style:parent-style-name="DefaultParagraphFont" style:family="text">
      <style:text-properties style:font-weight-complex="bold" fo:color="#000000" style:font-size-complex="12pt" fo:language="en" fo:country="US"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weight-complex="bold" style:font-size-complex="12pt" fo:language="en" fo:country="US"/>
    </style:style>
    <style:style style:name="T361" style:parent-style-name="DefaultParagraphFont" style:family="text">
      <style:text-properties style:font-weight-complex="bold"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weight-complex="bold" style:font-size-complex="12pt" fo:language="en" fo:country="US"/>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15%" fo:text-indent="0.5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15%" fo:margin-left="1.575in" fo:text-indent="-1.0826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font-weight="bold" style:font-weight-asian="bold"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font-weight="bold" style:font-weight-asian="bold"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weight="bold" style:font-weight-asian="bold" style:font-size-complex="12pt"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15%" fo:text-indent="0.5in">
        <style:tab-stops>
          <style:tab-stop style:type="left" style:position="0.8861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in"/>
    </style:style>
    <style:style style:name="P473" style:parent-style-name="Normal" style:family="paragraph">
      <style:paragraph-properties fo:text-align="justify" fo:line-height="115%" fo:text-indent="0.5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15%" fo:text-indent="0.5in"/>
    </style:style>
    <style:style style:name="P485" style:parent-style-name="Normal" style:family="paragraph">
      <style:paragraph-properties fo:text-align="justify" fo:line-height="115%" fo:text-indent="0.5in"/>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15%"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15%" fo:text-indent="0.5in"/>
    </style:style>
    <style:style style:name="P513" style:parent-style-name="Normal" style:family="paragraph">
      <style:paragraph-properties fo:text-align="justify" fo:line-height="115%" fo:text-indent="0.5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in"/>
    </style:style>
    <style:style style:name="P527" style:parent-style-name="Normal" style:family="paragraph">
      <style:paragraph-properties fo:text-align="justify" fo:line-height="115%" fo:text-indent="0.5in"/>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15%" fo:text-indent="0.5in"/>
    </style:style>
    <style:style style:name="P544" style:parent-style-name="Normal" style:family="paragraph">
      <style:paragraph-properties fo:text-align="justify" fo:line-height="115%" fo:text-indent="0.5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weight-complex="bold"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15%" fo:text-indent="0.5in"/>
    </style:style>
    <style:style style:name="P562" style:parent-style-name="Normal" style:family="paragraph">
      <style:paragraph-properties fo:text-align="justify" fo:line-height="115%" fo:text-indent="0.5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line-height="115%" fo:margin-left="1.8708in" fo:text-indent="-1.3784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fo:background-color="#FFFFFF" style:language-asian="ar" style:country-asian="SA"/>
    </style:style>
    <style:style style:name="T576" style:parent-style-name="DefaultParagraphFont" style:family="text">
      <style:text-properties style:font-size-complex="12pt" fo:background-color="#FFFFFF" style:language-asian="ar" style:country-asian="SA"/>
    </style:style>
    <style:style style:name="T577" style:parent-style-name="DefaultParagraphFont" style:family="text">
      <style:text-properties style:font-size-complex="12pt" fo:background-color="#FFFFFF" style:language-asian="ar" style:country-asian="SA"/>
    </style:style>
    <style:style style:name="T578" style:parent-style-name="DefaultParagraphFont" style:family="text">
      <style:text-properties style:font-size-complex="12pt" fo:background-color="#FFFFFF" style:language-asian="ar" style:country-asian="SA"/>
    </style:style>
    <style:style style:name="T579" style:parent-style-name="DefaultParagraphFont" style:family="text">
      <style:text-properties fo:font-weight="bold" style:font-weight-asian="bold" style:font-size-complex="12pt" fo:background-color="#FFFFFF" style:language-asian="ar" style:country-asian="SA"/>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fo:background-color="#FFFFFF" style:language-asian="ar" style:country-asian="SA"/>
    </style:style>
    <style:style style:name="T582" style:parent-style-name="DefaultParagraphFont" style:family="text">
      <style:text-properties style:font-size-complex="12pt" fo:background-color="#FFFFFF" style:language-asian="ar" style:country-asian="SA"/>
    </style:style>
    <style:style style:name="T583" style:parent-style-name="DefaultParagraphFont" style:family="text">
      <style:text-properties style:font-size-complex="12pt" fo:background-color="#FFFFFF" style:language-asian="ar" style:country-asian="SA"/>
    </style:style>
    <style:style style:name="T584" style:parent-style-name="DefaultParagraphFont" style:family="text">
      <style:text-properties style:font-size-complex="12pt" fo:background-color="#FFFFFF" style:language-asian="ar" style:country-asian="SA"/>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fo:background-color="#FFFFFF" style:language-asian="ar" style:country-asian="SA"/>
    </style:style>
    <style:style style:name="T588" style:parent-style-name="DefaultParagraphFont" style:family="text">
      <style:text-properties style:font-size-complex="12pt" fo:background-color="#FFFFFF" style:language-asian="ar" style:country-asian="SA"/>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fo:background-color="#FFFFFF" style:language-asian="ar" style:country-asian="SA"/>
    </style:style>
    <style:style style:name="T591" style:parent-style-name="DefaultParagraphFont" style:family="text">
      <style:text-properties style:font-size-complex="12pt" fo:background-color="#FFFFFF" style:language-asian="ar" style:country-asian="SA"/>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fo:background-color="#FFFFFF" style:language-asian="ar" style:country-asian="SA"/>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language-asian="ar" style:country-asian="SA"/>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T617" style:parent-style-name="DefaultParagraphFont" style:family="text">
      <style:text-properties style:font-size-complex="12pt" fo:background-color="#FFFFFF"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P620" style:parent-style-name="Normal" style:family="paragraph">
      <style:paragraph-properties fo:text-align="justify" fo:line-height="115%" fo:text-indent="0.5in"/>
    </style:style>
    <style:style style:name="P621" style:parent-style-name="Normal" style:family="paragraph">
      <style:paragraph-properties fo:text-align="justify" fo:line-height="115%" fo:text-indent="0.5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line-height="115%" fo:text-indent="0.5in"/>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text-align="justify" fo:line-height="115%" fo:text-indent="0.5in"/>
    </style:style>
    <style:style style:name="P633" style:parent-style-name="Normal" style:family="paragraph">
      <style:paragraph-properties fo:text-align="justify" fo:line-height="115%" fo:text-indent="0.5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5in"/>
    </style:style>
    <style:style style:name="P685" style:parent-style-name="Normal" style:family="paragraph">
      <style:paragraph-properties fo:text-align="justify" fo:line-height="115%"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15%" fo:text-indent="0.5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in" fo:background-color="#FFFFFF"/>
    </style:style>
    <style:style style:name="P702" style:parent-style-name="Normal" style:family="paragraph">
      <style:paragraph-properties fo:text-align="justify" fo:line-height="115%" fo:text-indent="0.5in" fo:background-color="#FFFFFF"/>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15%" fo:text-indent="0.5in" fo:background-color="#FFFFFF"/>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15%" fo:text-indent="0.5in" fo:background-color="#FFFFFF"/>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15%" fo:text-indent="0.5in" fo:background-color="#FFFFFF"/>
    </style:style>
    <style:style style:name="P714" style:parent-style-name="Normal" style:family="paragraph">
      <style:paragraph-properties fo:text-align="justify" fo:line-height="115%" fo:text-indent="0.5in" fo:background-color="#FFFFFF"/>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P716" style:parent-style-name="Normal" style:family="paragraph">
      <style:paragraph-properties fo:line-height="115%" fo:text-indent="0.5in"/>
      <style:text-properties fo:color="#000000" style:font-size-complex="12pt" style:language-asian="lt" style:country-asian="LT"/>
    </style:style>
    <style:style style:name="P717" style:parent-style-name="Normal" style:family="paragraph">
      <style:paragraph-properties fo:line-height="115%" fo:text-indent="0.5in"/>
      <style:text-properties fo:color="#000000" style:font-size-complex="12pt" style:language-asian="lt" style:country-asian="LT"/>
    </style:style>
    <style:style style:name="P718" style:parent-style-name="Normal" style:family="paragraph">
      <style:paragraph-properties fo:line-height="115%"/>
      <style:text-properties fo:color="#000000" style:font-size-complex="12pt" style:language-asian="lt" style:country-asian="LT"/>
    </style:style>
    <style:style style:name="P719" style:parent-style-name="Normal" style:family="paragraph">
      <style:paragraph-properties fo:line-height="115%" fo:margin-left="0.4923in" fo:text-indent="0.043in">
        <style:tab-stops/>
      </style:paragraph-properties>
    </style:style>
  </office:automatic-styles>
  <office:body>
    <office:text text:use-soft-page-breaks="true">
      <text:p text:style-name="P1"/>
      <text:p text:style-name="P8">Jungtinis projektas Nr. XIVP-2709(3)<text:s/></text:p>
      <text:p text:style-name="P9"><text:span text:style-name="T10">(projektai Nr. XIVP-2709(2), Nr. XIVP-2556, Nr. XIVP-2746)</text:span></text:p>
      <text:p text:style-name="P11"/>
      <text:p text:style-name="P12">LIETUVOS RESPUBLIKOS</text:p>
      <text:p text:style-name="P13"><text:span text:style-name="T14">RINKIMŲ KODEKSO 32, 64, 69, 76, 78, 79, 80, 81, 85, 87, 88, 89, 93, 97, 99,<text:s/></text:span><text:span text:style-name="T15">100,<text:s/></text:span><text:span text:style-name="T16">102, 110, 114, 125, 138, 163, 181, 185 IR 193 STRAIPSNIŲ PAKEITIMO</text:span></text:p>
      <text:p text:style-name="P17"><text:span text:style-name="T18">KONSTITUCINIS ĮSTATYMAS</text:span></text:p>
      <text:p text:style-name="P19"/>
      <text:p text:style-name="P20">2023 m. <text:s text:c="10"/>d. Nr.</text:p>
      <text:p text:style-name="P21">Vilnius</text:p>
      <text:p text:style-name="P22"/>
      <text:p text:style-name="P23"><text:span text:style-name="T24">1</text:span><text:span text:style-name="T25"><text:s/>straipsnis.<text:s/></text:span><text:span text:style-name="T26">32 straipsnio pakeitimas</text:span></text:p>
      <text:p text:style-name="P27"><text:span text:style-name="T28">1</text:span><text:span text:style-name="T29">.<text:s/></text:span><text:span text:style-name="T30">Pakeisti 32 straipsnio 1 dalies 15 punktą ir jį išdėstyti taip:</text:span></text:p>
      <text:p text:style-name="P31"><text:span text:style-name="T32">„</text:span><text:span text:style-name="T33">15</text:span><text:span text:style-name="T34">) ne vėliau kaip per 4 mėnesius po galutinių rinkimų rezultatų paskelbimo dienos perduoda archyvui nuolat saugoti apylinkių, apygardų, savivaldybių rinkimų komisijų balsų skaičiavimo prot</text:span><text:span text:style-name="T35">okolus<text:s/></text:span><text:span text:style-name="T36">ir priima sprendimą sunaikinti nesaugotinus rinkimų dokumentus</text:span><text:span text:style-name="T37">;“.</text:span></text:p>
      <text:p text:style-name="P38"><text:span text:style-name="T39">2</text:span><text:span text:style-name="T40">. Papildyti 32 straipsnio 4 dalį nauju 3 punktu:</text:span></text:p>
      <text:p text:style-name="P41"><text:span text:style-name="T42">„</text:span><text:span text:style-name="T43">3</text:span><text:span text:style-name="T44">)</text:span><text:span text:style-name="T45"><text:s/></text:span><text:span text:style-name="T46">pagal kompetenciją priima sprendimus dėl<text:s/></text:span><text:span text:style-name="T47">manipuliavimo interneto platforma priemonių naudojimo vykdant rinkimų politinę</text:span><text:span text:style-name="T48"><text:s/>kampaniją – remdamasi Lietuvos radijo ir televizijos komisijos ar (ir) žurnalistų etikos inspektoriaus sprendimais ar vertinimais dėl šių priemonių naudojimo;“.</text:span></text:p>
      <text:p text:style-name="P49"><text:span text:style-name="T50">3</text:span><text:span text:style-name="T51">. Buvusius 32 straipsnio 4 dalies 3–5 punktus laikyti atitinkamai 4–6 punktais.</text:span></text:p>
      <text:p text:style-name="P52"/>
      <text:p text:style-name="P53"><text:span text:style-name="T54">2</text:span><text:span text:style-name="T55"><text:s/>straipsnis.<text:s/></text:span><text:span text:style-name="T56">64 straipsnio pakeitimas</text:span></text:p>
      <text:p text:style-name="P57"><text:span text:style-name="T58">1</text:span><text:span text:style-name="T59">. Pakeisti 64 straipsnio 2 dalį ir ją išdėstyti taip:</text:span></text:p>
      <text:p text:style-name="P60"><text:span text:style-name="T61">„</text:span><text:span text:style-name="T62">2</text:span><text:span text:style-name="T63">. Rinkimų politinė kampanija prasideda nuo rinkimų datos paskelbimo ir baigiasi praėjus 100 dienų nuo Vyriausiosios rinkimų komisijos sprendimo, kuriuo<text:s/></text:span><text:span text:style-name="T64">nustatomi galutiniai rinkimų rezultatai arba rinkimai pripažįstami negaliojančiais, įsigaliojimo dienos. Jai vykstant registruojami rinkimų politinės kampanijos dalyviai, kandidatai, kandidatų sąrašai, vykdoma rinkimų agitacija,<text:s/></text:span><text:span text:style-name="T65">balsavimas, nustatomi ir pa</text:span><text:span text:style-name="T66">skelbiami balsavimo rezultatai, sprendžiami rinkimų ginčai,</text:span><text:span text:style-name="T67"><text:s/></text:span><text:span text:style-name="T68">atliekama rinkimų politinės kampanijos finansavimo ir politinės reklamos stebėsena ir kontrolė.“</text:span></text:p>
      <text:p text:style-name="P69"><text:span text:style-name="T70">2</text:span><text:span text:style-name="T71">. Pripažinti netekusia galios 64 straipsnio 3 dalį.</text:span></text:p>
      <text:p text:style-name="P72"/>
      <text:p text:style-name="P73"><text:span text:style-name="T74">3</text:span><text:span text:style-name="T75"><text:s/>straipsnis.<text:s/></text:span><text:span text:style-name="T76">69 straipsnio pak</text:span><text:span text:style-name="T77">eitimas</text:span></text:p>
      <text:p text:style-name="P78"><text:span text:style-name="T79">Pakeisti 69 straipsnio 1 dalies 1 punktą ir jį išdėstyti taip:</text:span></text:p>
      <text:p text:style-name="P80"><text:span text:style-name="T81">„</text:span><text:span text:style-name="T82">1</text:span><text:span text:style-name="T83">) rinkimų politinės kampanijos dalyvio ar jį teikusio registruoti rinkimų politinės kampanijos dalyvio prašymu</text:span><text:span text:style-name="T84">,</text:span><text:span text:style-name="T85"><text:s/></text:span><text:span text:style-name="T86">pateiktu nepasibaigus pareiškinių dokumentų atšaukimo<text:s/></text:span><text:span text:style-name="T87">laikotarpiui;“.</text:span></text:p>
      <text:p text:style-name="P88"/>
      <text:p text:style-name="P89"><text:span text:style-name="T90">4</text:span><text:span text:style-name="T91"><text:s/>straipsnis</text:span><text:span text:style-name="T92">.</text:span><text:span text:style-name="T93">76 straipsnio pakeitimas</text:span><text:span text:style-name="T94"><text:s/></text:span></text:p>
      <text:p text:style-name="P95"><text:span text:style-name="T96">1</text:span><text:span text:style-name="T97">. Pakeisti 76 straipsnio 1 dalies 7 punktą ir jį išdėstyti taip:</text:span></text:p>
      <text:p text:style-name="P98"><text:span text:style-name="T99">„</text:span><text:span text:style-name="T100">7</text:span><text:span text:style-name="T101">)</text:span><text:span text:style-name="T102"><text:s/>esamą ir buvusią narystę politinėse organizacijose, taip pat narystės laikotarpį;“.</text:span></text:p>
      <text:p text:style-name="P103"><text:span text:style-name="T104">2</text:span><text:span text:style-name="T105">. Pakeisti 76 straips</text:span><text:span text:style-name="T106">nio 4 dalį ir ją išdėstyti taip:<text:s/></text:span></text:p>
      <text:p text:style-name="P107"><text:span text:style-name="T108">„</text:span><text:span text:style-name="T109">4</text:span><text:span text:style-name="T110">. Kandidato biografijoje pateikiama informacija apie gimimo datą ir vietą, išsilavinimą, užsienio kalbų mokėjimą, darbovietę, darbo patirtį, visuomeninę veiklą, pomėgius, šeiminę padėtį.“</text:span></text:p>
      <text:p text:style-name="P111"/>
      <text:p text:style-name="P112"><text:span text:style-name="T113">5</text:span><text:span text:style-name="T114"><text:s/>straipsnis.<text:s/></text:span><text:span text:style-name="T115">78 st</text:span><text:span text:style-name="T116">raipsnio pakeitimas</text:span></text:p>
      <text:p text:style-name="P117"><text:span text:style-name="T118">1</text:span><text:span text:style-name="T119">. Pakeisti 78 straipsnio 1, 2, 3, 4 dalis ir jas išdėstyti taip:</text:span></text:p>
      <text:p text:style-name="P120"><text:span text:style-name="T121">„</text:span><text:span text:style-name="T122">1</text:span><text:span text:style-name="T123">. Seimo rinkimuose politinė partija savo ir keliamų kandidatų pareiškinius dokumentus, asmuo, keliantis save kandidatu, pareiškinius dokumentus teikia<text:s/></text:span><text:span text:style-name="T124">Vyriausiajai rinkimų komisijai. Pareiškinių dokumentų pateikimas pradedamas likus 130 dienų ir baigiamas 17 val. likus 80 dienų iki rinkimų dienos.</text:span></text:p>
      <text:p text:style-name="P125"><text:span text:style-name="T126">2</text:span><text:span text:style-name="T127">. Respublikos Prezidento rinkimuose pareiškiniai dokumentai teikiami Vyriausiajai rinkimų komisijai. Pa</text:span><text:span text:style-name="T128">reiškinių dokumentų pateikimas pradedamas likus 130 dienų ir baigiamas 17 val. likus 80</text:span><text:span text:style-name="T129"><text:s/></text:span><text:span text:style-name="T130">dienų iki rinkimų dienos.</text:span></text:p>
      <text:p text:style-name="P131"><text:span text:style-name="T132">3</text:span><text:span text:style-name="T133">. Savivaldybių tarybų ir merų rinkimuose pareiškinių dokumentų pateikimas pradedamas likus 130</text:span><text:span text:style-name="T134"><text:s/></text:span><text:span text:style-name="T135">dienų iki rinkimų dienos. Politinė partija</text:span><text:span text:style-name="T136"><text:s/>savo pareiškinius dokumentus pateikia Vyriausiajai rinkimų komisijai ne vėliau kaip iki 17 val. likus 90 dienų iki rinkimų dienos. Vyriausiajai rinkimų komisijai priėmus sprendimą (ne vėliau kaip per 5 darbo dienas gavus dokumentus) dėl politinės partijos</text:span><text:span text:style-name="T137"><text:s/>dalyvavimo šiuose rinkimuose, šios partijos keliamų kandidatų pareiškiniai dokumentai pateikiami savivaldybės rinkimų komisijai arba Vyriausiajai rinkimų komisijai, jeigu dokumentų pateikimo dieną savivaldybių rinkimų komisijos dar nesudarytos, ne vėliau<text:s/></text:span><text:span text:style-name="T138">kaip iki 17 val. likus 80 dienų iki rinkimų dienos. Politinio komiteto, asmens, keliančio save kandidatu į merus, pareiškiniai dokumentai pateikiami savivaldybės rinkimų komisijai arba<text:s/></text:span><text:soft-page-break/><text:span text:style-name="T139">Vyriausiąjai rinkimų komisijai, jeigu dokumentų pateikimo dieną savival</text:span><text:span text:style-name="T140">dybių rinkimų komisijos dar nesudarytos, ne vėliau kaip iki 17 val. likus 80 dienų iki rinkimų dienos.</text:span></text:p>
      <text:p text:style-name="P141"><text:span text:style-name="T142">4</text:span><text:span text:style-name="T143">. Rinkimuose į Europos Parlamentą politinė partija, politinis komitetas savo ir keliamų kandidatų pareiškinius dokumentus teikia Vyriausiajai rinkim</text:span><text:span text:style-name="T144">ų komisijai. Pareiškinių dokumentų pateikimas pradedamas likus 130 dienų ir baigiamas 17 val. likus 80 dienų iki rinkimų dienos.“</text:span></text:p>
      <text:p text:style-name="P145"><text:span text:style-name="T146">2</text:span><text:span text:style-name="T147">.</text:span><text:span text:style-name="T148"><text:s/>Pakeisti 78 straipsnio 7 dalį ir ją išdėstyti taip:</text:span></text:p>
      <text:p text:style-name="P149"><text:span text:style-name="T150">„</text:span><text:span text:style-name="T151">7</text:span><text:span text:style-name="T152">. Pareiškiniai dokumentai Vyriausiosios rinkimų komisijos<text:s/></text:span><text:span text:style-name="T153">nustatyta tvarka teikiami elektroniniu būdu ir nuolat saugomi šios komisijos informacinėje sistemoje.</text:span><text:span text:style-name="T154"><text:s/></text:span><text:span text:style-name="T155">Vyriausiosios rinkimų komisijos nustatyta tvarka užtikrinama, kad informacinė sistema nedelsiant informuotų pareiškinius dokumentus teikiantį asmenį apie<text:s/></text:span><text:span text:style-name="T156">formalius pareiškinių dokumentų trūkumus</text:span><text:span text:style-name="T157">.“</text:span></text:p>
      <text:p text:style-name="P158"/>
      <text:p text:style-name="P159"><text:span text:style-name="T160">6</text:span><text:span text:style-name="T161"><text:s/>straipsnis.<text:s/></text:span><text:span text:style-name="T162">79 straipsnio pakeitimas</text:span></text:p>
      <text:p text:style-name="P163"><text:span text:style-name="T164">1</text:span><text:span text:style-name="T165">. Pakeisti 79 straipsnio 1 dalį ir ją išdėstyti taip:</text:span></text:p>
      <text:p text:style-name="P166"><text:span text:style-name="T167">„</text:span><text:span text:style-name="T168">1</text:span><text:span text:style-name="T169">. Šio kodekso nustatytais atvejais Vyriausioji rinkimų komisija, apygardos, savivaldybės rinkimų kom</text:span><text:span text:style-name="T170">isija, gavusios pareiškinius dokumentus, ne vėliau kaip per 5 dienas išduoda politinei partijai, politiniam komitetui, asmeniui, siekiančiam tapti kandidatu, arba jų atstovui rinkimams rinkėjų parašų rinkimo lapus arba priima motyvuotą sprendimą atsisakyti</text:span><text:span text:style-name="T171"><text:s/>juos išduoti.“</text:span></text:p>
      <text:p text:style-name="P172"><text:span text:style-name="T173">2</text:span><text:span text:style-name="T174">. Pakeisti 79 straipsnio 11 dalį ir ją išdėstyti taip:</text:span></text:p>
      <text:p text:style-name="P175"><text:span text:style-name="T176">„</text:span><text:span text:style-name="T177">11</text:span><text:span text:style-name="T178">. Rinkėjų parašų rinkimo lapus politinė partija, politinis komitetas, asmuo, siekiantis tapti kandidatu, arba jų atstovas rinkimams turi grąžinti<text:s/></text:span><text:span text:style-name="T179">tos</text:span><text:span text:style-name="T180"><text:s/></text:span><text:span text:style-name="T181">rinkimų<text:s/></text:span><text:span text:style-name="T182">apygardos,</text:span><text:span text:style-name="T183"><text:s/></text:span><text:span text:style-name="T184">kurioje ketina dalyvauti rinkimuose,</text:span><text:span text:style-name="T185"><text:s/></text:span><text:span text:style-name="T186">rinkimų komisijai</text:span><text:span text:style-name="T187"><text:s/>ne vėliau kaip likus 51 dienai</text:span><text:span text:style-name="T188"><text:s/></text:span><text:span text:style-name="T189">iki rinkimų dienos. Rinkėjų parašų rinkimo lapai grąžinami ir nesurinkus šiame kodekse nustatyto rinkėjų parašų skaičiaus.“</text:span></text:p>
      <text:p text:style-name="P190"/>
      <text:p text:style-name="P191"><text:span text:style-name="T192">7</text:span><text:span text:style-name="T193"><text:s/>straipsnis.<text:s/></text:span><text:span text:style-name="T194">80 straipsnio pakeiti</text:span><text:span text:style-name="T195">mas</text:span></text:p>
      <text:p text:style-name="P196"><text:span text:style-name="T197">1</text:span><text:span text:style-name="T198">. Pakeisti 80 straipsnio 1 dalį ir ją išdėstyti taip:</text:span></text:p>
      <text:p text:style-name="P199"><text:span text:style-name="T200">„</text:span><text:span text:style-name="T201">1</text:span><text:span text:style-name="T202">. Tikrindama kandidato užpildytus pareiškinius dokumentus, Vyriausioji rinkimų komisija nustato, ar kandidatas atitinka šio kodekso nustatytus reikalavimus. Prireikus Vyriausioji rinkimų ko</text:span><text:span text:style-name="T203">misija gali savo iniciatyva ar savivaldybės, apygardos rinkimų komisijos prašymu kreiptis pagalbos į Užsienio reikalų ministeriją, Lietuvos Respublikos vidaus reikalų ministeriją, Lietuvos Respublikos teisingumo ministeriją, Juridinių asmenų registro tvark</text:span><text:span text:style-name="T204">ytoją ar į kitas valstybės institucijas, kad šios praneštų kandidatui registruoti reikšmingus duomenis</text:span><text:span text:style-name="T205">.<text:s/></text:span><text:span text:style-name="T206">Toks Vyriausiosios rinkimų komisijos prašymas turi būti nagrinėjamas ypatingos skubos tvarka, o rašytinis atsakymas turi būti duodamas per 7 dienas, bet</text:span><text:span text:style-name="T207"><text:s/>ne vėliau kaip iki rinkimų likus 40 dienų.“</text:span></text:p>
      <text:p text:style-name="P208"><text:span text:style-name="T209">2</text:span><text:span text:style-name="T210">. Pakeisti 80 straipsnio 2 dalį ir ją išdėstyti taip:</text:span></text:p>
      <text:p text:style-name="P211"><text:span text:style-name="T212">„</text:span><text:span text:style-name="T213">2</text:span><text:span text:style-name="T214">. Rinkėjų parašų rinkimo lapų, įskaitant ir rinkėjų parašų, gautų elektroniniu būdu, tikrinimo tvarką nustato Vyriausioji rinkimų komisija. Rink</text:span><text:span text:style-name="T215">ėjų parašų rinkimo lapai turi būti patikrinti per 10 dienų nuo jų gavimo dienos</text:span><text:span text:style-name="T216">,<text:s/></text:span><text:span text:style-name="T217">bet ne vėliau kaip likus 40 dienų iki rinkimų dienos</text:span><text:span text:style-name="T218">. Rinkėjų parašų rinkimo lapus tikrinanti rinkimų komisija suskaičiuoja šio kodekso nustatytus reikalavimus atitinkančius r</text:span><text:span text:style-name="T219">inkėjų, parėmusių kandidatą ar kandidatų sąrašą, parašus.“</text:span></text:p>
      <text:p text:style-name="P220"><text:span text:style-name="T221">3</text:span><text:span text:style-name="T222">. Pakeisti 80 straipsnio 5 dalį ir ją išdėstyti taip:</text:span></text:p>
      <text:p text:style-name="P223"><text:span text:style-name="T224">„</text:span><text:span text:style-name="T225">5</text:span><text:span text:style-name="T226">. Jeigu pateikti ne visi šiame kodekse nurodyti pareiškiniai dokumentai ar juose yra trūkumų, Vyriausioji rinkimų komisija apie ta</text:span><text:span text:style-name="T227">i turi nedelsdama pranešti atstovui rinkimams ir nustatyti ne vėlesnį kaip 70 dienų iki rinkimų dienos terminą trūkumams pašalinti.<text:s/></text:span><text:span text:style-name="T228">Pasibaigus šiam terminui, pareiškiniai dokumentai netaisomi ir nekeičiami.“</text:span></text:p>
      <text:p text:style-name="P229"/>
      <text:p text:style-name="P230"><text:span text:style-name="T231">8</text:span><text:span text:style-name="T232"><text:s/>straipsnis.<text:s/></text:span><text:span text:style-name="T233">81 straipsnio pakeitima</text:span><text:span text:style-name="T234">s</text:span></text:p>
      <text:p text:style-name="P235"><text:span text:style-name="T236">1</text:span><text:span text:style-name="T237">.</text:span><text:span text:style-name="T238"><text:s/></text:span><text:span text:style-name="T239">Papildyti 81 straipsnio 4 dalį 8 ir 9 punktais:</text:span><text:span text:style-name="T240"><text:s/></text:span></text:p>
      <text:p text:style-name="P241"><text:span text:style-name="T242">„</text:span><text:span text:style-name="T243">8</text:span><text:span text:style-name="T244">) paaiškėjus, kad kandidatui pradėtas ikiteisminis tyrimas, kai to prašo kandidatą iškėlusi politinė organizacija ar išsikėlęs kandidatas;</text:span></text:p>
      <text:p text:style-name="P245"><text:span text:style-name="T246">9</text:span><text:span text:style-name="T247">) kandidatui mirus.“</text:span></text:p>
      <text:p text:style-name="P248"><text:span text:style-name="T249">2</text:span><text:span text:style-name="T250">. Papildyti 81<text:s/></text:span><text:span text:style-name="T251">straipsnio 5 dalį nauju 2 punktu:</text:span></text:p>
      <text:p text:style-name="P252"><text:span text:style-name="T253">„</text:span><text:span text:style-name="T254">2</text:span><text:span text:style-name="T255">) kandidatų sąrašas neatitinka šio kodekso nustatytų reikalavimų;“.</text:span></text:p>
      <text:p text:style-name="P256"><text:span text:style-name="T257">3</text:span><text:span text:style-name="T258">. Buvusius 81 straipsnio 5 dalies 2–5 punktus laikyti atitinkamai 3–6 punktais.</text:span></text:p>
      <text:p text:style-name="P259"/>
      <text:p text:style-name="P260"><text:span text:style-name="T261">9</text:span><text:span text:style-name="T262"><text:s/>straipsnis.<text:s/></text:span><text:span text:style-name="T263">85 straipsnio pakeitimas</text:span></text:p>
      <text:p text:style-name="P264"><text:span text:style-name="T265">1</text:span><text:span text:style-name="T266">. Pakeisti</text:span><text:span text:style-name="T267"><text:s/>85 straipsnio 1 dalies 4 punktą ir jį išdėstyti taip:</text:span></text:p>
      <text:p text:style-name="P268"><text:span text:style-name="T269">„</text:span><text:span text:style-name="T270">4</text:span><text:span text:style-name="T271">) kandidato biografija, kurioje<text:s/></text:span><text:span text:style-name="T272">pateikiama informacija, nustatyta šio kodekso 76 straipsnio 4 dalyje;“.</text:span><text:span text:style-name="T273"><text:s/></text:span></text:p>
      <text:p text:style-name="P274"><text:span text:style-name="T275">2</text:span><text:span text:style-name="T276">. Papildyti 85 straipsnio 1 dalį 5 punktu:</text:span></text:p>
      <text:p text:style-name="P277"><text:span text:style-name="T278">„</text:span><text:span text:style-name="T279">5</text:span><text:span text:style-name="T280">) kandidato nuotrauka.“</text:span></text:p>
      <text:p text:style-name="P281"/>
      <text:p text:style-name="P282"><text:span text:style-name="T283">10</text:span><text:span text:style-name="T284"><text:s/>straipsnis.<text:s/></text:span><text:span text:style-name="T285">87 straipsnio pakeitimas<text:s/></text:span></text:p>
      <text:p text:style-name="P286"><text:span text:style-name="T287">Pakeisti 87 straipsnio 1 dalį ir ją išdėstyti taip:</text:span></text:p>
      <text:p text:style-name="P288"><text:span text:style-name="T289">„</text:span><text:span text:style-name="T290">1</text:span><text:span text:style-name="T291">. Ne vėliau kaip likus 55 dienoms iki rinkimų dienos politinė organizacija, šių organizacijų koalicija turi teisę savo pareiškimu Vyriausiajai rinkimų komisij</text:span><text:span text:style-name="T292">ai atšaukti savo ir iškelto kandidato pareiškinius dokumentus, išsikėlęs ar keliamas kandidatas turi teisę notaro patvirtintu ar kvalifikuotu elektroniniu parašu pasirašytu pareiškimu atšaukti savo pareiškinius dokumentus.“</text:span></text:p>
      <text:p text:style-name="P293"/>
      <text:p text:style-name="P294"><text:span text:style-name="T295">11</text:span><text:span text:style-name="T296"><text:s/>straipsnis.<text:s/></text:span><text:span text:style-name="T297">88 str</text:span><text:span text:style-name="T298">aipsnio pakeitimas</text:span></text:p>
      <text:p text:style-name="P299"><text:span text:style-name="T300">Pakeisti 88 straipsnio 6 dalį ir ją išdėstyti taip:</text:span></text:p>
      <text:p text:style-name="P301"><text:span text:style-name="T302">„</text:span><text:span text:style-name="T303">6</text:span><text:span text:style-name="T304">. Jeigu savivaldybių tarybų rinkimuose kandidatų sąraše įrašyti kandidatai, einantys pareigas, nesuderinamas su savivaldybės tarybos nario pareigomis, rinkimų užstatas už kiekvien</text:span><text:span text:style-name="T305">ą tokį kandidatą – 2 rinkimuose taikomi VMDU dydžiai</text:span><text:span text:style-name="T306">,</text:span><text:span text:style-name="T307"><text:s/></text:span><text:span text:style-name="T308">išskyrus rinkimų užstatą už tuos kandidatus, kurių einamų pareigų įgaliojimai nutrūksta pasibaigus savivaldybės tarybos ir mero įgaliojimams</text:span><text:span text:style-name="T309">.“</text:span></text:p>
      <text:p text:style-name="P310"/>
      <text:p text:style-name="P311"><text:span text:style-name="T312">12</text:span><text:span text:style-name="T313"><text:s/>straipsnis.<text:s/></text:span><text:span text:style-name="T314">89 straipsnio pakeitimas</text:span></text:p>
      <text:p text:style-name="P315"><text:span text:style-name="T316">Pakeis</text:span><text:span text:style-name="T317">ti 89 straipsnio 3 dalį ir ją išdėstyti taip:</text:span></text:p>
      <text:p text:style-name="P318"><text:span text:style-name="T319">„</text:span><text:span text:style-name="T320">3</text:span><text:span text:style-name="T321">. Šio kodekso 88 straipsnio 6 dalyje nustatytas rinkimų užstatas už kiekvieną kandidatą atskirai grąžinamas jį sumokėjusiai politinei partijai, politiniam komitetui ar kandidatui, jeigu šis užstatas yra grą</text:span><text:span text:style-name="T322">žintinas pagal šio straipsnio 1 dalyje nustatytus reikalavimus ir kandidatas nebuvo išrinktas, taip pat jeigu kandidatas buvo išrinktas arba buvo pripažintas išrinktu ir atsisakė pareigų, nesuderinamų su savivaldybės tarybos nario pareigomis ne vėliau kaip</text:span><text:span text:style-name="T323"><text:s/>likus 10 dienų iki savivaldybės tarybos pirmojo posėdžio dienos.“</text:span></text:p>
      <text:p text:style-name="P324"/>
      <text:p text:style-name="P325"><text:span text:style-name="T326">13</text:span><text:span text:style-name="T327"><text:s/>straipsnis.<text:s/></text:span><text:span text:style-name="T328">93 straipsnio pakeitimas</text:span></text:p>
      <text:p text:style-name="P329"><text:span text:style-name="T330">1</text:span><text:span text:style-name="T331">. Papildyti 93 straipsnį nauja 1 dalimi:</text:span></text:p>
      <text:p text:style-name="P332"><text:span text:style-name="T333">„</text:span><text:span text:style-name="T334">1</text:span><text:span text:style-name="T335">. Rinkimų agitacija – politinei reklamai skleisti skirta veikla.</text:span><text:span text:style-name="T336">“</text:span></text:p>
      <text:p text:style-name="P337"><text:span text:style-name="T338">2</text:span><text:span text:style-name="T339">. Buvusias 93</text:span><text:span text:style-name="T340"><text:s/>straipsnio 1 ir 2 dalis laikyti atitinkamai 2 ir 3 dalimis.</text:span></text:p>
      <text:p text:style-name="P341"><text:span text:style-name="T342">3</text:span><text:span text:style-name="T343">. Pakeisti 93 straipsnio 2 dalį ir ją išdėstyti taip:</text:span></text:p>
      <text:p text:style-name="P344"><text:span text:style-name="T345">„</text:span><text:span text:style-name="T346">2</text:span><text:span text:style-name="T347">. Rinkimų agitacija vykdoma laikantis Konstitucijos, šio kodekso ir kitų įstatymų, moralės, teisingumo, visuomenės darnos, sąžiningų</text:span><text:span text:style-name="T348"><text:s/>ir garbingų rinkimų principų. Draudžiama vykdyti<text:s/></text:span><text:soft-page-break/><text:span text:style-name="T349">rinkimų agitaciją, neatitinkančią šioje dalyje nurodytų reikalavimų,</text:span><text:span text:style-name="T350"><text:s/></text:span><text:span text:style-name="T351">naudoti manipuliavimo interneto platforma priemones</text:span><text:span text:style-name="T352">.</text:span><text:span text:style-name="T353">“</text:span></text:p>
      <text:p text:style-name="P354"><text:span text:style-name="T355">4</text:span><text:span text:style-name="T356">.</text:span><text:span text:style-name="T357"><text:s/>Pakeisti 93 straipsnio 3 dalį ir ją išdėstyti taip:</text:span></text:p>
      <text:p text:style-name="P358"><text:span text:style-name="T359">„</text:span><text:span text:style-name="T360">3</text:span><text:span text:style-name="T361">.</text:span><text:span text:style-name="T362"><text:s/>Vyriausioji rinkimų komisija teikia rekomendacijas dėl šio kodekso reikalavimus atitinkančios rinkimų agitacijos vykdymo ir politinės reklamos skleidimo, sprendžia visus ginčus dėl rinkimų agitacijos, taip pat sprendžia, ar paskelbta informacija yra polit</text:span><text:span text:style-name="T363">inė reklama, ar vykstant rinkimų agitacijai visuomenės informavimo priemonėmis paskelbta<text:s/></text:span><text:span text:style-name="T364">informacija</text:span><text:span text:style-name="T365"><text:s/>yra kompromituojanti.“</text:span></text:p>
      <text:p text:style-name="P366"/>
      <text:p text:style-name="P367"><text:span text:style-name="T368">14</text:span><text:span text:style-name="T369"><text:s/>straipsnis.<text:s/></text:span><text:span text:style-name="T370">97 straipsnio pakeitimas</text:span></text:p>
      <text:p text:style-name="P371"><text:span text:style-name="T372">Pakeisti 97 straipsnio 2 dalį ir ją išdėstyti taip:</text:span></text:p>
      <text:p text:style-name="P373"><text:span text:style-name="T374">„</text:span><text:span text:style-name="T375">2</text:span><text:span text:style-name="T376">. Viešosios informacijos rengėjai ar skleidėjai gali atsisakyti skleisti politinę reklamą, kurioje yra kitas politines organizacijas ar rinkimų politinės kampanijos dalyvius ir (ar) jų keliamus kandidatus kompromituojančios<text:s/></text:span><text:span text:style-name="T377">informacijos</text:span><text:span text:style-name="T378">, jeigu atsisakoma p</text:span><text:span text:style-name="T379">risiimti galimas atsakomosios nuomonės paskleidimo išlaidas.“</text:span></text:p>
      <text:p text:style-name="P380"/>
      <text:p text:style-name="P381"><text:span text:style-name="T382">15</text:span><text:span text:style-name="T383"><text:s/>straipsnis.<text:s/></text:span><text:span text:style-name="T384">99 straipsnio pakeitimas<text:s/></text:span></text:p>
      <text:p text:style-name="P385"><text:span text:style-name="T386">Pakeisti 99 straipsnio 6 dalį ir ją išdėstyti taip:<text:s/></text:span></text:p>
      <text:p text:style-name="P387"><text:span text:style-name="T388">„</text:span><text:span text:style-name="T389">6</text:span><text:span text:style-name="T390">. Vyriausioji rinkimų komisija nustato specialių laidų grupių ir dalyvių kiekvienoj</text:span><text:span text:style-name="T391">e grupėje skaičių<text:s/></text:span><text:span text:style-name="T392">taip, kad vienos laidos dalyvių skaičius būtų ne didesnis kaip 7 dalyviai.</text:span><text:span text:style-name="T393"><text:s/></text:span><text:span text:style-name="T394">Grupės gali būti sudaromos pagal rašytinį dalyvių tarpusavio susitarimą, o kai susitarimo nėra – burtais.“</text:span></text:p>
      <text:p text:style-name="P395"/>
      <text:p text:style-name="P396"><text:span text:style-name="T397">16</text:span><text:span text:style-name="T398"><text:s/>straipsnis.<text:s/></text:span><text:span text:style-name="T399">100 straipsnio pakeitimas</text:span></text:p>
      <text:p text:style-name="P400"><text:span text:style-name="T401">Pakeisti 100 straipsnį ir jį išdėstyti taip:</text:span></text:p>
      <text:p text:style-name="P402"><text:span text:style-name="T403">„</text:span><text:span text:style-name="T404">100</text:span><text:span text:style-name="T405"><text:s/>straipsnis.</text:span><text:span text:style-name="T406"><text:s/></text:span><text:span text:style-name="T407">Kompromituojančios informacijos skelbimas ir atsakomoji nuomonė</text:span></text:p>
      <text:p text:style-name="P408"><text:span text:style-name="T409">1</text:span><text:span text:style-name="T410">.<text:s/></text:span><text:span text:style-name="T411">Prasidėjus rinkimų politinės kampanijos laikotarpiui, registruotas</text:span><text:span text:style-name="T412"><text:s/>rinkimų politinės kampanijos dalyvis, kandidatų sąraša</text:span><text:span text:style-name="T413">s ar kandidatas turi teisę pareikšti reikalavimą paskelbti atsakomąją nuomonę apie juos kompromituojančią<text:s/></text:span><text:span text:style-name="T414">informaciją</text:span><text:span text:style-name="T415"><text:s/>paskelbusiai visuomenės informavimo priemonei.<text:s/></text:span><text:span text:style-name="T416">Kompromituojančia informacija pripažįstama tokia informacija,</text:span><text:span text:style-name="T417"><text:s/>kuria siekiama paveikti rinkė</text:span><text:span text:style-name="T418">jus, kad jie nebalsuotų už rinkimų politinės kampanijos dalyvį, kandidatų sąrašą ar kandidatą, ir (ar) dalyvį, kandidatų sąrašą ar kandidatą neigiamai apibūdinanti informacija.</text:span><text:span text:style-name="T419"><text:s/></text:span><text:span text:style-name="T420">Reikalavimas paskelbti atsakomąją nuomonę gali būti netenkinamas jeigu: informa</text:span><text:span text:style-name="T421">cija paskelbta ne apie rinkimų politinės kampanijos dalyvį, kandidatų sąrašą ar kandidatą; paskelbta informacija nėra kompromituojanti<text:s/></text:span><text:span text:style-name="T422">pagal šiame straipsnyje nurodytus kriterijus</text:span><text:span text:style-name="T423">; kompromituojančią informaciją apie rinkimų politinės kampanijos dalyvį, kan</text:span><text:span text:style-name="T424">didatų sąrašą ar kandidatą paskelbė pats rinkimų politinės kampanijos dalyvis, kandidatas; paskelbtoje informacijoje nėra jokios rinkimų politinės kampanijos dalyvį, kandidatų sąrašą ar kandidatą apibūdinančios informacijos; rinkimų politinės kampanijos da</text:span><text:span text:style-name="T425">lyvis, kandidatų sąrašas ar kandidatas jau pasinaudojo atsakomosios nuomonės teise. Teisę į atsakomąją nuomonę su politinės organizacijos sutikimu taip pat turi ir politinės organizacijos struktūriniai padaliniai.</text:span></text:p>
      <text:p text:style-name="P426"><text:span text:style-name="T427">2</text:span><text:span text:style-name="T428">. Kompromituojančią informaciją draud</text:span><text:span text:style-name="T429">žiama skelbti visuomenės informavimo priemonėje likus 3 dienoms iki rinkimų, taip pat paskutiniame iki rinkimų periodiniame leidinyje. Visuomenės informavimo priemonė, paskelbusi kompromituojančią</text:span><text:span text:style-name="T430"><text:s/></text:span><text:span text:style-name="T431">informaciją apie rinkimų politinės kampanijos dalyvį, kandi</text:span><text:span text:style-name="T432">datų sąrašą ar kandidatą, privalo suteikti jiems teisę pareikšti atsakomąją nuomonę. Rinkimų politinės kampanijos dalyvis,<text:s/></text:span><text:span text:style-name="T433">kandidatų sąrašas<text:s/></text:span><text:span text:style-name="T434">arba kandidatas,</text:span><text:span text:style-name="T435"><text:s/></text:span><text:span text:style-name="T436">kreipdamasis į visuomenės informavimo priemonę dėl atsakomosios nuomonės paskelbimo,<text:s/></text:span><text:soft-page-break/><text:span text:style-name="T437">privalo raštu</text:span><text:span text:style-name="T438"><text:s/>pateikti paaiškinimą, kodėl paskleista informacija yra kompromituojanti. Atsakomąją nuomonę sudaro trumpas paskelbtos kompromituojančios informacijos išdėstymas ir atsakymas. Atsakomoji nuomonė paprastai negali būti daugiau kaip tris kartus ilgesnė už kom</text:span><text:span text:style-name="T439">promituojančią informaciją. Visuomenės informavimo priemonė atsakomąją nuomonę turi paskelbti per 5 darbo dienas nuo atsakomosios nuomonės gavimo dienos arba artimiausiame periodinio leidinio numeryje, bet</text:span><text:span text:style-name="T440"><text:s/></text:span><text:span text:style-name="T441">ne vėliau kaip likus 2 dienoms iki rinkimų dienos.</text:span><text:span text:style-name="T442"><text:s/>Jeigu visuomenės informavimo priemonė negali per šio kodekso nustatytą laikotarpį pati paskelbti atsakomosios nuomonės, ji turi pasirūpinti savo lėšomis paskelbti atsakomąją nuomonę kitoje visuomenės informavimo priemonėje adekvačiu būdu.</text:span></text:p>
      <text:p text:style-name="P443"><text:span text:style-name="T444">3</text:span><text:span text:style-name="T445">. Ginčus dė</text:span><text:span text:style-name="T446">l atsakomosios nuomonės paskelbimo nagrinėja Vyriausioji rinkimų komisija. Visuomenės informavimo priemonė, gavusi rinkimų politinės kampanijos dalyvio,<text:s/></text:span><text:span text:style-name="T447">kandidatų sąrašo<text:s/></text:span><text:span text:style-name="T448">arba kandidato kreipimąsi dėl atsakomosios nuomonės paskelbimo, gali kreiptis į Vyriau</text:span><text:span text:style-name="T449">siąją rinkimų komisiją, prašydama išaiškinti, ar paskleista informacija yra laikoma kompromituojančia. Vyriausioji rinkimų komisija rinkimų politinės kampanijos dalyvių, kandidatų sąrašo, kandidatų ir visuomenės informavimo priemonių užklausas turi išnagri</text:span><text:span text:style-name="T450">nėti ir atsakymą į jas pateikti per 4 darbo dienas, bet ne vėliau kaip likus 3 dienoms iki rinkimų dienos.</text:span><text:span text:style-name="T451"><text:s/></text:span></text:p>
      <text:p text:style-name="P452"><text:span text:style-name="T453">4</text:span><text:span text:style-name="T454">. Jeigu rinkimų politinės kampanijos dalyvis, kandidatų sąrašas</text:span><text:span text:style-name="T455"><text:s/></text:span><text:span text:style-name="T456">ar kandidatas,<text:s/></text:span><text:span text:style-name="T457">kreipiasi į visuomenės informavimo priemonę ir jai<text:s/></text:span><text:span text:style-name="T458">laiku<text:s/></text:span><text:span text:style-name="T459">pateikia reikalavimą paskelbti atsakomąją nuomonę ir jos tekstą, bet ji neskelbiama, atsakomoji nuomonė Vyriausiosios rinkimų komisijos sprendimu skelbiama per Lietuvos nacionalinį radiją ar televiziją ir už tai apmokama pagal Lietuvos nacionalinio radijo<text:s/></text:span><text:span text:style-name="T460">ir televizijos patvirtintus informacijos skelbimų įkainius. Šiuo atveju visuomenės informavimo priemonė privalo Vyriausiajai rinkimų komisijai sumokėti dvigubą šio paskelbimo kainą.</text:span></text:p>
      <text:p text:style-name="P461"><text:span text:style-name="T462">5</text:span><text:span text:style-name="T463">. Atsakomoji nuomonė neskelbiama rinkimų agitacijos draudimo laikotar</text:span><text:span text:style-name="T464">piu. Kompromituojančios informacijos ir atsakomosios nuomonės paskelbimas draudžiamu laikotarpiu užtraukia viešosios informacijos rengėjo ar platintojo vadovui atsakomybę pagal įstatymus.</text:span></text:p>
      <text:p text:style-name="P465"><text:span text:style-name="T466">6</text:span><text:span text:style-name="T467">. Š</text:span><text:span text:style-name="T468">io straipsnio nuostatos<text:s/></text:span><text:span text:style-name="T469">mutatis mutandis</text:span><text:span text:style-name="T470"><text:s/>taikomos ir asmenim</text:span><text:span text:style-name="T471">s, kompromituojančią informaciją paskelbusiems interneto svetainėje ar socialinio tinklo paskyroje.“</text:span></text:p>
      <text:p text:style-name="P472"/>
      <text:p text:style-name="P473"><text:span text:style-name="T474">17</text:span><text:span text:style-name="T475"><text:s/>straipsnis.<text:s/></text:span><text:span text:style-name="T476">102 straipsnio pakeitimas</text:span></text:p>
      <text:p text:style-name="P477"><text:span text:style-name="T478">Papildyti 102 straipsnį 5 dalimi:</text:span></text:p>
      <text:p text:style-name="P479"><text:span text:style-name="T480">„</text:span><text:span text:style-name="T481">5</text:span><text:span text:style-name="T482">. Nuo rinkimų politinės kampanijos pradžios iki galutinių rin</text:span><text:span text:style-name="T483">kimų rezultatų patvirtinimo draudžiama medijų, elektroniniu ar (ir) fiziniu formatu platinti savivaldybių, Europos Parlamento, Seimo nario darbo ataskaitas, kurios yra apmokamos savivaldybių, Europos Parlamento, Seimo ar kitų valdžios institucijų lėšomis.“</text:span></text:p>
      <text:p text:style-name="P484"/>
      <text:p text:style-name="P485"><text:span text:style-name="T486">18</text:span><text:span text:style-name="T487"><text:s/>straipsnis.<text:s/></text:span><text:span text:style-name="T488">110 straipsnio pakeitimas</text:span></text:p>
      <text:p text:style-name="P489"><text:span text:style-name="T490">Pakeisti 110 straipsnio 5 ir 6 dalis ir jas išdėstyti taip:</text:span></text:p>
      <text:p text:style-name="P491"><text:span text:style-name="T492">„</text:span><text:span text:style-name="T493">5</text:span><text:span text:style-name="T494">. Bendra vieno fizinio asmens aukų savarankiškiems dalyviams ir</text:span><text:span text:style-name="T495"><text:s/></text:span><text:span text:style-name="T496">politinei</text:span><text:span text:style-name="T497"><text:s/></text:span><text:span text:style-name="T498">organizacijai</text:span><text:span text:style-name="T499"><text:s/></text:span><text:span text:style-name="T500">sumokėtų nario mokesčių suma per kalendorinius metus negali viršyti 10 procentų fizinio asmens už paskutinius praėjusius kalendorinius metus deklaruotų metinių pajamų (kai auka teikiama po gegužės 1 dienos) arba už užpraeitus kalendorinius metus deklaruotų</text:span><text:span text:style-name="T501"><text:s/>metinių pajamų (kai auka teikiama iki gegužės 1 dienos).<text:s/></text:span></text:p>
      <text:p text:style-name="P502"><text:span text:style-name="T503">6</text:span><text:span text:style-name="T504">. Bendra kandidato vienmandatėje rinkimų apygardoje ir referendumo iniciatorių auka savo rinkimų politinei kampanijai finansuoti per kalendorinius metus, įskaitant kitiems<text:s/></text:span><text:soft-page-break/><text:span text:style-name="T505">savarankiškiems daly</text:span><text:span text:style-name="T506">viams suteiktas fizinio asmens aukas ir<text:s/></text:span><text:span text:style-name="T507">politinei</text:span><text:span text:style-name="T508"><text:s/></text:span><text:span text:style-name="T509">organizacijai</text:span><text:span text:style-name="T510"><text:s/>sumokėtus nario mokesčius, negali viršyti 20 procentų tokių asmenų už paskutinius praėjusius kalendorinius metus deklaruotų metinių pajamų (kai auka teikiama po gegužės 1 dienos) arba už užpra</text:span><text:span text:style-name="T511">eitus kalendorinius metus deklaruotų metinių pajamų (kai auka teikiama iki gegužės 1 dienos) ir deklaruotų turimų lėšų.“</text:span></text:p>
      <text:p text:style-name="P512"/>
      <text:p text:style-name="P513"><text:span text:style-name="T514">19</text:span><text:span text:style-name="T515"><text:s/>straipsnis.<text:s/></text:span><text:span text:style-name="T516">114 straipsnio pakeitimas</text:span></text:p>
      <text:p text:style-name="P517"><text:span text:style-name="T518">Pakeisti 114 straipsnio 5 dalį ir ją išdėstyti taip:</text:span></text:p>
      <text:p text:style-name="P519"><text:span text:style-name="T520">„</text:span><text:span text:style-name="T521">5</text:span><text:span text:style-name="T522">. Savivaldybių tarybų ri</text:span><text:span text:style-name="T523">nkimuose politinė<text:s/></text:span><text:span text:style-name="T524">partija</text:span><text:span text:style-name="T525">, iškėlusi bent vieną kandidatų sąrašą, papildomai šiai rinkimų politinei kampanijai gali išleisti ne daugiau kaip 10 procentų savo iškeltų kandidatų sąrašų limitų sumos.“<text:s/></text:span></text:p>
      <text:p text:style-name="P526"/>
      <text:p text:style-name="P527"><text:span text:style-name="T528">20</text:span><text:span text:style-name="T529"><text:s/>straipsnis.<text:s/></text:span><text:span text:style-name="T530">125 straipsnio pakeitimas<text:s/></text:span></text:p>
      <text:p text:style-name="P531"><text:span text:style-name="T532">Pak</text:span><text:span text:style-name="T533">eisti 125 straipsnio 6 dalį ir ją išdėstyti taip:</text:span></text:p>
      <text:p text:style-name="P534"><text:span text:style-name="T535">„</text:span><text:span text:style-name="T536">6</text:span><text:span text:style-name="T537">. Vyriausioji rinkimų komisija turi teisę kreiptis į Lietuvos radijo ir televizijos komisiją, Visuomenės informavimo etikos komisiją, žurnalistų etikos inspektorių dėl paskleistos informacijos turinio v</text:span><text:span text:style-name="T538">ertinimo politinės reklamos aspektu.<text:s/></text:span><text:span text:style-name="T539">Vyriausioji rinkimų komisija taip pat turi teisę kreiptis</text:span><text:span text:style-name="T540"><text:s/></text:span><text:span text:style-name="T541">į Lietuvos radijo ir televizijos komisiją ir žurnalistų etikos inspektorių dėl vertinimo, ar vykdant rinkimų politinę kampaniją buvo panaudotos manipuliavimo int</text:span><text:span text:style-name="T542">erneto platforma priemonės.“</text:span></text:p>
      <text:p text:style-name="P543"/>
      <text:p text:style-name="P544"><text:span text:style-name="T545">21</text:span><text:span text:style-name="T546"><text:s/>straipsnis.<text:s/></text:span><text:span text:style-name="T547">138 straipsnio pakeitimas</text:span></text:p>
      <text:p text:style-name="P548"><text:span text:style-name="T549">Pakeisti 138 straipsnio 1 dalį ir ją išdėstyti taip:</text:span></text:p>
      <text:p text:style-name="P550"><text:span text:style-name="T551">„</text:span><text:span text:style-name="T552">1</text:span><text:span text:style-name="T553">. Balsuoti namuose gali tik šie rinkėjai: neįgalieji, neįgaliuosius namuose slaugantys ar juos prižiūrintys (jiems teikiantys pagalbą) asmenys, dėl ligos laikinai nedarbingi rinkėjai, sukakę 70 metų ir vyresni rinkėjai, jeigu jie dėl sveikatos būklės patys</text:span><text:span text:style-name="T554"><text:s/>negali atvykti rinkimų dieną į rinkimų apylinkę, yra pateikę Vyriausiosios rinkimų komisijos nustatytos formos rinkėjo prašymą balsuoti namuose ir yra įrašyti į namuose balsuojančių rinkėjų sąrašus. Taip pat balsuoti namuose gali dėl<text:s/></text:span><text:span text:style-name="T555">139</text:span><text:span text:style-name="T556"><text:s/>straipsnio 3 daly</text:span><text:span text:style-name="T557">je nurodytų aplinkybių saviizoliacijoje esantys rinkėjai, pateikę Vyriausiosios rinkimų komisijos nustatytos formos rinkėjo prašymą balsuoti namuose. Rinkimų komisijų nariai, platindami pranešimus apie rinkimus, privalo juos įteikti asmeniškai tiems rinkėj</text:span><text:span text:style-name="T558">ams, kurie turi teisę balsuoti namuose</text:span><text:span text:style-name="T559">,<text:s/></text:span><text:span text:style-name="T560">išskyrus saviizoliacijoje esančius rinkėjus.“</text:span></text:p>
      <text:p text:style-name="P561"/>
      <text:p text:style-name="P562"><text:span text:style-name="T563">22</text:span><text:span text:style-name="T564"><text:s/>straipsnis.<text:s/></text:span><text:span text:style-name="T565">163 straipsnio pakeitimas<text:s/></text:span></text:p>
      <text:p text:style-name="P566"><text:span text:style-name="T567">Pakeisti 163 straipsnį ir jį išdėstyti taip:</text:span></text:p>
      <text:p text:style-name="P568"><text:span text:style-name="T569">„</text:span><text:span text:style-name="T570">163</text:span><text:span text:style-name="T571"><text:s/>straipsnis.<text:s/></text:span><text:span text:style-name="T572">Apygardos, savivaldybės rinkimų komisijos kompetenc</text:span><text:span text:style-name="T573">ija skaičiuojant balsavimo rezultatus<text:s/></text:span></text:p>
      <text:p text:style-name="P574"><text:span text:style-name="T575">1</text:span><text:span text:style-name="T576">. Apygardos rinkimų komisija perskaičiuoja visus Seimo vienmandatės rinkimų apygardos biuletenius, kai balsų skirtumas pirmą kartą balsuojant vienmandatėje rinkimų apygardoje tarp antrą ir trečią vietas užėmusių<text:s/></text:span><text:span text:style-name="T577">kandidatų, o per pakartotinį balsavimą ir pirmą kartą balsuojant vienmandatėje rinkimų apygardoje, kai dalyvauja tik du kandidatai, – tarp pirmą ir antrą vietas užėmusių kandidatų yra mažesnis kaip 50 ir kai iki patvirtinant rinkimų rezultatus to pareikala</text:span><text:span text:style-name="T578">uja bent vienas šios komisijos narys arba kandidatas, kuris pirmą kartą balsuojant užėmė antrą ar trečią vietą arba per pakartotinį balsavimą užėmė antrą vietą</text:span><text:span text:style-name="T579"><text:s/></text:span></text:p>
      <text:p text:style-name="P580"><text:span text:style-name="T581">2</text:span><text:span text:style-name="T582">. Savivaldybės rinkimų komisija perskaičiuoja visus mero rinkimų vienmandatės apygardos biuletenius, kai balsų skirtumas pirmą kartą balsuojant tarp antrą ir trečią vietas užėmusių<text:s/></text:span><text:soft-page-break/><text:span text:style-name="T583">kandidatų, o per pakartotinį balsavimą ir pirmą kartą balsuojant vienmandat</text:span><text:span text:style-name="T584">ėje rinkimų apygardoje, kai dalyvauja tik du kandidatai, – tarp pirmą ir antrą vietas užėmusių kandidatų<text:s/></text:span><text:span text:style-name="T585">yra mažesnis kaip 50 balsų toje savivaldybėje, kurioje renkama mažiau kaip 41 savivaldybės tarybos narys, arba mažesnis kaip 100 balsų toje savivaldybė</text:span><text:span text:style-name="T586">je, kurioje renkama 41 ar daugiau kaip 41 savivaldybės tarybos narys,<text:s/></text:span><text:span text:style-name="T587">ir kai iki patvirtinant rinkimų rezultatus to pareikalauja bent vienas šios komisijos narys arba kandidatas, kuris pirmą kartą balsuojant užėmė antrą ar trečią vietą arba per pakartotinį</text:span><text:span text:style-name="T588"><text:s/>balsavimą užėmė antrą vietą.</text:span></text:p>
      <text:p text:style-name="P589"><text:span text:style-name="T590">3</text:span><text:span text:style-name="T591">. Savivaldybės rinkimų komisija perskaičiuoja visus savivaldybės tarybos rinkimų daugiamandatės apygardos biuletenius, kai balsų skirtumas<text:s/></text:span><text:span text:style-name="T592">tarp iki šio kodekso 168 straipsnyje nustatyto reikalingos dalies balsų mandatams<text:s/></text:span><text:span text:style-name="T593">gauti ir nepatekusio kandidatų sąrašo yra mažesnis kaip 50 balsų toje savivaldybėje, kurioje renkama mažiau kaip 41 savivaldybės tarybos narys, arba mažesnis kaip 100 balsų toje savivaldybėje, kurioje renkama 41 ar daugiau kaip 41 savivaldybės tarybos nary</text:span><text:span text:style-name="T594">s,<text:s/></text:span><text:span text:style-name="T595">ir kai iki patvirtinant rinkimų rezultatus to pareikalauja bent vienas šios komisijos narys arba pirmos į savivaldybės tarybą nepatekusios politinės organizacijos atstovas rinkimams.</text:span></text:p>
      <text:p text:style-name="P596"><text:span text:style-name="T597">4</text:span><text:span text:style-name="T598">. Pirmumo balsams perskaičiuoti savivaldybės rinkimų komisija Vyr</text:span><text:span text:style-name="T599">iausiosios rinkimų komisijos nustatyta tvarka burtais parenka savivaldybių tarybų rinkimų daugiamandatės rinkimų apygardos rinkimų apylinkę ar apylinkes ir kandidatų sąrašą ar sąrašus. Perskaičiuojama 10 procentų visų savivaldybių tarybų rinkimų kandidatų<text:s/></text:span><text:span text:style-name="T600">sąrašų.<text:s/></text:span><text:span text:style-name="T601">Jeigu savivaldybių tarybų<text:s/></text:span><text:span text:style-name="T602">rinkimų<text:s/></text:span><text:span text:style-name="T603">daugiamandatės<text:s/></text:span><text:span text:style-name="T604">rinkimų<text:s/></text:span><text:span text:style-name="T605">apygardos biuleteniai buvo perskaičiuoti šio straipsnio 3 dalyje<text:s/></text:span><text:span text:style-name="T606">nurodytu pagrindu<text:s/></text:span><text:span text:style-name="T607">ar kitais šiame kodekse numatytais atvejais, šių apygardų<text:s/></text:span><text:span text:style-name="T608">rinkimų<text:s/></text:span><text:span text:style-name="T609">apylinkių biuleteniai į atsitiktiniu būdu<text:s/></text:span><text:span text:style-name="T610">atrenkamų<text:s/></text:span><text:span text:style-name="T611">rinkimų</text:span><text:span text:style-name="T612"><text:s/>apylinkių biuletenių pirmumo balsų perskaičiavimą neįtraukiami.</text:span></text:p>
      <text:p text:style-name="P613"><text:span text:style-name="T614">5</text:span><text:span text:style-name="T615">.</text:span><text:span text:style-name="T616"><text:s/></text:span><text:span text:style-name="T617">A</text:span><text:span text:style-name="T618">pygardos, savivaldybės rinkimų komisija pagal Vyriausiosios rinkimų komisijos nustatytus duomenis gali patikrinti, ar tiksliai buvo suskaičiuoti rinkimų biuleteniai,<text:s/></text:span><text:span text:style-name="T619">išoriniai ir vidiniai balsavimo vokai, rinkimuose naudojami blankai ir plombos.“</text:span></text:p>
      <text:p text:style-name="P620"/>
      <text:p text:style-name="P621"><text:span text:style-name="T622">23</text:span><text:span text:style-name="T623"><text:s/>straipsnis.<text:s/></text:span><text:span text:style-name="T624">181 straipsnio pakeitimas</text:span></text:p>
      <text:p text:style-name="P625"><text:span text:style-name="T626">Papildyti 181 straipsnio 1 dalį 4 punktu:</text:span></text:p>
      <text:p text:style-name="P627"><text:span text:style-name="T628">„</text:span><text:span text:style-name="T629">4</text:span><text:span text:style-name="T630">) pakartotiniame balsavime vienmandatėje apygardoje dalyvaujantis ir<text:s/></text:span><text:span text:style-name="T631">daugiausia balsų gavęs kandidatas miršta arba yra apribota jo pasyvioji rinkimų teisė.“</text:span></text:p>
      <text:p text:style-name="P632"/>
      <text:p text:style-name="P633"><text:span text:style-name="T634">24</text:span><text:span text:style-name="T635"><text:s/>straipsnis.<text:s/></text:span><text:span text:style-name="T636">185 straipsnio pakeitimas</text:span></text:p>
      <text:p text:style-name="P637"><text:span text:style-name="T638">1</text:span><text:span text:style-name="T639">. Pakeisti 185 straipsnio 2 dalies 3 punktą ir išdėstyti jį taip:</text:span></text:p>
      <text:p text:style-name="P640"><text:span text:style-name="T641">„</text:span><text:span text:style-name="T642">3</text:span><text:span text:style-name="T643">) skundo dėl rinkimų politinės kampanijos</text:span><text:span text:style-name="T644"><text:s/>dalyvio, kandidato ar kandidatų sąrašo registravimo arba informacijos apie juos paskelbimo – per 5 dienas.“</text:span></text:p>
      <text:p text:style-name="P645"><text:span text:style-name="T646">2</text:span><text:span text:style-name="T647">. Pakeisti 185 straipsnio 5 dalį ir ją išdėstyti taip:</text:span></text:p>
      <text:p text:style-name="P648"><text:span text:style-name="T649">„</text:span><text:span text:style-name="T650">5</text:span><text:span text:style-name="T651">. Apie priimtą sprendimą skundą pateikęs asmuo informuojamas ne vėliau kaip per</text:span><text:span text:style-name="T652"><text:s/>5 dienas nuo sprendimo priėmimo dienos, o apie priimtą sprendimą šio straipsnio 2 dalyje nurodytą skundą pateikęs asmuo informuojamas per 2 dienas nuo sprendimo priėmimo dienos, bet ne vėliau kaip iki rinkimų dienos.“</text:span></text:p>
      <text:p text:style-name="P653"><text:span text:style-name="T654">3</text:span><text:span text:style-name="T655">. Papildyti 185 straipsnį 6<text:s/></text:span><text:span text:style-name="T656">dalimi:</text:span></text:p>
      <text:p text:style-name="P657"><text:span text:style-name="T658">„</text:span><text:span text:style-name="T659">6</text:span><text:span text:style-name="T660">. Vyriausiosios rinkimų komisijos sprendimai dėl šio straipsnio 2 dalyje nurodytų skundų,<text:s/></text:span><text:span text:style-name="T661">taip pat dėl rinkimų politinės kampanijos dalyvio statuso praradimo, rinkėjų parašų rinkimo reikalavimų pažeidimo</text:span><text:span text:style-name="T662"><text:s/></text:span><text:span text:style-name="T663">arba šios komisijos neveikimas<text:s/></text:span><text:span text:style-name="T664">per 3 die</text:span><text:span text:style-name="T665">nas nuo jos sprendimo įsigaliojimo dienos arba nuo tos dienos, kai sprendimas turėjo būti priimtas, gali būti skundžiami<text:s/></text:span><text:soft-page-break/><text:span text:style-name="T666">Lietuvos vyriausiajam administraciniam teismui. Šis teismas šiuos skundus išnagrinėja per 3 dienas. Vyriausiosios rinkimų komisijos spr</text:span><text:span text:style-name="T667">endimai dėl kitų šiame skirsnyje nurodytų sprendimų skundžiami Vilniaus apygardos administraciniam teismui įstatymų nustatyta tvarka.“</text:span></text:p>
      <text:p text:style-name="P668"><text:span text:style-name="T669">4</text:span><text:span text:style-name="T670">. Pakeisti 185 straipsnio 6 dalį ir ją išdėstyti taip:</text:span></text:p>
      <text:p text:style-name="P671"><text:span text:style-name="T672">„</text:span><text:span text:style-name="T673">6</text:span><text:span text:style-name="T674">. Vyriausiosios rinkimų komisijos sprendimai dėl šio straipsnio 2 dalyje nurodytų skundų,<text:s/></text:span><text:span text:style-name="T675">taip pat dėl rinkimų politinės kampanijos dalyvio statuso praradimo, rinkėjų parašų rinkimo reikalavimų pažeidimo</text:span><text:span text:style-name="T676"><text:s/></text:span><text:span text:style-name="T677">arba šios komisijos neveikimas<text:s/></text:span><text:span text:style-name="T678">per 3 dienas nuo jos<text:s/></text:span><text:span text:style-name="T679">sprendimo įsigaliojimo dienos arba nuo tos dienos, kai sprendimas turėjo būti priimtas, gali būti skundžiami Lietuvos vyriausiajam administraciniam teismui. Šis teismas šiuos skundus išnagrinėja per 3 dienas. Vyriausiosios rinkimų komisijos sprendimai dėl<text:s/></text:span><text:span text:style-name="T680">kitų šiame skirsnyje nurodytų sprendimų skundžiami Regionų</text:span><text:span text:style-name="T681"><text:s/></text:span><text:span text:style-name="T682">administraciniam teismui įstatymų nustatyta tvarka.“</text:span><text:span text:style-name="T683"><text:s/></text:span></text:p>
      <text:p text:style-name="P684"/>
      <text:p text:style-name="P685"><text:span text:style-name="T686">25</text:span><text:span text:style-name="T687"><text:s/>straipsnis.<text:s/></text:span><text:span text:style-name="T688">193 straipsnio pakeitimas</text:span></text:p>
      <text:p text:style-name="P689"><text:span text:style-name="T690">1</text:span><text:span text:style-name="T691">. Papildyti 193 straipsnio 1 dalį nauju 5 punktu:<text:s/></text:span></text:p>
      <text:p text:style-name="P692"><text:span text:style-name="T693">„</text:span><text:span text:style-name="T694">5</text:span><text:span text:style-name="T695">) jeigu kandidato aukų savo rin</text:span><text:span text:style-name="T696">kimų politinei kampanijai finansuoti, įskaitant prisiimtų rinkimų politinės kampanijos skolos įsipareigojimų ir iki rinkimų politinės kampanijos pradžios apmokėtų rinkimų politinės kampanijos išlaidų sumą, suma viršija šio kodekso 110 straipsnio 3 dalyje n</text:span><text:span text:style-name="T697">urodytą dydį daugiau kaip 10 procentų;“.</text:span></text:p>
      <text:p text:style-name="P698"><text:span text:style-name="T699">2</text:span><text:span text:style-name="T700">. Buvusius 193 straipsnio 1 dalies 5–16 punktus laikyti atitinkamai 6–17 punktais.</text:span></text:p>
      <text:p text:style-name="P701"/>
      <text:p text:style-name="P702"><text:span text:style-name="T703">26</text:span><text:span text:style-name="T704"><text:s/>straipsnis.<text:s/></text:span><text:span text:style-name="T705">Įstatymo įsigaliojimas</text:span></text:p>
      <text:p text:style-name="P706"><text:span text:style-name="T707">1</text:span><text:span text:style-name="T708">. Šio įstatymo 1 straipsnio 2 dalis, 13 straipsnio 3 dalis, 20 straipsnis</text:span><text:span text:style-name="T709"><text:s/>ir 24 straipsnio 4 dalis įsigalioja 2024 m. sausio 1 d.</text:span></text:p>
      <text:p text:style-name="P710"><text:span text:style-name="T711">2</text:span><text:span text:style-name="T712">. Šio įstatymo 5, 6, 7 ir 10 straipsniai įsigalioja 2025 m. sausio 1 d.</text:span></text:p>
      <text:p text:style-name="P713"/>
      <text:p text:style-name="P714"><text:span text:style-name="T715">Skelbiu šį Lietuvos Respublikos Seimo priimtą įstatymą.</text:span></text:p>
      <text:p text:style-name="P716"/>
      <text:p text:style-name="P717"/>
      <text:p text:style-name="P718">Respublikos Prezidentas</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PAVIČIŪTĖ Rita</meta:initial-creator>
    <dc:creator>adlibuser</dc:creator>
    <meta:creation-date>2023-09-15T12:40:00Z</meta:creation-date>
    <dc:date>2023-09-15T12:40:00Z</dc:date>
    <meta:template xlink:href="Normal.dotm" xlink:type="simple"/>
    <meta:editing-cycles>2</meta:editing-cycles>
    <meta:editing-duration>PT0S</meta:editing-duration>
    <meta:document-statistic meta:page-count="17" meta:paragraph-count="324" meta:word-count="3477" meta:character-count="25998" meta:row-count="951" meta:non-whitespace-character-count="22845"/>
  </office:meta>
</office:document-meta>
</file>