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7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, TEISĖJŲ, VALSTYBĖS</text:p>
      <text:p text:style-name="P7">PAREIGŪNŲ,<text:s/>VALSTYBĖS TARNAUTOJŲ,<text:s/><text:s/>VALSTYBĖS IR SAVIVALDYBIŲ BIUDŽETINIŲ ĮSTAIGŲ DARBUOTOJŲ PAREIGINĖS ALGOS (ATLYGINIMO) BAZINIO DYDŽIO, TAIKOMO 2018 METAIS,</text:p>
      <text:p text:style-name="P8">ĮSTATYMAS</text:p>
      <text:p text:style-name="P9"/>
      <text:p text:style-name="P10">2017 m. <text:s text:c="17"/>d. Nr.</text:p>
      <text:p text:style-name="P11">Vilnius</text:p>
      <text:p text:style-name="P12"><text:span text:style-name="T13"><text:line-break/> </text:span></text:p>
      <text:p text:style-name="P14"><text:span text:style-name="T15">1</text:span><text:span text:style-name="T16"><text:s/>straipsnis.<text:s/></text:span><text:span text:style-name="T17">Įstatymo paskirtis</text:span></text:p>
      <text:p text:style-name="P18"><text:span text:style-name="T19">Š</text:span><text:span text:style-name="T20">is įstatymas nustato Lietuvos Respublikos valstybės politikų, teisėjų, valstybės pareigūnų, valstybės tarnautojų</text:span><text:span text:style-name="T21">,</text:span><text:span text:style-name="T22"><text:s/>valstybės ir savivaldybių biudžetinių įstaigų, finansuojamų iš valstybės biudžeto, savivaldybių biudžetų, Valstybinio socialinio draudimo fondo biudžeto ir kitų valstybės įsteigtų pinigų fondų lėšų</text:span><text:span text:style-name="T23"><text:s/></text:span><text:span text:style-name="T24">(toliau – valstybės ir savivaldybių biudžetinės įstaigos), darbuotojų pareiginės algos (atlyginimo) bazinį dydį.</text:span></text:p>
      <text:p text:style-name="P25"/>
      <text:p text:style-name="P26"><text:span text:style-name="T27">2</text:span><text:span text:style-name="T28"><text:s/>straipsnis.<text:s/></text:span><text:span text:style-name="T29">Įstatymo taikymas</text:span></text:p>
      <text:p text:style-name="P30"><text:span text:style-name="T31">Šiuo įstatymu nustatytas bazinis dydis taikomas valstybės politikų, valstybės pareigūnų, valstybės tarnautojų</text:span><text:span text:style-name="T32">,</text:span><text:span text:style-name="T33"><text:s/>valstybės ir savivaldybių biudžetinių įstaigų darbuotojų pareiginėms algoms, Lietuvos Respublikos Konstitucinio Teismo teisėjų atlyginimams,<text:s/></text:span><text:span text:style-name="T34">bendrosios kompetencijos ir specializuotų teismų teisėjų atlyginimams,<text:s/></text:span><text:span text:style-name="T35">karių tarnybiniams atlyginimams ir kitoms teisės aktuose nustatytoms išmokoms apskaičiuoti 2018 metais.</text:span></text:p>
      <text:p text:style-name="P36"/>
      <text:p text:style-name="P37"><text:span text:style-name="T38">3</text:span><text:span text:style-name="T39"><text:s/>straipsnis.<text:s/></text:span><text:span text:style-name="T40">Pareiginės algos (atlyginimo) bazinis dydis</text:span><text:span text:style-name="T41"><text:s/></text:span></text:p>
      <text:p text:style-name="P42"><text:span text:style-name="T43">Valstybės politikų, teisėjų, valstybės pareigūnų, valstybės tarnautojų</text:span><text:span text:style-name="T44">,</text:span><text:span text:style-name="T45"><text:s/>valstybės ir savivaldybių biudžetinių įstaigų darbuotojų pareiginės algos (atlyginimo)<text:s/></text:span><text:span text:style-name="T46">bazinis dydis<text:s/></text:span><text:span text:style-name="T47"><text:line-break/>2018 metais – 13</text:span><text:span text:style-name="T48">2,5</text:span><text:span text:style-name="T49"><text:s/>eur</text:span><text:span text:style-name="T50">o</text:span><text:span text:style-name="T51">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P59"/>
      <text:p text:style-name="P60"/>
      <text:p text:style-name="P61">Teikia Socialinių reikalų ir darbo komiteto pirmininkė</text:p>
      <text:p text:style-name="P62"><text:span text:style-name="T63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7-11-29T08:04:00Z</meta:creation-date>
    <dc:date>2017-11-29T08:04:00Z</dc:date>
    <meta:print-date>2017-11-13T12:1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2" meta:word-count="214" meta:character-count="1632" meta:row-count="65" meta:non-whitespace-character-count="1440"/>
  </office:meta>
</office:document-meta>
</file>