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/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indent="0.5909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5909in"/>
      <style:text-properties style:font-name-asian="HG Mincho Light J" style:font-name-complex="Tahoma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P65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5909in"/>
      <style:text-properties fo:hyphenate="false"/>
    </style:style>
  </office:automatic-styles>
  <office:body>
    <office:text text:use-soft-page-breaks="true">
      <text:h text:style-name="P1" text:outline-level="2"/>
      <text:p text:style-name="P8">Projektas</text:p>
      <text:p text:style-name="P9"/>
      <text:p text:style-name="P10"/>
      <text:p text:style-name="P11"><text:span text:style-name="T12">ŠIAULIŲ MIESTO SAVIVALDYBĖS TARYBA</text:span></text:p>
      <text:p text:style-name="P13"/>
      <text:p text:style-name="P14">SPRENDIMAS</text:p>
      <text:p text:style-name="P15">DĖL KAI KURIŲ ŠIAULIŲ MIESTO SAVIVALDYBĖS TARYBOS SPRENDIMŲ PRIPAŽINIMO NETEKUSIAIS GALIOS</text:p>
      <text:p text:style-name="P16"/>
      <text:p text:style-name="Normal"/>
      <text:p text:style-name="P17">2023 m._________________ d. Nr. T-_____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<text:s/></text:span><text:span text:style-name="T24">savivaldos įstatymo 15 straipsnio 2 dalies 4 punktu, Š</text:span><text:span text:style-name="T25">iaulių miesto savivaldybės taryba<text:s/></text:span><text:span text:style-name="T26">nusprendžia:</text:span></text:p>
      <text:p text:style-name="P27"><text:span text:style-name="T28">Pripažinti netekusiais galios:</text:span></text:p>
      <text:p text:style-name="P29"><text:span text:style-name="T30">1</text:span><text:span text:style-name="T31">.</text:span><text:span text:style-name="T32"><text:tab/>Šiauli</text:span><text:span text:style-name="T33">ų</text:span><text:span text:style-name="T34"><text:s/>miesto savivaldyb</text:span><text:span text:style-name="T35">ė</text:span><text:span text:style-name="T36">s tarybos 2016 m. gruodžio 1 d. sprendim</text:span><text:span text:style-name="T37">ą</text:span><text:span text:style-name="T38"><text:s/>Nr. T-419 „D</text:span><text:span text:style-name="T39">ė</text:span><text:span text:style-name="T40">l Šiauli</text:span><text:span text:style-name="T41">ų</text:span><text:span text:style-name="T42"><text:s/>miesto savivaldyb</text:span><text:span text:style-name="T43">ė</text:span><text:span text:style-name="T44">s nark</text:span><text:span text:style-name="T45">otik</text:span><text:span text:style-name="T46">ų</text:span><text:span text:style-name="T47"><text:s/>kontrol</text:span><text:span text:style-name="T48">ė</text:span><text:span text:style-name="T49">s komisijos nuostat</text:span><text:span text:style-name="T50">ų</text:span><text:span text:style-name="T51"><text:s/>patvirtinimo“ su visais pakeitimais ir papildymais;</text:span></text:p>
      <text:p text:style-name="P52"><text:span text:style-name="T53">2</text:span><text:span text:style-name="T54">.</text:span><text:span text:style-name="T55"><text:tab/>Šiaulių miesto savivaldybės tarybos 2020 m. rugsėjo 3 d. sprendimą Nr. T-333 „Dėl Šiaulių miesto savivaldybės narkotikų kontrolės komisijos sudarymo“ su<text:s/></text:span><text:span text:style-name="T56">visais pa</text:span><text:span text:style-name="T57">keitimais ir papildymais.</text:span></text:p>
      <text:p text:style-name="P58"><text:span text:style-name="T59">Šis sprendimas ne vėliau kaip per vieną mėnesį nuo jo įteikimo dienos gali būti skundžiamas paduodant skundą Lietuvos administracinių ginčų komisijos Šiaulių apygardos skyriui adresu:<text:s/></text:span><text:soft-page-break/><text:span text:style-name="T60">Dvaro g. 81, Šiauliai, arba Regionų apygardos<text:s/></text:span><text:span text:style-name="T61">administraciniam teismui bet kuriuose šio teismo rūmuose.</text:span></text:p>
      <text:p text:style-name="P62"/>
      <text:p text:style-name="P63"/>
      <text:p text:style-name="P64"/>
      <text:p text:style-name="P65"><text:span text:style-name="T66">Savivaldybės meras <text:s/></text:span><text:span text:style-name="T67"><text:tab/></text:span><text:span text:style-name="T68"><text:tab/></text:span><text:span text:style-name="T69"><text:tab/></text:span><text:span text:style-name="T70"><text:tab/><text:s text:c="19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9-18T05:25:00Z</meta:creation-date>
    <dc:date>2023-09-18T05:25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43" meta:character-count="1128" meta:row-count="29" meta:non-whitespace-character-count="996"/>
  </office:meta>
</office:document-meta>
</file>