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LIETUVOS RESPUBLIKOS MINISTRO PIRMININKO KANDIDATŪROS</text:span></text:p>
      <text:p text:style-name="P21"/>
      <text:p text:style-name="P22">2019<text:s/>m.<text:s text:c="10"/><text:s/><text:s/><text:s text:c="2"/><text:s/>d. Nr.<text:s/></text:p>
      <text:p text:style-name="P23"/>
      <text:p text:style-name="P24"><text:span text:style-name="T25">Vilnius</text:span></text:p>
      <text:p text:style-name="P26"/>
      <text:p text:style-name="P27"><text:span text:style-name="T28">Lietuvos Respublikos Seimas, vadovaudamasis Lietuvos Respublikos Konstitucijos 67 straipsnio 6 punktu ir atsižvelgdamas į Lietuvos Respublikos Prezidento 2019 m. liepos</text:span><text:span text:style-name="T29"><text:s/>1</text:span><text:span text:style-name="T30">7</text:span><text:span text:style-name="T31"><text:s/>d.</text:span><text:span text:style-name="T32"><text:s/>dekretą Nr. 1K-4<text:s/></text:span><text:span text:style-name="T33">„Dėl Lietuvos Respublikos Ministro Pirmininko kandidatūros“,</text:span><text:span text:style-name="T34"><text:s/></text:span><text:span text:style-name="T35">n u t a<text:s/></text:span><text:span text:style-name="T36">r i 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ritarti Respublikos Prezidento teikiamai Sauliaus Skvernelio kandidatūrai į Lietuvos Respublikos Ministro Pirmininko pareigas</text:span><text:span text:style-name="T43">.</text:span></text:p>
      <text:p text:style-name="P44"><text:span text:style-name="T45"><text:s text:c="5"/></text:span></text:p>
      <text:p text:style-name="P46"><text:span text:style-name="T47"><text:s/></text:span></text:p>
      <text:p text:style-name="P48"/>
      <text:p text:style-name="Normal"/>
      <text:p text:style-name="P49">Seimo Pirmininkas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7T13:30:00Z</meta:creation-date>
    <dc:date>2019-07-17T13:30:00Z</dc:date>
    <meta:print-date>2019-07-17T08:58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11" meta:character-count="539" meta:row-count="97" meta:non-whitespace-character-count="487"/>
  </office:meta>
</office:document-meta>
</file>