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4.7361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861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861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8659in" fo:text-indent="0.0201in" fo:background-color="#FFFFFF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1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 fo:text-indent="0.3861in" fo:background-color="#FFFFFF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8861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" style:parent-style-name="Normal" style:family="paragraph">
      <style:paragraph-properties fo:text-align="justify" fo:line-height="150%" fo:text-indent="0.8861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861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" style:parent-style-name="Normal" style:family="paragraph">
      <style:paragraph-properties fo:text-align="justify" fo:line-height="150%" fo:text-indent="0.8861in" fo:background-color="#FFFFFF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line-height="150%" fo:margin-left="0.5in" fo:text-indent="0.3861in" fo:background-color="#FFFFFF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1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5in" fo:text-indent="0.3861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left="0.5in" fo:text-indent="0.3861in">
        <style:tab-stops/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1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-asian="Arial Unicode MS"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8861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8944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margin-left="0.5in" fo:text-indent="0.3861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886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56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text-align="justify" fo:line-height="150%" fo:text-indent="0.9041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9041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12" style:parent-style-name="Normal" style:family="paragraph">
      <style:paragraph-properties fo:text-align="justify" fo:line-height="150%" fo:text-indent="0.9041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50%" fo:text-indent="0.9041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33" style:parent-style-name="Normal" style:family="paragraph">
      <style:paragraph-properties fo:text-align="justify" fo:line-height="150%" fo:text-indent="0.9041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9041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line-height="150%" fo:text-indent="0.8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9041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T3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margin-left="0.134in" fo:text-indent="0.752in" fo:background-color="#FFFFFF">
        <style:tab-stops/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line-height="150%" fo:text-indent="0.543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margin-left="0.134in" fo:text-indent="0.752in" fo:background-color="#FFFFFF">
        <style:tab-stops/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margin-left="0.134in" fo:text-indent="0.752in" fo:background-color="#FFFFFF">
        <style:tab-stops>
          <style:tab-stop style:type="left" style:position="0.7319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line-height="150%" fo:text-indent="1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letter-kerning="true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letter-kerning="true" style:font-size-complex="12pt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letter-kerning="true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2" style:parent-style-name="Normal" style:family="paragraph">
      <style:paragraph-properties fo:text-align="justify" fo:line-height="150%" fo:margin-left="0.134in" fo:text-indent="0.752in" fo:background-color="#FFFFFF">
        <style:tab-stops/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line-height="150%" fo:text-indent="0.9305in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weight-complex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line-height="150%" fo:text-indent="0.8861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6" style:parent-style-name="Normal" style:family="paragraph">
      <style:paragraph-properties fo:text-align="justify" fo:line-height="150%" fo:margin-left="0.5in" fo:text-indent="0.3861in">
        <style:tab-stops/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font-weight="bold" style:font-weight-asian="bold" fo:color="#000000" style:font-size-complex="12pt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5" style:parent-style-name="Normal" style:family="paragraph">
      <style:paragraph-properties fo:text-align="justify" fo:line-height="150%" fo:text-indent="0.8861in" fo:background-color="#FFFFFF">
        <style:tab-stops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P450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Nr. TSP-137</text:p>
      <text:p text:style-name="P8"/>
      <text:p text:style-name="P9">KUPIŠKIO RAJONO SAVIVALDYBĖS TARYBA</text:p>
      <text:p text:style-name="P10"/>
      <text:p text:style-name="P11">SPRENDIMAS</text:p>
      <text:p text:style-name="P12">DĖL KUPIŠKIO RAJONO SAVIVALDYBĖS TARYBOS 2019 M. KOVO 28 D. SPRENDIMO NR. TS-77 VEIKLOS REGLAMENTO PAKEITIMO</text:p>
      <text:p text:style-name="P13"/>
      <text:p text:style-name="P14">2019 m. gegužės <text:s text:c="5"/>d. Nr. TS-</text:p>
      <text:p text:style-name="P15">Kupiškis</text:p>
      <text:p text:style-name="P16"/>
      <text:p text:style-name="P17"/>
      <text:p text:style-name="P18">Vadovaudamasi Lietuvos<text:s/>Respublikos vietos savivaldos įstatymo 18 straipsnio 1 dalimi, Kupiškio rajono savivaldybės taryba n u s p r e n d ž i a:</text:p>
      <text:p text:style-name="P19"><text:span text:style-name="T20">1</text:span><text:span text:style-name="T21">. Pakeisti Kupiškio rajono savivaldybės tarybos veiklos reglamentą, patvirtintą Kupiškio rajono savivaldybės tarybos 2019 m. kovo 2</text:span><text:span text:style-name="T22">8 d. sprendimu Nr. TS-77 „Dėl Kupiškio rajono savivaldybės tarybos veiklos reglamento patvirtinimo“:<text:s/></text:span></text:p>
      <text:p text:style-name="P23"><text:span text:style-name="T24">1.1</text:span><text:span text:style-name="T25">. Pakeisti 37 punktą ir išdėstyti jį taip:</text:span></text:p>
      <text:p text:style-name="P26"><text:span text:style-name="T27">„</text:span><text:span text:style-name="T28">37</text:span><text:span text:style-name="T29">. Mero pavaduotojo kandidatūrą siūlo išrinktas meras.<text:s/></text:span><text:span text:style-name="T30">Jeigu už mero pasiūlytą kandidatą nebalsuoja vi</text:span><text:span text:style-name="T31">sų Tarybos narių dauguma, meras tą patį kandidatą gali siūlyti dar vieną kartą. Jeigu ir antrą kartą pasiūlytai kandidatūrai Taryba nepritaria, meras turi siūlyti kitą kandidatą</text:span><text:span text:style-name="T32">.“;</text:span></text:p>
      <text:p text:style-name="P33"><text:span text:style-name="T34">1.2</text:span><text:span text:style-name="T35">.<text:s/></text:span><text:span text:style-name="T36">Pakeisti 38 punktą ir išdėstyti jį taip:</text:span></text:p>
      <text:p text:style-name="P37"><text:span text:style-name="T38">„</text:span><text:span text:style-name="T39">38</text:span><text:span text:style-name="T40">. Išrenkama slapto balsavimo balsų skaičiavimo komisija, į kurią kiekviena rinkimus laimėjusi partija, koalicija ar<text:s/></text:span><text:span text:style-name="T41">visuomeninis rinkimų komitetas</text:span><text:span text:style-name="T42"><text:s/>gali deleguoti savo atstovą. Slapto balsavimo balsų skaičiavimo komisijos nariai išsirenka komisijos pirminin</text:span><text:span text:style-name="T43">ką ir sekretorių.“;</text:span></text:p>
      <text:p text:style-name="P44"><text:span text:style-name="T45">1.3</text:span><text:span text:style-name="T46">. <text:s/>Pakeisti 49 punktą ir išdėstyti jį taip:</text:span></text:p>
      <text:p text:style-name="P47"><text:span text:style-name="T48">„</text:span><text:span text:style-name="T49">49</text:span><text:span text:style-name="T50">. Slapto balsavimo rezultatus posėdžio pirmininkas teikia tvirtinti Tarybai.</text:span><text:span text:style-name="T51"><text:s/>Balsuojama už sprendimą paskirtį mero pavaduotoją.</text:span><text:span text:style-name="T52">“;</text:span></text:p>
      <text:p text:style-name="P53"><text:span text:style-name="T54">1.4</text:span><text:span text:style-name="T55">. Pakeisti 77.3 papunktį ir<text:s/></text:span><text:span text:style-name="T56">išdėstyti jį taip:</text:span></text:p>
      <text:p text:style-name="P57"><text:span text:style-name="T58">„</text:span><text:span text:style-name="T59">77.3</text:span><text:span text:style-name="T60">.<text:s/></text:span><text:span text:style-name="T61">Meras ir mero pavaduotojas į komandiruotes už respublikos ribų siunčiami Tarybos sprendimu. Gavę kvietimą vykti į komandiruotę, kai iki išvykimo dienos nėra galimybės įvykti Tarybos posėdžiui,</text:span><text:span text:style-name="T62"><text:s/>Į komandiruotę <text:s/>meras vyksta mero p</text:span><text:span text:style-name="T63">avaduotojo potvarkiu, o mero pavaduotojas – mero potvarkiu.“;</text:span><text:span text:style-name="T64"><text:s text:c="3"/></text:span></text:p>
      <text:p text:style-name="P65"><text:span text:style-name="T66">1.5</text:span><text:span text:style-name="T67">. Pakeisti 77.4 papunktį ir išdėstyti jį taip:<text:s/></text:span></text:p>
      <text:p text:style-name="P68"><text:span text:style-name="T69">„</text:span><text:span text:style-name="T70">77.4</text:span><text:span text:style-name="T71">.<text:s/></text:span><text:span text:style-name="T72">Savivaldybės merui ir Savivaldybės mero pavaduotojui atostogos suteikiamos Tarybos įgalioto asmens – Savivaldybės mero spre</text:span><text:span text:style-name="T73">ndimu. Atostogos suteikiamos gavus rašytinį prašymą.</text:span><text:span text:style-name="T74">“;</text:span><text:span text:style-name="T75"><text:s/></text:span></text:p>
      <text:p text:style-name="P76"><text:span text:style-name="T77">Merą ir mero pavaduotoją atostogų išleidžia Taryba. Esant aplinkybėms, kai iki atostogų dienos nėra galimybės įvykti Tarybos posėdžiui, atostogauti meras eina mero pavaduotojo potvarkiu, o mero pa</text:span><text:span text:style-name="T78">vaduotojas <text:s/>– <text:s/>mero potvarkiu.</text:span></text:p>
      <text:p text:style-name="P79"><text:span text:style-name="T80">1.6</text:span><text:span text:style-name="T81">. Pakeisti 77.5 papunktį ir išdėstyti jį taip:</text:span></text:p>
      <text:p text:style-name="P82"><text:span text:style-name="T83">„</text:span><text:span text:style-name="T84">77.5</text:span><text:span text:style-name="T85">.<text:s/></text:span><text:span text:style-name="T86">Savivaldybės administracijos direktorius atostogų leidžiamas ir į tarnybinę komandiruotę <text:s/>siunčiamas</text:span><text:span text:style-name="T87"><text:s/>Tarybos sprendimu (tarp Tarybos posėdžių<text:s/></text:span><text:span text:style-name="T88">– mero potvarkiu</text:span><text:span text:style-name="T89">)</text:span><text:span text:style-name="T90">.</text:span><text:span text:style-name="T91">“;</text:span></text:p>
      <text:p text:style-name="P92"><text:span text:style-name="T93">1.7</text:span><text:span text:style-name="T94">. Pakeisti 77.6 papunktį</text:span><text:span text:style-name="T95"><text:s/>ir išdėstyti jį taip</text:span><text:span text:style-name="T96">:</text:span></text:p>
      <text:p text:style-name="P97"><text:span text:style-name="T98">„</text:span><text:span text:style-name="T99">77.6</text:span><text:span text:style-name="T100">. Nesant Savivaldybės administracijos direktoriaus (dėl laikinojo nedarbingumo, tarnybinės komandiruotės, atostogų ar kitais pateisinamojo nebuvimo tarnyboje atvejais), jį pavaduoja Saviva</text:span><text:span text:style-name="T101">ldybės administracijos direktoriaus pavaduotojas, o jei nėra Savivaldybės administracijos direktoriaus pavaduotojo</text:span><text:span text:style-name="T102"><text:s/>– vykdo Tarybos, o tarp Tarybos posėdžių<text:s/></text:span><text:span text:style-name="T103">– mero paskirtas Savivaldybės administracijos skyriaus vedėjas.“;</text:span></text:p>
      <text:p text:style-name="P104"><text:span text:style-name="T105">1.8</text:span><text:span text:style-name="T106">. Pakeisti 82 punktą</text:span><text:span text:style-name="T107"><text:s/>ir išdėstyti jį taip</text:span><text:span text:style-name="T108">:<text:s/></text:span></text:p>
      <text:p text:style-name="P109"><text:span text:style-name="T110">„</text:span><text:span text:style-name="T111">82</text:span><text:span text:style-name="T112">.<text:s/></text:span><text:span text:style-name="T113">Merui ir mero pavaduotojui atostogos suteikiamos savivaldybės tarybos ar jos įgalioto asmens sprendimu reglamento nustatyta tvarka. Meras ir mero pavaduotojas turi teisę į 28 kalendorinių dienų trukmės kasmetines minimaliąsia</text:span><text:span text:style-name="T114">s atostogas.<text:s/></text:span><text:span text:style-name="T115">Vadovaujantis Darbo kodekso nuostatomis, merui ir mero pavaduotojui gali būti suteikiamos šios tikslinės atostogos: nėštumo ir gimdymo, tėvystės, mokymosi, valstybinėms ar visuomeninėms pareigoms atlikti, nemokamos. Nemokamos atostogos dėl dal</text:span><text:span text:style-name="T116">yvavimo Seimo, Respublikos Prezidento rinkimuose, rinkimuose į Europos Parlamentą ar savivaldybių tarybų rinkimuose suteikiamos įstatymų nustatyta tvarka. Atostogų metu meras ir mero pavaduotojas neatlieka mero ar mero pavaduotojo pareigų, tačiau gali atli</text:span><text:span text:style-name="T117">kti tarybos nario pareigas.“;</text:span></text:p>
      <text:p text:style-name="P118"><text:span text:style-name="T119">Merui ir mero pavaduotojui atostogos suteikiamos Tarybos ar jos įgalioto asmens sprendimu Reglamento nustatyta tvarka. Meras ir mero pavaduotojas turi teisę į 20 darbo dienų trukmės kasmetines minimaliąsias atostogas.</text:span></text:p>
      <text:p text:style-name="P120"><text:span text:style-name="T121">1.9</text:span><text:span text:style-name="T122">. Pakeisti 86 punktą</text:span><text:span text:style-name="T123"><text:s/>ir išdėstyti jį taip</text:span><text:span text:style-name="T124">:</text:span></text:p>
      <text:p text:style-name="P125"><text:span text:style-name="T126">„</text:span><text:span text:style-name="T127">86</text:span><text:span text:style-name="T128">. Taryba, gavusi pasiūlymą, raštą ar prašymą dėl nepasitikėjimo mero pavaduotoju, privalo šį klausimą svarstyti pirmame planuotame Tarybos posėdyje arba šaukti<text:s/></text:span><text:span text:style-name="T129">neeilinį<text:s/></text:span><text:span text:style-name="T130">Tarybos posėdį.“;</text:span></text:p>
      <text:p text:style-name="P131"><text:span text:style-name="T132">1.10</text:span><text:span text:style-name="T133">. Pa</text:span><text:span text:style-name="T134">keisti 111 punktą</text:span><text:span text:style-name="T135"><text:s/>ir išdėstyti jį taip</text:span><text:span text:style-name="T136">:</text:span></text:p>
      <text:p text:style-name="P137"><text:span text:style-name="T138">„</text:span><text:span text:style-name="T139">111</text:span><text:span text:style-name="T140">.<text:s/></text:span><text:span text:style-name="T141">Savivaldybės tarybos posėdžio darbotvarkė gali būti papildyta ar pakeista savivaldybės tarybos sprendimu komiteto, komisijos, frakcijos ar 1/3 dalyvaujančių posėdyje<text:s/></text:span><text:soft-page-break/><text:span text:style-name="T142">tarybos narių siūlymu, jeigu dėl šių siūly</text:span><text:span text:style-name="T143">mų sprendimų projektai įregistruoti ne vėliau kaip prieš 24 valandas iki posėdžio pradžios. Ši nuostata netaikoma siūlymams, susijusiems su norminio pobūdžio sprendimų projektų pateikimu, siūlymams, susijusiems su mero pavaduotojo, savivaldybės administrac</text:span><text:span text:style-name="T144">ijos direktoriaus, savivaldybės administracijos direktoriaus pavaduotojo, Kontrolės komiteto ir šiame įstatyme nustatytų komisijų pirmininkų kandidatūrų pateikimu, taip pat siūlymams, susijusiems su nepasitikėjimo meru, mero pavaduotoju, savivaldybės admin</text:span><text:span text:style-name="T145">istracijos direktoriumi, savivaldybės administracijos direktoriaus pavaduotoju, Kontrolės komiteto ir šiame įstatyme nustatytų komisijų pirmininku pareiškimu.</text:span><text:span text:style-name="T146"><text:s/></text:span><text:span text:style-name="T147">Ekstremaliųjų įvykių, atitinkančių Vyriausybės patvirtintus kriterijus, atvejais meras turi teisę</text:span><text:span text:style-name="T148"><text:s/>pateikti savivaldybės tarybai svarstyti klausimą ir siūlyti priimti sprendimą skubos tvarka.</text:span><text:span text:style-name="T149">“;</text:span></text:p>
      <text:p text:style-name="P150"><text:span text:style-name="T151">Posėdyje svarstomų klausimų sprendimų projektai ir, esant reikalui, papildoma medžiaga Tarybos nariams pateikiami ne vėliau kaip penkios dienos iki posėdžio</text:span><text:span text:style-name="T152">. Išimties atveju kai kurie projektai gali būti pateikti ne vėliau kaip prieš 24 valandas iki posėdžio pradžios.</text:span></text:p>
      <text:p text:style-name="P153"><text:span text:style-name="T154">Ekstremalių situacijų atvejais meras turi teisę pateikti Tarybai svarstyti klausimą ir siūlyti priimti sprendimą ne pagal reglamente nustatyt</text:span><text:span text:style-name="T155">ą tvarką.</text:span></text:p>
      <text:p text:style-name="P156"><text:span text:style-name="T157">Tarybai nutarus, papildomi klausimai gali būti įtraukti be komitetų išvadų</text:span><text:span text:style-name="T158">.</text:span></text:p>
      <text:p text:style-name="P159"><text:span text:style-name="T160">1.11</text:span><text:span text:style-name="T161">. Pakeisti 126 punktą</text:span><text:span text:style-name="T162"><text:s/>ir išdėstyti jį taip</text:span><text:span text:style-name="T163">:</text:span></text:p>
      <text:p text:style-name="P164"><text:span text:style-name="T165">„</text:span><text:span text:style-name="T166">126</text:span><text:span text:style-name="T167">.<text:s/></text:span><text:span text:style-name="T168">Tarybos posėdyje kiekvienu svarstomu klausimu turi teisę pasisakyti Vyriausybės atstovo Panevėžio apskrity</text:span><text:span text:style-name="T169">je tarnybos Vyriausybės atstovas, arba jo įgaliotas asmuo (toliau – įgaliotas asmuo). Vyriausybės atstovas, arba jo įgaliotas asmuo gali vertinti tik sprendimo projekto atitikimą įstatymams ir kitiems teisės aktams. Vyriausybės atstovo pasisakymui taikomos</text:span><text:span text:style-name="T170"><text:s/></text:span><text:span text:style-name="T171">65<text:s/></text:span><text:span text:style-name="T172">125<text:s/></text:span><text:span text:style-name="T173">punkto nuostatos.“;</text:span></text:p>
      <text:p text:style-name="P174"><text:span text:style-name="T175">1.12</text:span><text:span text:style-name="T176">. Pakeisti 148 punktą</text:span><text:span text:style-name="T177"><text:s/>ir išdėstyti jį taip</text:span><text:span text:style-name="T178">:</text:span></text:p>
      <text:p text:style-name="P179"><text:span text:style-name="T180">„</text:span><text:span text:style-name="T181">148</text:span><text:span text:style-name="T182">.</text:span><text:span text:style-name="T183"><text:s/></text:span><text:span text:style-name="T184">Tarybos komitetai sudaromi Tarybai teikiamiems</text:span><text:span text:style-name="T185"><text:s/></text:span><text:span text:style-name="T186">klausimams preliminariai nagrinėti ir išvadoms bei pasiūlymams teikti, kontroliuoti, kaip laikomasi įstatymų ir vykdo</text:span><text:span text:style-name="T187">mi Tarybos sprendimai, mero potvarkiai.</text:span></text:p>
      <text:p text:style-name="P188"><text:span text:style-name="T189">Sudaromi šie komitetai: Ekonomikos, finansų ir biudžeto; Vietinio ūkio, architektūros ir aplinkos apsaugos; Kultūros, švietimo, sporto ir teisėsaugos; Sveikatos ir socialinės apsaugos; Kaimo ir bendruomenių reikalų</text:span><text:span text:style-name="T190"><text:s/>i</text:span><text:span text:style-name="T191">r Kontrolės.</text:span></text:p>
      <text:p text:style-name="P192"><text:span text:style-name="T193">Komitetų, išskyrus Kontrolės komitetą, pirmininkus<text:s/></text:span><text:span text:style-name="T194">ir jų pavaduotojus, mero siūlymu skiria komitetai. <text:s/></text:span><text:span text:style-name="T195">Tą pačią kandidatūrą meras gali siūlyti du kartus.<text:s/></text:span><text:span text:style-name="T196"><text:s/></text:span></text:p>
      <text:p text:style-name="P197">Komitetai sudaromi iš Tarybos narių. Meras negali būti Tarybos sudaromų komitetų nariu.</text:p>
      <text:soft-page-break/>
      <text:p text:style-name="P198"><text:span text:style-name="T199">Komitet</text:span><text:span text:style-name="T200">o</text:span><text:span text:style-name="T201"><text:s/></text:span><text:span text:style-name="T202">narių skaičių nustato<text:s/></text:span><text:span text:style-name="T203">Taryb</text:span><text:span text:style-name="T204">a, bet jis neturi būti mažesnis negu 3</text:span><text:span text:style-name="T205"><text:s/>ir ne didesnis kaip 5. <text:s/>Kiekvienas Tarybos narys, išskyrus merą,<text:s/></text:span><text:span text:style-name="T206">ir mero pavaduotoją</text:span><text:span text:style-name="T207"><text:s/>privalo būti kurio nors<text:s/></text:span><text:span text:style-name="T208">vieno<text:s/></text:span><text:span text:style-name="T209">komiteto nariu.“,</text:span><text:span text:style-name="T210"><text:s/></text:span><text:span text:style-name="T211">(išskyrus Kontrolės komitetą).</text:span></text:p>
      <text:p text:style-name="P212"><text:span text:style-name="T213">1.13</text:span><text:span text:style-name="T214">.<text:s/></text:span><text:span text:style-name="T215">Pakeisti 153.2 papunktį<text:s/></text:span><text:span text:style-name="T216">ir išdėstyti jį taip</text:span><text:span text:style-name="T217">:</text:span></text:p>
      <text:p text:style-name="P218"><text:span text:style-name="T219">„153.2.<text:s/></text:span><text:span text:style-name="T220">Kontrolės komiteto pirmininką savivaldybės tarybos opozicijos rašytiniu siūlymu, pasirašytu daugiau kaip pusės visų savivaldybės tarybos opozicijos narių, Kontrolės komiteto pirmininko pavaduotoją mero<text:s/></text:span><text:span text:style-name="T221">siūlymu iš komiteto narių skiria savivaldybės taryba Reglamento nustatyta tvarka. Jeigu savivaldybės tarybos opozicija nepasiūlo Kontrolės komiteto pirmininko kandidatūros arba jeigu nėra paskelbta savivaldybės tarybos opozicija, Kontrolės komiteto pirmini</text:span><text:span text:style-name="T222">nką ir pirmininko pavaduotoją skiria savivaldybės taryba iš komiteto narių mero siūlymu.</text:span><text:span text:style-name="T223">“;</text:span></text:p>
      <text:p text:style-name="P224"><text:span text:style-name="T225">Kontrolės komiteto pirmininką mažumos (opozicijos) siūlymu, Kontrolės komiteto pirmininko pavaduotoją mero siūlymu skiria Taryba. Į Kontrolės komitetą įeina vi</text:span><text:span text:style-name="T226">enodas visų Taryboje atstovaujamų partijų arba koalicijų,<text:s/></text:span><text:span text:style-name="T227">arba Tarybos narių grupės, jeigu ją sudaro ne mažiau kaip 3 Tarybos nariai,</text:span><text:span text:style-name="T228"><text:s/>deleguotų atstovų skaičius. Kontrolės komiteto pirmininką Tarybos mažumos (opozicijos) siūlymu (jeigu Taryboje ji yra pask</text:span><text:span text:style-name="T229">elbta) skiria Taryba. <text:s/></text:span></text:p>
      <text:p text:style-name="P230"><text:span text:style-name="T231">Jeigu Tarybos mažuma (opozicija) nepasiūlo Kontrolės komiteto pirmininko kandidatūros arba jeigu nėra paskelbta Tarybos mažuma (opozicija), Kontrolės komiteto pirmininką ir pirmininko pavaduotoją skiria Savivaldybės taryba mero si</text:span><text:span text:style-name="T232">ūlymu.</text:span></text:p>
      <text:p text:style-name="P233"><text:span text:style-name="T234">1.14</text:span><text:span text:style-name="T235">. Pakeisti 155 punktą</text:span><text:span text:style-name="T236"><text:s/>ir išdėstyti jį taip</text:span><text:span text:style-name="T237">:</text:span></text:p>
      <text:p text:style-name="P238"><text:span text:style-name="T239">„</text:span><text:span text:style-name="T240">155</text:span><text:span text:style-name="T241">.<text:s/></text:span><text:span text:style-name="T242">Savo politiniams tikslams įgyvendinti Tarybos nariai gali jungtis į frakcijas arba Tarybos narių grupes, nesusivienijusias į Tarybos narių frakcijas.</text:span></text:p>
      <text:p text:style-name="P243"><text:span text:style-name="T244">Frakciją gali sudaryti ne mažiau kaip 3 Tarybos nariai, pirmajame ar kitame Tarybos posėdyje viešu pareiškimu, įteiktu posėdžio pirmininkui, deklaravę, kad veiklą Taryboje tęsia susivieniję į frakciją.<text:s/></text:span><text:span text:style-name="T245">Kiekviena Tarybos narys gali būti tik vienos frakcijos</text:span><text:span text:style-name="T246"><text:s/>nariu.</text:span><text:span text:style-name="T247"><text:s/>Frakcija gali jungtis į koalicijas ir veikti kaip viena frakcija. Frakcijos pačios nustato darbo tvarką, išsirenka vadovą.<text:s/></text:span></text:p>
      <text:p text:style-name="P248"><text:span text:style-name="T249">Tarybos narių grupė – Tarybos nariai, nesusivieniję į Tarybos narių frakcijas.“;</text:span></text:p>
      <text:p text:style-name="P250"><text:span text:style-name="T251">1.15</text:span><text:span text:style-name="T252">. Pakeisti 160 punktą</text:span><text:span text:style-name="T253"><text:s/>ir išdėst</text:span><text:span text:style-name="T254">yti jį taip</text:span><text:span text:style-name="T255">:</text:span></text:p>
      <text:p text:style-name="P256"><text:span text:style-name="T257">„</text:span><text:span text:style-name="T258">160</text:span><text:span text:style-name="T259">. Etikos komisijoje ir Antikorupcijos komisijoje seniūnaičiai arba</text:span><text:span text:style-name="T260"><text:s/></text:span><text:span text:style-name="T261">išplėstinės seniūnaičių sueigos deleguoti atstovai</text:span><text:span text:style-name="T262"><text:s/>seniūnaičiai<text:s/></text:span><text:span text:style-name="T263">ir visuomenės atstovai</text:span><text:span text:style-name="T264"><text:s/></text:span><text:span text:style-name="T265">turi sudaryti ne mažiau kaip 1/3 komisijos narių.“;<text:s/></text:span></text:p>
      <text:p text:style-name="P266"><text:span text:style-name="T267">1.16</text:span><text:span text:style-name="T268">. Pakeisti 208.1 p</text:span><text:span text:style-name="T269">apunktį</text:span><text:span text:style-name="T270"><text:s/>ir išdėstyti jį taip</text:span><text:span text:style-name="T271">:</text:span></text:p>
      <text:p text:style-name="P272"><text:span text:style-name="T273">„</text:span><text:span text:style-name="T274">208.1</text:span><text:span text:style-name="T275">. Teikti Tarybai pradėti Tarybos nario ar Tarybos nario-mero įgaliojimų netekimo procedūrą turi teisę ne mažiau kaip</text:span><text:span text:style-name="T276"><text:s/></text:span><text:span text:style-name="T277">9</text:span><text:span text:style-name="T278"><text:s/></text:span><text:span text:style-name="T279">1/3 Tarybos narių grupė.“;</text:span></text:p>
      <text:p text:style-name="P280"><text:span text:style-name="T281">1.17</text:span><text:span text:style-name="T282">. Pakeisti 208.2.2 papunktį</text:span><text:span text:style-name="T283"><text:s/>ir išdėstyti jį taip</text:span><text:span text:style-name="T284">:<text:s/></text:span></text:p>
      <text:p text:style-name="P285"><text:span text:style-name="T286">„</text:span><text:span text:style-name="T287">208.2.2</text:span><text:span text:style-name="T288">. Jis nevykdo jam</text:span><text:span text:style-name="T289"><text:s/></text:span><text:span text:style-name="T290">Reglamente ar</text:span><text:span text:style-name="T291"><text:s/></text:span><text:span text:style-name="T292">įstatymuose nustatytų įgaliojimų.“;</text:span></text:p>
      <text:p text:style-name="P293"><text:span text:style-name="T294">1.18</text:span><text:span text:style-name="T295">. Pakeisti 209 punktą</text:span><text:span text:style-name="T296"><text:s/>ir išdėstyti jį taip</text:span><text:span text:style-name="T297">:<text:s/></text:span></text:p>
      <text:p text:style-name="P298"><text:span text:style-name="T299">„</text:span><text:span text:style-name="T300">209</text:span><text:span text:style-name="T301">.<text:s/></text:span><text:span text:style-name="T302">Teikimas pradėti Tarybos nario ar Tarybos nario-mero įgaliojimų netekimo procedūrą turi būti išdėstytas raštu ir<text:s/></text:span><text:span text:style-name="T303">pasirašytas visų ne mažiau kaip</text:span><text:span text:style-name="T304"><text:s/></text:span><text:span text:style-name="T305">9</text:span><text:span text:style-name="T306"><text:s/></text:span><text:span text:style-name="T307">1/3<text:s/></text:span><text:span text:style-name="T308">Tarybos narių grupę sudarančių asmenų.“;</text:span></text:p>
      <text:p text:style-name="P309"><text:span text:style-name="T310">1.19</text:span><text:span text:style-name="T311">. Pakeisti 223 punktą ir jį išdėstyti taip:</text:span></text:p>
      <text:p text:style-name="P312"><text:span text:style-name="T313">„</text:span><text:span text:style-name="T314">223</text:span><text:span text:style-name="T315">.<text:s/></text:span><text:span text:style-name="T316">Daromas posėdžio garso įrašas, kuris saugomas Savivaldybės administracijos</text:span><text:span text:style-name="T317"><text:s/>Vidaus administravimo skyriuje<text:s/></text:span><text:span text:style-name="T318">iki kad</text:span><text:span text:style-name="T319">encijos pabaigos</text:span><text:span text:style-name="T320"><text:s/>4 metus.</text:span><text:span text:style-name="T321">“;</text:span></text:p>
      <text:p text:style-name="P322"><text:span text:style-name="T323">1.20</text:span><text:span text:style-name="T324">. Pakeisti 226 punktą ir jį išdėstyti taip:</text:span></text:p>
      <text:p text:style-name="P325"><text:span text:style-name="T326">„</text:span><text:span text:style-name="T327">226</text:span><text:span text:style-name="T328">.<text:s/></text:span><text:span text:style-name="T329">Posėdžio protokolas kartu su priedais sutvarkomas ir pasirašomas ne vėliau kaip per</text:span><text:span text:style-name="T330"><text:s/></text:span><text:span text:style-name="T331">dvi savaites</text:span><text:span text:style-name="T332"><text:s/>7 dienas<text:s/></text:span><text:span text:style-name="T333">po įvykusio posėdžio</text:span><text:span text:style-name="T334">.</text:span><text:span text:style-name="T335">“;</text:span></text:p>
      <text:p text:style-name="P336"><text:span text:style-name="T337">1.21</text:span><text:span text:style-name="T338">. Pakeisti 264 punktą<text:s/></text:span><text:span text:style-name="T339">ir jį išdėstyti taip:</text:span></text:p>
      <text:p text:style-name="P340"><text:span text:style-name="T341">„</text:span><text:span text:style-name="T342">264</text:span><text:span text:style-name="T343">.</text:span><text:span text:style-name="T344"><text:s/></text:span><text:span text:style-name="T345">Iš gyvenamųjų vietovių ar jų dalių (vienos ar kelių bendras ribas turinčių gyvenamųjų vietovių, vienos ar kelių bendras ribas turinčių gyvenamosios vietovės dalių) yra sudaromos seniūnaitijos. S</text:span><text:span text:style-name="T346">udarant seniūnaitijas, seniūnait</text:span><text:span text:style-name="T347">ijos gyventojų, susietų kaimynystės ryšiais ir poreikiais, skaičius paprastai turi būti ne didesnis kaip 500 gyventojų.</text:span><text:span text:style-name="T348"><text:s/></text:span><text:span text:style-name="T349">Sudarant seniūnaitijas miestuose iš vienos ar kelių bendras ribas turinčių kompaktiškai užstatytų teritorijų, kuriose gyventojų tankis n</text:span><text:span text:style-name="T350">e mažesnis kaip 100 gyventojų / ha, gyventojų, susietų kaimynystės ryšiais ir poreikiais, skaičius paprastai turi būti ne didesnis kaip 3 000 gyventojų.<text:s/></text:span><text:span text:style-name="T351">Seniūnaitijos sudaromos nepriklausomai nuo to, ar steigiamos seniūnijos,<text:s/></text:span><text:span text:style-name="T352">ar nesteigiamos</text:span><text:span text:style-name="T353">.<text:s/></text:span><text:span text:style-name="T354">G</text:span><text:span text:style-name="T355">yvenamųjų<text:s/></text:span><text:span text:style-name="T356">vietovių ar jų dalių suskirstymą (sugrupavimą) į seniūnaitijas (</text:span><text:span text:style-name="T357">seniūnaitijų sudarymo projektą) tvirtina meras savivaldybės administracijos direktoriaus teikimu.</text:span><text:span text:style-name="T358">“;</text:span></text:p>
      <text:p text:style-name="P359"><text:span text:style-name="T360">Iš gyvenamųjų vietovių ar jų dalių yra sudaromos seniūnaitijos. Seniūnaitijų sudarymo pr</text:span><text:span text:style-name="T361">ojektą tvirtina Taryba arba meras Savivaldybės administracijos direktoriaus teikimu.</text:span></text:p>
      <text:p text:style-name="P362"><text:span text:style-name="T363">1.22</text:span><text:span text:style-name="T364">. Pakeisti 271 punktą ir jį išdėstyti taip:</text:span></text:p>
      <text:p text:style-name="P365"><text:span text:style-name="T366">„</text:span><text:span text:style-name="T367">271</text:span><text:span text:style-name="T368">.</text:span><text:span text:style-name="T369"><text:s/>Seniūnaičių rinkimai organizuojami ne vėliau kaip per 6 mėnesius nuo tos dienos, kai į pirmąjį savivaldybės t</text:span><text:span text:style-name="T370">arybos posėdį susirenka ir prisiekia išrinktos savivaldybės tarybos nariai. Seniūnaičių rinkimų datą skelbia administracijos direktorius arba administracijos direktoriaus pavedimu – seniūnas. Jeigu seniūnijos neįsteigtos, seniūnaičių rinkimų datą skelbia s</text:span><text:span text:style-name="T371">avivaldybės administracijos direktorius arba administracijos direktoriaus pavedimu –<text:s/></text:span><text:span text:style-name="T372">paskirtas valstybės tarnautojas</text:span><text:span text:style-name="T373">. Seniūnaičių rinkimų data skelbiama ne vėliau kaip likus 15 dienų iki rinkimų dienos. Seniūnaičių rinkimų data, rinkimų būdas (būdai) ir ki</text:span><text:span text:style-name="T374">ta aktuali informacija apie seniūnaičių rinkimus skelbiama savivaldybės interneto svetainėje, viešai savivaldybės ir seniūnijos patalpose, skelbimų lentose (ten, kur jos oficialiai<text:s/></text:span><text:soft-page-break/><text:span text:style-name="T375">įrengtos) ir vietinėse ar regioninėse visuomenės informavimo priemonėse.<text:s/></text:span><text:span text:style-name="T376">Se</text:span><text:span text:style-name="T377">niūnaitis renkamas 4 metams. Seniūnaitis dirba visuomeniniais pagrindais.</text:span><text:span text:style-name="T378">“;</text:span><text:span text:style-name="T379"><text:s/></text:span></text:p>
      <text:p text:style-name="P380"><text:span text:style-name="T381">Seniūnaitis renkamas 3 metams. Seniūnaitis dirba visuomeniniais pagrindais. Seniūnaičio rinkimų datą skelbia seniūnas pagal Savivaldybės administracijos direktoriaus sudarytą<text:s/></text:span><text:span text:style-name="T382">grafiką. Seniūnaičio rinkimų data skelbiama ne vėliau kaip prieš 15 dienų iki rinkimų.</text:span></text:p>
      <text:p text:style-name="P383"><text:span text:style-name="T384">Seniūnaičiui su jo, kaip seniūnaičio, veikla susijusioms kanceliarijos, pašto, telefono, interneto ryšio, transporto išlaidoms apmokėti, kiek jų nesuteikia ar tiesiogi</text:span><text:span text:style-name="T385">ai neapmoka Savivaldybės administracija, gali būti skiriama išmoka, už kurią atsiskaitoma ne rečiau kaip vieną kartą per metus. Išmokos dydį ir atsiskaitymo tvarką nustato Taryba.<text:s/></text:span></text:p>
      <text:p text:style-name="P386"><text:span text:style-name="T387">1.23</text:span><text:span text:style-name="T388">. Pakeisti 272 punktą ir jį išdėstyti taip:</text:span></text:p>
      <text:p text:style-name="P389"><text:span text:style-name="T390">„</text:span><text:span text:style-name="T391">272</text:span><text:span text:style-name="T392">.<text:s/></text:span><text:span text:style-name="T393">Jeigu seniūna</text:span><text:span text:style-name="T394">itis atsisako savo įgaliojimų, netenka seniūnaičio statuso pareiškus nepasitikėjimą arba negali atlikti funkcijų dėl ligos (kai<text:s/></text:span><text:span text:style-name="T395">laikinasis nedarbingumas trunka ilgiau kaip 120 kalendorinių dienų iš eilės arba ilgiau kaip 140 dienų per paskutinius 12 mėnesi</text:span><text:span text:style-name="T396">ų)</text:span><text:span text:style-name="T397">, organizuojami nauji seniūnaičio rinkimai. Rinkimų datą skelbia seniūnas Savivaldybės administracijos direktoriaus pritarimu.</text:span><text:span text:style-name="T398">“;</text:span></text:p>
      <text:p text:style-name="P399"><text:span text:style-name="T400">Jeigu seniūnaitis atsisako savo įgaliojimų arba negali eiti pareigų dėl ligos, mirties ar dėl kitų priežasčių, organizuoj</text:span><text:span text:style-name="T401">ami nauji seniūnaičio rinkimai. Rinkimų datą skelbia seniūnas Savivaldybės administracijos direktoriaus pritarimu. <text:s/></text:span></text:p>
      <text:p text:style-name="P402"><text:span text:style-name="T403">Išrinktiems seniūnaičiams per 3 mėnesius nuo jų išrinkimo dienos Savivaldybės administracijos direktoriaus nustatyta tvarka organizuojami</text:span><text:span text:style-name="T404"><text:s/>mokymai, skirti įgyti kompetencijos, būtinos tinkamai atlikti šiame įstatyme nustatytas seniūnaičių funkcijas.</text:span><text:span text:style-name="T405"><text:s text:c="5"/></text:span></text:p>
      <text:p text:style-name="P406"><text:span text:style-name="T407">1.24</text:span><text:span text:style-name="T408">. Papildyti 273.3 papunktį ir jį išdėstyti taip:</text:span></text:p>
      <text:p text:style-name="P409"><text:span text:style-name="T410">„</text:span><text:span text:style-name="T411">273.3</text:span><text:span text:style-name="T412">.</text:span><text:span text:style-name="T413"><text:s/></text:span><text:span text:style-name="T414">dalyvauja svarstant klausimus dėl piniginės socialinės paramos skyrimo savivaldybės tarybos nustatyta tvarka,<text:s/></text:span><text:span text:style-name="T415">rūpinasi labiausiai pažeidžiamais bendruomenės nariais (socialinę riziką patiriančiomis šeimomis, nepilnamečiais, vienais gyvenančiais asmenimis,<text:s/></text:span><text:span text:style-name="T416">neįgaliaisiais ir kt.).“;</text:span></text:p>
      <text:p text:style-name="P417"><text:span text:style-name="T418">1.25</text:span><text:span text:style-name="T419">.<text:s/></text:span><text:span text:style-name="T420">Pakeisti 274.1 papunktį ir jį išdėstyti taip:</text:span></text:p>
      <text:p text:style-name="P421"><text:span text:style-name="T422">„</text:span><text:span text:style-name="T423">274.1</text:span><text:span text:style-name="T424">.<text:s/></text:span><text:span text:style-name="T425">Seniūnaičiai seniūnijos aptarnaujamos teritorijos gyvenamųjų vietovių ar jų dalių bendruomenėms rūpimus klausimus svarsto ir sprendimus priima seniūnaičių sueig</text:span><text:span text:style-name="T426">oje. Sueigoje seniūnaičiai aptaria ir priima sprendimus ir dėl seniūnijos metinio</text:span><text:span text:style-name="T427"><text:s/></text:span><text:span text:style-name="T428">veiklos plano projekto, ir dėl šio plano įgyvendinimo ataskaitos. Tais atvejais, kai seniūnijos nesteigiamos, meras savivaldybės administracijos direktoriaus teikimu, atsižve</text:span><text:span text:style-name="T429">lgdamas į gyvenamųjų vietovių ar jų dalių bendruomenių poreikius, nustato, kokių gyvenamųjų vietovių ar jų dalių seniūnaičiai sudaro seniūnaičių sueigą.<text:s/></text:span><text:span text:style-name="T430">Seniūnaičių sueigos nuostatus tvirtina Taryba. Savivaldybė neatlygintinai suteikia patalpas seniūnaičių</text:span><text:span text:style-name="T431"><text:s/>sueigai organizuoti.</text:span><text:span text:style-name="T432"><text:s/></text:span><text:soft-page-break/><text:span text:style-name="T433">Seniūnaičiai į sueigą renkasi savo iniciatyva arba seniūno kvietimu. Seniūnaičių sueiga teisėta, jeigu joje dalyvauja daugiau kaip pusė tos seniūnijos seniūnaičių. Sueigai pirmininkauja sueigoje dalyvaujančių seniūnaičių išrinktas sue</text:span><text:span text:style-name="T434">igos pirmininkas. Seniūnaičių sueigoje sprendimai priimami atviru balsavimu paprasta sueigoje dalyvaujančių seniūnaičių balsų dauguma. Jeigu balsai pasiskirsto po lygiai, lemia sueigos pirmininko balsas. Seniūnaičių sueigos sprendimai surašomi sueigos prot</text:span><text:span text:style-name="T435">okole. Kai seniūnaičiai į sueigą renkasi patys, kviečiamas atvykti ir seniūnas.</text:span><text:span text:style-name="T436">“.</text:span></text:p>
      <text:p text:style-name="P437"><text:span text:style-name="T438">Seniūnaičiai seniūnijos aptarnaujamos teritorijos gyvenamųjų vietovių <text:s/>ar jų dalių bendruomenėms rūpimus klausimus svarsto ir sprendimus priima seniūnaičių sueigoje. Tais</text:span><text:span text:style-name="T439"><text:s/>atvejais, kai seniūnaitijos nesteigiamos, Savivaldybės administracijos direktorius, atsižvelgdamas į gyvenamųjų vietovių ar jų dalių bendruomenių poreikius, nustato, kokių gyvenamųjų vietovių ar jų dalių seniūnaičiai sudaro seniūnaičių sueigą. Seniūnaičių</text:span><text:span text:style-name="T440"><text:s/>sueigos nuostatus tvirtina Taryba. Savivaldybė neatlygintinai suteikia patalpas seniūnaičių sueigai organizuoti.</text:span><text:span text:style-name="T441"><text:s/></text:span><text:span text:style-name="T442">Seniūnaičiai į sueigą renkasi savo iniciatyva arba seniūno kvietimu. Seniūnaičių sueiga teisėta, jeigu joje dalyvauja daugiau kaip pusė tos se</text:span><text:span text:style-name="T443">niūnijos seniūnaičių. Sueigai pirmininkauja sueigoje dalyvaujančių seniūnaičių išrinktas sueigos pirmininkas. Seniūnaičių sueigoje sprendimai priimami atviru balsavimu paprasta sueigoje dalyvaujančių seniūnaičių balsų dauguma. Jeigu balsai pasiskirsto po l</text:span><text:span text:style-name="T444">ygiai, lemia sueigos pirmininko balsas. Seniūnaičių sueigos sprendimai surašomi sueigos protokole. Kai seniūnaičiai į sueigą renkasi patys, kviečiamas atvykti ir seniūnas.</text:span></text:p>
      <text:p text:style-name="P445"><text:span text:style-name="T446">2</text:span><text:span text:style-name="T447">. Paskelbti šį sprendimą <text:s/>Savivaldybės interneto svetainėje ir Teisės aktų<text:s/></text:span><text:span text:style-name="T448">registre.</text:span></text:p>
      <text:p text:style-name="P449"/>
      <text:p text:style-name="P450"><text:span text:style-name="T451">Savivaldybės meras</text:span><text:span text:style-name="T452"><text:tab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3">Parengė</text:p>
      <text:p text:style-name="P454">Teisės skyriaus vyr. specialistas (teisininkas)</text:p>
      <text:p text:style-name="P455"/>
      <text:p text:style-name="P456">Irmantas Gudas</text:p>
      <text:p text:style-name="P457"/>
      <text:p text:style-name="P458">Projek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_g</meta:initial-creator>
    <dc:creator>adlibuser</dc:creator>
    <meta:creation-date>2019-05-08T11:16:00Z</meta:creation-date>
    <dc:date>2019-05-08T11:16:00Z</dc:date>
    <meta:print-date>2019-05-08T10:46:00Z</meta:print-date>
    <meta:template xlink:href="Normal.dotm" xlink:type="simple"/>
    <meta:editing-cycles>2</meta:editing-cycles>
    <meta:editing-duration>PT0S</meta:editing-duration>
    <meta:document-statistic meta:page-count="7" meta:paragraph-count="193" meta:word-count="2258" meta:character-count="17200" meta:row-count="796" meta:non-whitespace-character-count="15135"/>
  </office:meta>
</office:document-meta>
</file>