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text-indent="2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IIP-1952 (2)</text:p>
      <text:p text:style-name="P9"/>
      <text:p text:style-name="P10"/>
      <text:p text:style-name="P11"/>
      <text:p text:style-name="P12"><text:span text:style-name="T13">LIETUVOS RESPUBLIKOS</text:span><text:span text:style-name="T14"><text:line-break/>VYRIAUSYBĖS ĮSTATYMO NR.<text:s/></text:span><text:span text:style-name="T15">I-464<text:s/></text:span><text:span text:style-name="T16">41</text:span><text:span text:style-name="T17">1<text:s/></text:span><text:span text:style-name="T18">STRAIPSNIO</text:span></text:p>
      <text:p text:style-name="P19">PAKEITIMO</text:p>
      <text:p text:style-name="P20">ĮSTATYMAS</text:p>
      <text:p text:style-name="P21"/>
      <text:p text:style-name="P22"/>
      <text:p text:style-name="P23">2018 m.          d. Nr.      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1</text:span><text:span text:style-name="T32">1<text:s/></text:span><text:span text:style-name="T33"><text:s/>straipsnio pakeitimas</text:span></text:p>
      <text:p text:style-name="P34"><text:span text:style-name="T35">Pakeisti 41</text:span><text:span text:style-name="T36">1</text:span><text:span text:style-name="T37"><text:s/>straipsnio 1 dalį</text:span><text:span text:style-name="T38"><text:s/></text:span><text:span text:style-name="T39">ir ją išdėstyti<text:s/></text:span><text:span text:style-name="T40">taip:</text:span></text:p>
      <text:p text:style-name="P41"><text:span text:style-name="T42">„</text:span><text:span text:style-name="T43">1</text:span><text:span text:style-name="T44">. Vyriausybės sprendimai ir Vyriausybės rezoliucijos priimami visų Vyriausybės narių balsų dauguma.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šio straipsnio 2 dalį, įsigalioja 2018 m. liepos<text:s/></text:span><text:span text:style-name="T53">1 d.</text:span></text:p>
      <text:p text:style-name="P54"><text:span text:style-name="T55">2</text:span><text:span text:style-name="T56">. Lietuvos Respublikos Vyriausybė iki 2018 m. birželio 30 d.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  <text:p text:style-name="Normal">Teikia</text:p>
      <text:p text:style-name="Normal">Valstybės valdymo ir savivaldybių</text:p>
      <text:p text:style-name="Normal">komiteto vardu</text:p>
      <text:p text:style-name="Normal">Komiteto pirmininkas<text:tab/><text:tab/><text:tab/><text:tab/><text:tab/>Povilas Urbšy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EVIČIENĖ Aidena</meta:initial-creator>
    <dc:creator>adlibuser</dc:creator>
    <meta:creation-date>2018-05-16T13:12:00Z</meta:creation-date>
    <dc:date>2018-05-16T13:12:00Z</dc:date>
    <meta:print-date>2018-04-04T13:08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102cbcb-603e-4062-9e10-102c310ad87a</meta:user-defined>
    <meta:document-statistic meta:page-count="1" meta:paragraph-count="21" meta:word-count="110" meta:character-count="800" meta:row-count="35" meta:non-whitespace-character-count="711"/>
  </office:meta>
</office:document-meta>
</file>