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4in">
        <style:tab-stops>
          <style:tab-stop style:type="center" style:position="-2.2659in"/>
          <style:tab-stop style:type="right" style:position="0.014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line-height="107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 fo:language="en" fo:country="US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07%"/>
    </style:style>
    <style:style style:name="P66" style:parent-style-name="Normal" style:family="paragraph">
      <style:paragraph-properties fo:line-height="107%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0" style:parent-style-name="Normal" style:family="paragraph">
      <style:paragraph-properties fo:line-height="107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07%" fo:text-indent="0.4923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07%" fo:text-indent="0.4923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 fo:language="en" fo:country="US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 fo:language="en" fo:country="US"/>
    </style:style>
    <style:style style:name="T86" style:parent-style-name="DefaultParagraphFont" style:family="text">
      <style:text-properties fo:color="#000000" style:text-position="super 66.6%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line-height="107%" fo:text-indent="0.4923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 fo:language="en" fo:country="US"/>
    </style:style>
    <style:style style:name="T91" style:parent-style-name="DefaultParagraphFont" style:family="text">
      <style:text-properties fo:color="#000000" style:text-position="super 66.6%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07%" fo:text-indent="0.4923in"/>
    </style:style>
    <style:style style:name="P95" style:parent-style-name="Normal" style:family="paragraph">
      <style:paragraph-properties fo:margin-left="0.4923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text-position="super 66.6%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242424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07%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5in"/>
    </style:style>
    <style:style style:name="T126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P133" style:parent-style-name="Normal" style:family="paragraph">
      <style:paragraph-properties fo:widows="0" fo:orphans="0" fo:text-align="justify" fo:text-indent="0.5in"/>
    </style:style>
    <style:style style:name="P134" style:parent-style-name="Normal" style:family="paragraph">
      <style:paragraph-properties fo:text-align="justify" fo:line-height="107%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style:font-weight-complex="bold" fo:color="#000000" style:font-size-complex="12pt" fo:background-color="#FFFFFF"/>
    </style:style>
    <style:style style:name="T143" style:parent-style-name="DefaultParagraphFont" style:family="text">
      <style:text-properties style:font-weight-complex="bold" fo:color="#000000" style:font-size-complex="12pt" fo:background-color="#FFFFFF"/>
    </style:style>
    <style:style style:name="T144" style:parent-style-name="DefaultParagraphFont" style:family="text">
      <style:text-properties style:font-weight-complex="bold" fo:color="#000000" style:font-size-complex="12pt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5in"/>
      <style:text-properties fo:color="#000000"/>
    </style:style>
    <style:style style:name="P148" style:parent-style-name="Normal" style:family="paragraph">
      <style:paragraph-properties fo:text-align="justify" fo:margin-left="0.25in">
        <style:tab-stops/>
      </style:paragraph-properties>
      <style:text-properties style:font-style-complex="italic" style:font-size-complex="12pt"/>
    </style:style>
    <style:style style:name="P14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-0.0986in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P154" style:parent-style-name="Normal" style:family="paragraph">
      <style:paragraph-properties fo:text-align="justify"/>
      <style:text-properties style:font-style-complex="italic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line-height="107%" fo:text-indent="0.4923in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line-height="107%" fo:text-indent="0.4923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line-height="107%" fo:text-indent="0.4923in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line-height="107%" fo:text-indent="0.4923in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line-height="107%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8"><text:tab/></text:span><text:span text:style-name="T9"><text:tab/><text:s text:c="3"/></text:span><text:span text:style-name="T10"><text:tab/></text:span><text:span text:style-name="T11"><text:tab/></text:span><text:span text:style-name="T12"><text:tab/></text:span><text:span text:style-name="T13"><text:tab/><text:s text:c="10"/>Projektas</text:span></text:p>
      <text:p text:style-name="P14"><text:span text:style-name="T15"><text:tab/></text:span><text:span text:style-name="T16"><text:tab/><text:s/></text:span></text:p>
      <text:p text:style-name="P17">LIETUVOS RESPUBLIKOS</text:p>
      <text:p text:style-name="P18"><text:span text:style-name="T19">GERIAMOJO VANDENS TIEKIMO IR NUOTEKŲ TVARKYMO ĮSTATYMO NR. X-764 7, 9,</text:span><text:span text:style-name="T20"><text:s/></text:span><text:span text:style-name="T21">14,<text:s/></text:span><text:span text:style-name="T22">15, 16,</text:span><text:span text:style-name="T23"><text:s text:c="2"/></text:span><text:span text:style-name="T24">STRAIPSNIŲ</text:span><text:span text:style-name="T25"><text:s/>PAKEITIMO</text:span><text:span text:style-name="T26"><text:s/>IR 14</text:span><text:span text:style-name="T27">1<text:s/></text:span><text:span text:style-name="T28">STRAIPSNIU PAPILDYMO</text:span></text:p>
      <text:p text:style-name="P29">ĮSTATYMAS</text:p>
      <text:p text:style-name="P30"/>
      <text:p text:style-name="P31">2023 m. <text:s text:c="19"/>d. Nr.</text:p>
      <text:p text:style-name="P32">Vilnius</text:p>
      <text:p text:style-name="P33"/>
      <text:p text:style-name="P34"/>
      <text:p text:style-name="P35"><text:span text:style-name="T36">1</text:span><text:span text:style-name="T37"><text:s/></text:span><text:span text:style-name="T38">straipsnis.<text:s/></text:span><text:span text:style-name="T39">7<text:s/></text:span><text:span text:style-name="T40">straipsnio pakeitimas</text:span></text:p>
      <text:p text:style-name="P41"><text:span text:style-name="T42">Pakeisti 7 straipsnio 3 dalį ir ją išdėstyti taip:</text:span></text:p>
      <text:p text:style-name="P43"><text:span text:style-name="T44">„</text:span><text:span text:style-name="T45">3</text:span><text:span text:style-name="T46">. Juridinis asmuo, siekiantis gauti licenciją, Vyriausybės patvirtintose Geriamojo vandens tiekimo ir (arba) nuotekų tvarkymo licencijavimo taisyklėse nustatyta tv</text:span><text:span text:style-name="T47">arka Valstybinei energetikos reguliavimo tarybai pateikia nustatytos formos prašymą ir kitus geriamojo vandens tiekimo ir (arba) nuotekų tvarkymo licencijavimo taisyklėse nurodytus dokumentus.“</text:span></text:p>
      <text:p text:style-name="P48"/>
      <text:p text:style-name="P49"><text:span text:style-name="T50">2</text:span><text:span text:style-name="T51"><text:s/></text:span><text:span text:style-name="T52">straipsnis.<text:s/></text:span><text:span text:style-name="T53">9<text:s/></text:span><text:span text:style-name="T54">straipsnio pakeitimas</text:span></text:p>
      <text:p text:style-name="P55"><text:span text:style-name="T56">Pakeisti 9 straipsnio<text:s/></text:span><text:span text:style-name="T57">1</text:span><text:span text:style-name="T58"><text:s/>dalies 22 punktą ir jį išdėstyti taip:</text:span></text:p>
      <text:p text:style-name="P59"><text:span text:style-name="T60">„</text:span><text:span text:style-name="T61">22</text:span><text:span text:style-name="T62">)<text:s/></text:span><text:span text:style-name="T63">apskaičiuoja šio įstatymo </text:span><text:span text:style-name="T64">15 straipsnio 14 dalyje nurodytą įmoką ir prižiūri jos mokėjimą ir naudojimą.“</text:span></text:p>
      <text:p text:style-name="P65"/>
      <text:p text:style-name="P66"><text:span text:style-name="T67">3</text:span><text:span text:style-name="T68"><text:s/>straipsnis.<text:s/></text:span><text:span text:style-name="T69">14 straipsnio pakeitimas</text:span></text:p>
      <text:p text:style-name="P70"><text:span text:style-name="T71">Pakeisti 14 straipsnio 1 dalį</text:span><text:span text:style-name="T72"><text:s/>ir ją išdėstyti taip:</text:span></text:p>
      <text:p text:style-name="P73"><text:span text:style-name="T74">„</text:span><text:span text:style-name="T75">1</text:span><text:span text:style-name="T76">. Savivaldybės taryba paskiria viešąjį vandens tiekėją savivaldybės viešojo geriamojo vandens tiekimo teritorijoje ir jam paveda vykdyti viešąjį geriamojo vandens tiekimą ir nuotekų tvarkymą arba su kita (kitomis) viename viešojo</text:span><text:span text:style-name="T77"><text:s/>geriamojo vandens tiekimo regione esančios (esančių) savivaldybės (savivaldybių) taryba (tarybomis) savivaldybės valdomas geriamojo vandens tiekimo ir nuotekų tvarkymo įmones reorganizuoja jungimo būdu į regioninį viešąjį vandens tiekėją ir jam paveda šių</text:span><text:span text:style-name="T78"><text:s/>savivaldybių viešojo geriamojo vandens tiekimo teritorijose vykdyti tik viešąjį geriamojo vandens tiekimą ir (arba) nuotekų tvarkymą.<text:s/></text:span><text:span text:style-name="T79">Šioje dalyje nurodytos geriamojo vandens tiekimą ir (ar) nuotekų tvarkymą vykdančios įmonės gali būti jungiamos tik su ki</text:span><text:span text:style-name="T80">tomis geriamojo vandens tiekimą ir (ar) nuotekų tvarkymą vykdančiomis įmonėmis.“</text:span></text:p>
      <text:p text:style-name="P81"><text:span text:style-name="T82">Papildyti<text:s/></text:span><text:span text:style-name="T83">14</text:span><text:span text:style-name="T84"><text:s/>straipsnį<text:s/></text:span><text:span text:style-name="T85">1</text:span><text:span text:style-name="T86">1</text:span><text:span text:style-name="T87"><text:s/>dalimi:</text:span></text:p>
      <text:p text:style-name="P88"><text:span text:style-name="T89">„</text:span><text:span text:style-name="T90">1</text:span><text:span text:style-name="T91">1</text:span><text:span text:style-name="T92">.  Šio straipsnio 1 dalyje nustatyta tvarka paskirtas viešasis vandens tiekėjas perduoda regioniniam viešajam vandens tiekėjui tik</text:span><text:span text:style-name="T93"><text:s/>geriamojo vandens tiekimo ir (arba) nuotekų tvarkymo funkcijas.“</text:span></text:p>
      <text:p text:style-name="P94"/>
      <text:p text:style-name="P95"><text:span text:style-name="T96">4</text:span><text:span text:style-name="T97"><text:s/>straipsnis.<text:s/></text:span><text:span text:style-name="T98">Įstatymo papildymas 14</text:span><text:span text:style-name="T99">1</text:span><text:span text:style-name="T100"><text:s text:c="2"/>straipsniu</text:span><text:span text:style-name="T101"><text:line-break/></text:span><text:span text:style-name="T102">Papildyti Įstatymą 14</text:span><text:span text:style-name="T103">1</text:span><text:span text:style-name="T104"><text:s text:c="2"/>straipsniu:</text:span></text:p>
      <text:p text:style-name="P105"><text:span text:style-name="T106">„</text:span><text:span text:style-name="T107">14</text:span><text:span text:style-name="T108">1</text:span><text:span text:style-name="T109"><text:s/>straipsnis.<text:s/></text:span><text:span text:style-name="T110">Geriamojo vandens tiekimo ir nuotekų tvarkymo įmonių reorganizavimas</text:span></text:p>
      <text:p text:style-name="P111"><text:span text:style-name="T112">V</text:span><text:span text:style-name="T113">iešieji vandens tiekėjai reorganizuojami jungimo būdu.<text:s/></text:span><text:span text:style-name="T114">Viešieji vandens tiekėjai gali būti reorganizuojami jungimo būdu tik su kitais viešaisiais vandens tiekėjais.</text:span><text:span text:style-name="T115">“</text:span><text:span text:style-name="T116"> </text:span></text:p>
      <text:p text:style-name="P117"/>
      <text:p text:style-name="P118"><text:span text:style-name="T119">5</text:span><text:span text:style-name="T120"><text:s/>straipsnis.<text:s/></text:span><text:span text:style-name="T121">15 straipsnio pakeitimas</text:span></text:p>
      <text:p text:style-name="P122"><text:span text:style-name="T123">Pakeisti 15 straipsnio 17 dalį ir ją<text:s/></text:span><text:span text:style-name="T124">išdėstyti taip:</text:span></text:p>
      <text:p text:style-name="P125"><text:span text:style-name="T126">„</text:span><text:span text:style-name="T127">17</text:span><text:span text:style-name="T128">. Savivaldybės taryba,</text:span><text:span text:style-name="T129"><text:s/>kurios valdoma įmonė paskirta garantiniu vandens tiekėju,</text:span><text:span text:style-name="T130"><text:s/>taip<text:s/></text:span><text:soft-page-break/><text:span text:style-name="T131">pat savivaldybės taryba, kurios valdomo viešojo vandens tiekėjo licencijos galiojimas panaikintas, per 6 mėnesius nuo Valstybinės energetikos regulia</text:span><text:span text:style-name="T132">vimo tarybos sprendimo panaikinti licencijos galiojimą įsigaliojimo dienos patvirtina valdomų įmonių reorganizavimo planą – per vienus metus jas jungti į regioninį viešąjį vandens tiekėją.“</text:span></text:p>
      <text:p text:style-name="P133"/>
      <text:p text:style-name="P134"><text:span text:style-name="T135">6</text:span><text:span text:style-name="T136"><text:s/>straipsnis.<text:s/></text:span><text:span text:style-name="T137">16 straipsnio pakeitimas</text:span></text:p>
      <text:p text:style-name="P138"><text:span text:style-name="T139">Pakeisti 16 st</text:span><text:span text:style-name="T140">raipsnio 13 dalį ir ją išdėstyti taip:</text:span></text:p>
      <text:p text:style-name="P141"><text:span text:style-name="T142">„</text:span><text:span text:style-name="T143">13</text:span><text:span text:style-name="T144">.<text:s/></text:span><text:span text:style-name="T145">Išperkamų geriamojo vandens tiekimo ir (arba) nuotekų tvarkymo, paviršinių nuotekų tvarkymo infrastruktūros objektų vertę, išskyrus Geriamojo vandens tiekimo ir nuotekų tvarkymo infrastruktūros objektų perėmimo</text:span><text:span text:style-name="T146"><text:s/>arba išpirkimo tvarkos apraše numatytus atvejus, nustato nepriklausomi turto arba verslo vertintojai (toliau – turto vertintojai) Turto ir verslo vertinimo pagrindų įstatymo nustatyta tvarka.“</text:span></text:p>
      <text:p text:style-name="P147"/>
      <text:p text:style-name="P148"/>
      <text:p text:style-name="P149"/>
      <text:p text:style-name="P150"/>
      <text:p text:style-name="P151"><text:span text:style-name="T152">Skelbiu šį Lietuvos Respublikos Seimo priimtą<text:s/></text:span><text:span text:style-name="T153">įstatymą.</text:span></text:p>
      <text:p text:style-name="P154"/>
      <text:p text:style-name="P155"><text:span text:style-name="T156">Respublikos Prezidentas</text:span></text:p>
      <text:p text:style-name="Normal"/>
      <text:p text:style-name="Normal"/>
      <text:p text:style-name="Normal">Teikia<text:s/></text:p>
      <text:p text:style-name="P157">Seimo nariai</text:p>
      <text:p text:style-name="P158"/>
      <text:p text:style-name="P159">Andrius Vyšniauskas</text:p>
      <text:p text:style-name="P160">Kęstutis Mažeika</text:p>
      <text:p text:style-name="P161">Dainius Gaižauskas</text:p>
      <text:p text:style-name="P162">Vaida Giraitytė-Juškevič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Navickienė</meta:initial-creator>
    <dc:creator>adlibuser</dc:creator>
    <meta:creation-date>2023-10-10T11:26:00Z</meta:creation-date>
    <dc:date>2023-10-10T11:26:00Z</dc:date>
    <meta:template xlink:href="Normal.dotm" xlink:type="simple"/>
    <meta:editing-cycles>2</meta:editing-cycles>
    <meta:editing-duration>PT0S</meta:editing-duration>
    <meta:document-statistic meta:page-count="3" meta:paragraph-count="31" meta:word-count="499" meta:character-count="3678" meta:row-count="107" meta:non-whitespace-character-count="3210"/>
  </office:meta>
</office:document-meta>
</file>