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4.7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0.25in" fo:text-indent="0.5in"/>
    </style:style>
    <style:style style:name="P82" style:parent-style-name="Normal" style:family="paragraph">
      <style:paragraph-properties fo:text-align="justify" fo:line-height="0.25in" fo:text-indent="0.5in"/>
    </style:style>
    <style:style style:name="T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4" style:parent-style-name="Normal" style:family="paragraph">
      <style:paragraph-properties fo:text-align="justify" fo:line-height="0.25in"/>
      <style:text-properties style:font-name="TimesLT" style:language-asian="lt" style:country-asian="LT"/>
    </style:style>
    <style:style style:name="P85" style:parent-style-name="Normal" style:family="paragraph">
      <style:paragraph-properties fo:text-align="justify" fo:line-height="0.25in"/>
    </style:style>
    <style:style style:name="T86" style:parent-style-name="DefaultParagraphFont" style:family="text">
      <style:text-properties style:font-name="TimesLT" style:language-asian="lt" style:country-asian="LT"/>
    </style:style>
    <style:style style:name="P87" style:parent-style-name="Normal" style:family="paragraph">
      <style:paragraph-properties fo:margin-bottom="0.1111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3945(2)</text:span></text:p>
      <text:p text:style-name="P3"/>
      <text:p text:style-name="P4">LIETUVOS RESPUBLIKOS</text:p>
      <text:p text:style-name="P5"><text:span text:style-name="T6">PILIEČIŲ ĮSTATYMŲ LEIDYBOS INICIATYVOS</text:span><text:span text:style-name="T7"><text:s/>ĮSTATYMO NR. VIII-1003<text:s/></text:span></text:p>
      <text:p text:style-name="P8"><text:span text:style-name="T9">6, 7 IR 10<text:s/></text:span><text:span text:style-name="T10">straipsniŲ pakeitimo<text:s/></text:span></text:p>
      <text:p text:style-name="P11"><text:span text:style-name="T12">ĮSTATYMAS</text:span></text:p>
      <text:p text:style-name="P13"/>
      <text:p text:style-name="P14">2019 m.<text:tab/>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6 straipsnio pakeitimas<text:s/></text:span></text:p>
      <text:p text:style-name="P21"><text:span text:style-name="T22">Papildyti 6 straipsnį 3<text:s/></text:span><text:span text:style-name="T23">dalimi:</text:span></text:p>
      <text:p text:style-name="P24"><text:span text:style-name="T25">„</text:span><text:span text:style-name="T26">3</text:span><text:span text:style-name="T27">. Vyriausioji rinkimų komisija savo interneto svetainėje skelbia iniciatyvinių grupių narių vardus ir pavardes</text:span><text:span text:style-name="T28">. Šie<text:s/></text:span><text:span text:style-name="T29">iniciatyvinių grupių narių duomenys<text:s/></text:span><text:span text:style-name="T30">skelbiami 10 metų nuo iniciatyvinės grupės įregistravimo Vyriausiojoje rinkimų komisijoje di</text:span><text:span text:style-name="T31">enos.</text:span><text:span text:style-name="T32">“</text:span></text:p>
      <text:p text:style-name="P33"/>
      <text:p text:style-name="P34"><text:span text:style-name="T35">2</text:span><text:span text:style-name="T36"><text:s/>straipsnis.<text:s/></text:span><text:span text:style-name="T37">7 straipsnio pakeitimas<text:s/></text:span></text:p>
      <text:p text:style-name="P38"><text:span text:style-name="T39">Pakeisti 7 straipsnio 3 dalį ir ją išdėstyti taip:</text:span></text:p>
      <text:p text:style-name="P40"><text:span text:style-name="T41">„</text:span><text:span text:style-name="T42">3</text:span><text:span text:style-name="T43">.<text:s/></text:span><text:span text:style-name="T44">Šio straipsnio 1 ir 2 dalyse nustatytus reikalavimus atitinkančiame elektroninės formos piliečių parašų rinkimo lape per šio įstatymo 9 stra</text:span><text:span text:style-name="T45">ipsnyje nurodytus terminus piliečiai turi teisę pasirašyti elektroninio ryšio priemonėmis Vyriausiosios rinkimų komisijos nustatyta tvarka. Vyriausioji rinkimų komisija turi užtikrinti piliečių, pasirašančių elektroninės formos piliečių parašų rinkimo lape</text:span><text:span text:style-name="T46">, duomenų apsaugą. Piliečių duomenys tvarkomi vadovaujantis</text:span><text:span text:style-name="T47"><text:s/></text:span><text:span text:style-name="T48">2016 m. balandžio 27 d. Europos Parlamento ir Tarybos reglamentu (ES) 2016/679 dėl fizinių asmenų apsaugos tvarkant asmens duomenis ir dėl laisvo tokių duomenų judėjimo, kuriuo panaikinama Direkty</text:span><text:span text:style-name="T49">va 95/46/EB (Bendrasis duomenų apsaugos reglamentas) (OL 2016 L 119, p. 1), Lietuvos Respublikos asmens duomenų teisinės apsaugos įstatymu ir kitais teisės aktais.“</text:span></text:p>
      <text:p text:style-name="P50"/>
      <text:p text:style-name="P51"><text:span text:style-name="T52">3</text:span><text:span text:style-name="T53"><text:s/>straipsnis.<text:s/></text:span><text:span text:style-name="T54">10 straipsnio pakeitimas</text:span></text:p>
      <text:p text:style-name="P55"><text:span text:style-name="T56">Pakeisti 10 straipsnio 2 dalį ir ją<text:s/></text:span><text:span text:style-name="T57">išdėstyti taip:</text:span></text:p>
      <text:p text:style-name="P58"><text:span text:style-name="T59">„</text:span><text:span text:style-name="T60">2</text:span><text:span text:style-name="T61">. Piliečių parašai,<text:s/></text:span><text:span text:style-name="T62">užtikrinant piliečių, pasirašančių piliečių parašų rinkimo lape, duomenų apsaugą,</text:span><text:span text:style-name="T63"><text:s/>gali būti renkami viešose vietose, piliečių sutikimu – jų gyvenamosiose patalpose. Draudžiama klastoti piliečių parašus.“</text:span></text:p>
      <text:p text:style-name="P64"/>
      <text:p text:style-name="P65"><text:span text:style-name="T66">4</text:span><text:span text:style-name="T67"><text:s/>straipsnis.<text:s/></text:span><text:span text:style-name="T68">Įstatymo įsigaliojimas ir įgyvendinimas</text:span></text:p>
      <text:p text:style-name="P69"><text:span text:style-name="T70">1</text:span><text:span text:style-name="T71">. Šis įstatymas, išskyrus 1 straipsnį įsigalioja 2020 m. vasario 1 d.</text:span></text:p>
      <text:p text:style-name="P72"><text:span text:style-name="T73">2</text:span><text:span text:style-name="T74">.</text:span><text:span text:style-name="T75"><text:s/></text:span><text:span text:style-name="T76">Šio įstatymo 1 straipsnis įsigalioja 2022 m. sausio 1 d.</text:span></text:p>
      <text:p text:style-name="P77"><text:span text:style-name="T78">3</text:span><text:span text:style-name="T79">. Vyriausioji rinkimų komisija iki 2020 m. gruodžio 31 d. p</text:span><text:span text:style-name="T80">riima šio įstatymo 1 straipsnio įgyvendinimui reikalingus teisės aktus.<text:s/></text:span></text:p>
      <text:p text:style-name="P81"/>
      <text:p text:style-name="P82"><text:span text:style-name="T83">Skelbiu šį Lietuvos Respublikos Seimo priimtą įstatymą.<text:s/></text:span></text:p>
      <text:p text:style-name="P84"/>
      <text:p text:style-name="P85"><text:span text:style-name="T86">Respublikos Prezidentas</text:span></text:p>
      <text:p text:style-name="Normal"/>
      <text:p text:style-name="P87"><text:span text:style-name="T88">Teikia</text:span></text:p>
      <text:p text:style-name="P89">Valstybės valdymo ir savivaldybių<text:s/></text:p>
      <text:p text:style-name="P90">komiteto vardu</text:p>
      <text:p text:style-name="Normal"><text:span text:style-name="T91">komiteto pirmininkė</text:span><text:span text:style-name="T92"><text:tab/></text:span><text:span text:style-name="T93"><text:tab/></text:span><text:span text:style-name="T94"><text:tab/></text:span><text:span text:style-name="T95"><text:tab/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Jerochovienė</meta:initial-creator>
    <dc:creator>adlibuser</dc:creator>
    <meta:creation-date>2019-11-29T07:50:00Z</meta:creation-date>
    <dc:date>2019-11-29T07:50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b594407d-b36a-4a78-b911-fc714612b9f2</meta:user-defined>
    <meta:document-statistic meta:page-count="1" meta:paragraph-count="21" meta:word-count="292" meta:character-count="2278" meta:row-count="64" meta:non-whitespace-character-count="2007"/>
  </office:meta>
</office:document-meta>
</file>