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fo:color="#000000"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NUOMOS TEISĘ ĮKEIČIANT PIRMINIU IR PASKESNIU ĮKEITIMU NUOSAVYBĖS TEISE PRIKLAUSANČIUS PASTATUS ŽEMĖS SKLYPE KAUNO G. 4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 K</text:span><text:span text:style-name="T22">itos paskirties valstybinės žemės sklypų pardavimo ir nuomos tais</text:span><text:span text:style-name="T23">yklių, patvirtintų Lietuvos Respublikos Vyriausybės 1999 m. kovo 9 d. nutarimu Nr. 260 „</text:span><text:span text:style-name="T24">Dėl kitos paskirties valstybinės žemės sklypų pardavimo ir nuomos taisyklių patvirtinimo</text:span><text:span text:style-name="T25">“,<text:s/></text:span><text:span text:style-name="T26">54</text:span><text:span text:style-name="T27"><text:s/>punktu,<text:s/></text:span><text:span text:style-name="T28">atsižvelgdama į uždarosios akcinės bendrovės „Pramuštgalvis“ 2024-</text:span><text:span text:style-name="T29">04-15 prašymą (registracijos DVS „Avilys“ Nr. G-2834), Šiaulių miesto savivaldybės<text:s/></text:span><text:span text:style-name="T30">taryba<text:s/></text:span><text:span text:style-name="T31">nusprendži</text:span><text:span text:style-name="T32">a:</text:span></text:p>
      <text:p text:style-name="P33"><text:span text:style-name="T34">1</text:span><text:span text:style-name="T35">. Pritarti, kad įkeičiant pirminiu įkeitimu uždarajai akcinei bendrovei „Pramuštgalvis“ nuosavybės teise priklausantį pastatą 5G1p (unikalus Nr. 2993-5002-8037), kitus inžinerinius statinius (unikalūs Nr. 2993-5002-8048, Nr. 2993-5002-8059), paskesniu įkei</text:span><text:span text:style-name="T36">timu įkeičiant pastatus 1F2p (unikalus Nr. 2993-5002-8015), 2F1p (unikalus Nr. 2993-5002-8026)<text:s/></text:span><text:span text:style-name="T37">adresu Kauno g. 4,<text:s/></text:span><text:span text:style-name="T38">Šiaulių mieste, būtų paskesniu įkeitimu įkeista šiems statiniams eksploatuoti reikalingo 0,2236 ha ploto valstybinės žemės sklypo (unikalus Nr</text:span><text:span text:style-name="T39">. 2901-0023-0451, kadastro<text:s/></text:span><text:soft-page-break/><text:span text:style-name="T40">Nr. 2901/0023:451) Kauno g. 4,<text:s/></text:span><text:span text:style-name="T41">Šiaulių  mieste,<text:s/></text:span><text:span text:style-name="T42">išnuomoto 2002 m. rugsėjo 4 d. valstybinės žemės nuomos sutartimi Nr. N29/02-0219, nuomos teisė.</text:span></text:p>
      <text:p text:style-name="P43"><text:span text:style-name="T44">2</text:span><text:span text:style-name="T45">. Nustatyti, kad šis sutikimas galioja ne ilgesniam kaip 3 mėnesių terminui nuo</text:span><text:span text:style-name="T46"><text:s/>jo išdavimo dienos.</text:span></text:p>
      <text:p text:style-name="P4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8"/>
      <text:p text:style-name="P49"/>
      <text:p text:style-name="P50"/>
      <text:p text:style-name="P51"><text:span text:style-name="T52">Savivaldybės mer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8T13:30:00Z</meta:creation-date>
    <dc:date>2024-04-18T13:30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95" meta:character-count="1960" meta:row-count="26" meta:non-whitespace-character-count="1672"/>
  </office:meta>
</office:document-meta>
</file>