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1in" fo:text-indent="6.662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keep-with-next="always" fo:margin-left="1in" fo:text-indent="0.5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keep-with-next="always" fo:margin-left="1in" fo:text-indent="1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language-asian="lt" style:country-asian="LT"/>
    </style:style>
    <style:style style:name="P14" style:parent-style-name="Normal" style:family="paragraph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SVEIKATOS SISTEMOS ĮSTATYMO NR. I-552 11 <text:s/>IR 49 STRAIPSNIŲ PAKEITIMO ĮSTATYMO IR LIETUVOS RESPUBLIKOS SVEIKATOS DRAUDIMO ĮSTATYMO NR. I-1343 10 STRAIPSNIO PAKEITIMO ĮSTATYMO PROJEKTŲ TEIKIMO LIETUVOS RESPUBLIKOS SEIMUI</text:span></text:p>
      <text:p text:style-name="P10"/>
      <text:p text:style-name="P11"/>
      <text:p text:style-name="P12">2014 m. <text:s text:c="6"/><text:s text:c="25"/>d. Nr.</text:p>
      <text:p text:style-name="P13">Vilnius</text:p>
      <text:p text:style-name="P14"/>
      <text:p text:style-name="P15"/>
      <text:p text:style-name="P16"/>
      <text:p text:style-name="P17"><text:span text:style-name="T18">Lietuvos Respublikos Vyriausybė n u t a r i a:</text:span></text:p>
      <text:p text:style-name="P19"><text:span text:style-name="T20">1</text:span><text:span text:style-name="T21">. Pritarti<text:s/></text:span><text:span text:style-name="T22">Lietuvos Respublikos<text:s/></text:span><text:span text:style-name="T23">sveikatos sistemos įstatymo Nr. I-552 11 ir 49 straipsnių pakeitimo įstatymo ir Lietuvos Respublikos sveikatos draudimo įstatymo<text:s/></text:span><text:span text:style-name="T24">Nr. I-1343 10 straipsnio pakeitimo įstatymo projektams ir teikti juos Lietuvos Respublikos Seimui</text:span><text:span text:style-name="T25">.</text:span></text:p>
      <text:p text:style-name="P26"><text:span text:style-name="T27">2</text:span><text:span text:style-name="T28">. Įgalioti sveikatos apsaugos ministrą<text:s/></text:span><text:span text:style-name="T29">Vytenį Povilą Andriukaitį, jam negalint dalyvauti – sveikatos apsaugos viceministrą Gediminą Černiauską atstovaut</text:span><text:span text:style-name="T30">i<text:s/></text:span><text:span text:style-name="T31">Lietuvos Respublikos<text:s/></text:span><text:span text:style-name="T32">Vyriausybei svarstant nurodytuosius įstatymo projektus Lietuvos Respublikos Seime.</text:span></text:p>
      <text:p text:style-name="P33"/>
      <text:p text:style-name="P34"/>
      <text:p text:style-name="P35"/>
      <text:p text:style-name="Normal"/>
      <text:p text:style-name="Normal"><text:span text:style-name="T36">Ministras Pirmininkas</text:span></text:p>
      <text:p text:style-name="P37"/>
      <text:p text:style-name="P38"/>
      <text:p text:style-name="P39"/>
      <text:p text:style-name="P40">Sveikatos apsaugos ministras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okaite</meta:initial-creator>
    <dc:creator>SYSTEM</dc:creator>
    <meta:creation-date>2014-07-07T12:04:00Z</meta:creation-date>
    <dc:date>2014-07-07T12:04:00Z</dc:date>
    <meta:print-date>2013-09-04T06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86" meta:row-count="51" meta:non-whitespace-character-count="874"/>
  </office:meta>
</office:document-meta>
</file>