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2" style:parent-style-name="Normal" style:family="paragraph">
      <style:paragraph-properties fo:widows="0" fo:orphans="0" fo:text-indent="0.5909in"/>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fo:hyphenate="false"/>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background-color="#FFFFFF"/>
    </style:style>
    <style:style style:name="P2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style:tab-stops>
          <style:tab-stop style:type="left" style:position="0.7875in"/>
        </style:tab-stops>
      </style:paragraph-properties>
      <style:text-properties fo:color="#000000" style:font-size-complex="12pt" fo:hyphenate="false"/>
    </style:style>
    <style:style style:name="P41" style:parent-style-name="Normal" style:family="paragraph">
      <style:paragraph-properties fo:text-align="justify">
        <style:tab-stops>
          <style:tab-stop style:type="left" style:position="0.787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1.0458in">
        <style:tab-stops>
          <style:tab-stop style:type="left" style:position="0.7875in"/>
        </style:tab-stops>
      </style:paragraph-properties>
      <style:text-properties fo:color="#000000" style:font-size-complex="12pt" fo:hyphenate="false"/>
    </style:style>
    <style:style style:name="P45" style:parent-style-name="Normal" style:master-page-name="MPF1"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margin-left="4.9222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margin-left="4.9222in">
        <style:tab-stops/>
      </style:paragraph-properties>
      <style:text-properties fo:color="#000000" style:font-size-complex="12pt" style:language-asian="lt" style:country-asian="LT"/>
    </style:style>
    <style:style style:name="P56" style:parent-style-name="Normal" style:family="paragraph">
      <style:paragraph-properties fo:margin-left="4.9222in">
        <style:tab-stops/>
      </style:paragraph-properties>
      <style:text-properties fo:color="#000000" style:font-size-complex="12pt" style:language-asian="lt" style:country-asian="LT"/>
    </style:style>
    <style:style style:name="P57"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58"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59" style:parent-style-name="Normal" style:family="paragraph">
      <style:paragraph-properties fo:text-align="justify">
        <style:tab-stops>
          <style:tab-stop style:type="left" style:position="0.7875in"/>
        </style:tab-stops>
      </style:paragraph-properties>
      <style:text-properties fo:color="#000000" style:font-size-complex="12pt" fo:hyphenate="false"/>
    </style:style>
    <style:style style:name="P60" style:parent-style-name="Normal" style:family="paragraph">
      <style:paragraph-properties fo:text-align="center" fo:line-height="107%" fo:text-indent="0.5in"/>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fo:font-size="7pt" style:font-size-asian="7pt" style:font-size-complex="7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style:vertical-align="baseline">
        <style:tab-stops>
          <style:tab-stop style:type="left" style:position="0.5909in"/>
        </style:tab-stops>
      </style:paragraph-properties>
      <style:text-properties style:font-name="Calibri" style:font-name-asian="SimSun" style:font-name-complex="Tahoma" fo:color="#000000" style:letter-kerning="true" fo:font-size="11pt" style:font-size-asian="11pt" style:font-size-complex="12pt" fo:background-color="#FFFFFF" fo:hyphenate="false"/>
    </style:style>
    <style:style style:name="P6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0" style:parent-style-name="DefaultParagraphFont" style:family="text">
      <style:text-properties style:font-name-asian="SimSun" fo:color="#000000" style:letter-kerning="true" style:font-size-complex="14pt"/>
    </style:style>
    <style:style style:name="T71" style:parent-style-name="DefaultParagraphFont" style:family="text">
      <style:text-properties style:font-name-asian="SimSun" fo:color="#000000" style:letter-kerning="true" style:font-size-complex="14pt"/>
    </style:style>
    <style:style style:name="T72" style:parent-style-name="DefaultParagraphFont" style:family="text">
      <style:text-properties style:font-name-asian="SimSun" fo:color="#000000" style:letter-kerning="true" style:font-size-complex="14pt"/>
    </style:style>
    <style:style style:name="T73" style:parent-style-name="DefaultParagraphFont" style:family="text">
      <style:text-properties style:font-name-asian="SimSun" fo:color="#000000" style:letter-kerning="true" style:font-size-complex="14pt"/>
    </style:style>
    <style:style style:name="T74" style:parent-style-name="DefaultParagraphFont" style:family="text">
      <style:text-properties style:font-name-asian="SimSun" style:letter-kerning="true" style:font-size-complex="14pt"/>
    </style:style>
    <style:style style:name="T75" style:parent-style-name="DefaultParagraphFont" style:family="text">
      <style:text-properties style:font-name-asian="SimSun" fo:color="#000000" style:letter-kerning="true" style:font-size-complex="14pt"/>
    </style:style>
    <style:style style:name="T76" style:parent-style-name="DefaultParagraphFont" style:family="text">
      <style:text-properties style:font-name-asian="SimSun" fo:color="#000000" style:letter-kerning="true" style:font-size-complex="14pt"/>
    </style:style>
    <style:style style:name="P7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8" style:parent-style-name="DefaultParagraphFont" style:family="text">
      <style:text-properties style:font-name-asian="SimSun" fo:color="#000000" style:letter-kerning="true" style:font-size-complex="14pt"/>
    </style:style>
    <style:style style:name="T79" style:parent-style-name="DefaultParagraphFont" style:family="text">
      <style:text-properties style:font-name-asian="SimSun" fo:color="#000000" style:letter-kerning="true" style:font-size-complex="14pt"/>
    </style:style>
    <style:style style:name="T80" style:parent-style-name="DefaultParagraphFont" style:family="text">
      <style:text-properties style:font-name-asian="SimSun" fo:color="#000000" style:letter-kerning="true" style:font-size-complex="14pt"/>
    </style:style>
    <style:style style:name="T81" style:parent-style-name="DefaultParagraphFont" style:family="text">
      <style:text-properties style:font-name-asian="SimSun" fo:color="#000000" style:letter-kerning="true" style:font-size-complex="16pt"/>
    </style:style>
    <style:style style:name="T82" style:parent-style-name="DefaultParagraphFont" style:family="text">
      <style:text-properties style:font-name-asian="SimSun" style:letter-kerning="true" style:font-size-complex="14pt"/>
    </style:style>
    <style:style style:name="T83" style:parent-style-name="DefaultParagraphFont" style:family="text">
      <style:text-properties style:font-name-asian="SimSun" style:letter-kerning="true" style:font-size-complex="14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size-complex="14pt" style:language-asian="lt" style:country-asian="LT"/>
    </style:style>
    <style:style style:name="T92" style:parent-style-name="DefaultParagraphFont" style:family="text">
      <style:text-properties style:font-size-complex="14pt" style:language-asian="lt" style:country-asian="LT"/>
    </style:style>
    <style:style style:name="T93" style:parent-style-name="DefaultParagraphFont" style:family="text">
      <style:text-properties style:font-size-complex="14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margin-left="0.5909in">
        <style:tab-stops>
          <style:tab-stop style:type="left" style:position="0.295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style>
    <style:style style:name="T108" style:parent-style-name="DefaultParagraphFont" style:family="text">
      <style:text-properties fo:color="#000000"/>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background-color="#FFFFFF"/>
    </style:style>
    <style:style style:name="P116" style:parent-style-name="Normal" style:family="paragraph">
      <style:paragraph-properties fo:text-align="justify" fo:margin-left="0.5909in">
        <style:tab-stops>
          <style:tab-stop style:type="left" style:position="0.1965in"/>
          <style:tab-stop style:type="left" style:position="0.2951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909in">
        <style:tab-stops>
          <style:tab-stop style:type="left" style:position="0.8861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5909in">
        <style:tab-stops>
          <style:tab-stop style:type="left" style:position="0.8861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tab-stops>
          <style:tab-stop style:type="left" style:position="0.8861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tab-stops>
          <style:tab-stop style:type="left" style:position="0.8861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260" style:parent-style-name="DefaultParagraphFont" style:family="text">
      <style:text-properties fo:color="#000000" style:font-size-complex="14pt"/>
    </style:style>
    <style:style style:name="T261" style:parent-style-name="DefaultParagraphFont" style:family="text">
      <style:text-properties fo:color="#000000" style:font-size-complex="14pt"/>
    </style:style>
    <style:style style:name="T262" style:parent-style-name="DefaultParagraphFont" style:family="text">
      <style:text-properties fo:color="#000000" style:font-size-complex="14pt"/>
    </style:style>
    <style:style style:name="T263" style:parent-style-name="DefaultParagraphFont" style:family="text">
      <style:text-properties fo:color="#000000"/>
    </style:style>
    <style:style style:name="P264" style:parent-style-name="Normal" style:family="paragraph">
      <style:paragraph-properties fo:text-align="justify" fo:text-indent="0.5909in">
        <style:tab-stops>
          <style:tab-stop style:type="left" style:position="0.8861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5909in">
        <style:tab-stops>
          <style:tab-stop style:type="left" style:position="0.8861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fo:color="#000000" fo:background-color="#FFFFFF"/>
    </style:style>
    <style:style style:name="T279" style:parent-style-name="DefaultParagraphFont" style:family="text">
      <style:text-properties fo:color="#000000" fo:background-color="#FFFFFF"/>
    </style:style>
    <style:style style:name="P280" style:parent-style-name="Normal" style:family="paragraph">
      <style:paragraph-properties fo:text-align="justify" fo:text-indent="0.5909in">
        <style:tab-stops>
          <style:tab-stop style:type="left" style:position="0.8861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style>
    <style:style style:name="P322" style:parent-style-name="Normal" style:family="paragraph">
      <style:paragraph-properties fo:text-align="justify" fo:text-indent="0.5909in">
        <style:tab-stops>
          <style:tab-stop style:type="left" style:position="0.8861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center">
        <style:tab-stops>
          <style:tab-stop style:type="left" style:position="0.7875in"/>
        </style:tab-stops>
      </style:paragraph-properties>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7875in"/>
        </style:tab-stops>
      </style:paragraph-properties>
    </style:style>
    <style:style style:name="T340" style:parent-style-name="DefaultParagraphFont" style:family="text">
      <style:text-properties style:font-size-complex="14pt" style:language-asian="lt" style:country-asian="LT"/>
    </style:style>
    <style:style style:name="T341" style:parent-style-name="DefaultParagraphFont" style:family="text">
      <style:text-properties style:font-size-complex="14pt" style:language-asian="lt" style:country-asian="LT"/>
    </style:style>
    <style:style style:name="T342" style:parent-style-name="DefaultParagraphFont" style:family="text">
      <style:text-properties style:font-size-complex="14pt" style:language-asian="lt" style:country-asian="LT"/>
    </style:style>
    <style:style style:name="T343" style:parent-style-name="DefaultParagraphFont" style:family="text">
      <style:text-properties fo:color="#000000" style:font-size-complex="14pt"/>
    </style:style>
    <style:style style:name="T344" style:parent-style-name="DefaultParagraphFont" style:family="text">
      <style:text-properties fo:color="#000000" style:font-size-complex="14pt"/>
    </style:style>
    <style:style style:name="P345" style:parent-style-name="Normal" style:family="paragraph">
      <style:paragraph-properties fo:text-align="justify" fo:text-indent="0.5909in">
        <style:tab-stops>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fo:background-color="#FFFFFF"/>
    </style:style>
    <style:style style:name="P350" style:parent-style-name="Normal" style:family="paragraph">
      <style:paragraph-properties fo:text-align="justify" fo:text-indent="0.5909in">
        <style:tab-stops>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language-asian="en" style:country-asian="GB"/>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7875in"/>
        </style:tab-stops>
      </style:paragraph-properties>
    </style:style>
    <style:style style:name="T371" style:parent-style-name="DefaultParagraphFont" style:family="text">
      <style:text-properties fo:color="#000000" style:font-size-complex="14pt"/>
    </style:style>
    <style:style style:name="T372" style:parent-style-name="DefaultParagraphFont" style:family="text">
      <style:text-properties fo:color="#000000" style:font-size-complex="14pt"/>
    </style:style>
    <style:style style:name="T373" style:parent-style-name="DefaultParagraphFont" style:family="text">
      <style:text-properties fo:color="#000000" style:font-size-complex="14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margin-right="-0.0319in" fo:text-indent="0.5909in">
        <style:tab-stops>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8861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7875in"/>
        </style:tab-stops>
      </style:paragraph-properties>
    </style:style>
    <style:style style:name="T390" style:parent-style-name="DefaultParagraphFont" style:family="text">
      <style:text-properties fo:color="#000000" style:font-size-complex="14pt"/>
    </style:style>
    <style:style style:name="T391" style:parent-style-name="DefaultParagraphFont" style:family="text">
      <style:text-properties fo:color="#000000" style:font-size-complex="14pt"/>
    </style:style>
    <style:style style:name="T392" style:parent-style-name="DefaultParagraphFont" style:family="text">
      <style:text-properties fo:color="#000000" style:font-size-complex="14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8861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8861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style="italic" style:font-style-asian="italic" style:font-style-complex="italic"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909in">
        <style:tab-stops>
          <style:tab-stop style:type="left" style:position="0.8861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909in">
        <style:tab-stops>
          <style:tab-stop style:type="left" style:position="0.8861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909in">
        <style:tab-stops>
          <style:tab-stop style:type="left" style:position="0.8861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909in">
        <style:tab-stops>
          <style:tab-stop style:type="left" style:position="0.8861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style:tab-stops>
          <style:tab-stop style:type="left" style:position="0.8861in"/>
        </style:tab-stops>
      </style:paragraph-properties>
    </style:style>
    <style:style style:name="T425" style:parent-style-name="DefaultParagraphFont" style:family="text">
      <style:text-properties style:font-size-complex="14pt" style:language-asian="lt" style:country-asian="LT"/>
    </style:style>
    <style:style style:name="T426" style:parent-style-name="DefaultParagraphFont" style:family="text">
      <style:text-properties style:font-size-complex="14pt" style:language-asian="lt" style:country-asian="LT"/>
    </style:style>
    <style:style style:name="T427" style:parent-style-name="DefaultParagraphFont" style:family="text">
      <style:text-properties style:font-size-complex="14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background-color="#FFFFFF"/>
    </style:style>
    <style:style style:name="P435" style:parent-style-name="Normal" style:family="paragraph">
      <style:paragraph-properties fo:text-align="justify" fo:text-indent="0.5909in">
        <style:tab-stops>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background-color="#FFFFFF"/>
    </style:style>
    <style:style style:name="T441" style:parent-style-name="DefaultParagraphFont" style:family="text">
      <style:text-properties fo:font-style="italic" style:font-style-asian="italic" style:font-style-complex="italic" fo:background-color="#FFFFFF"/>
    </style:style>
    <style:style style:name="T442" style:parent-style-name="DefaultParagraphFont" style:family="text">
      <style:text-properties fo:background-color="#FFFFFF"/>
    </style:style>
    <style:style style:name="P443" style:parent-style-name="Normal" style:family="paragraph">
      <style:paragraph-properties fo:text-align="justify" fo:text-indent="0.5909in">
        <style:tab-stops>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background-color="#FFFFFF"/>
    </style:style>
    <style:style style:name="T448" style:parent-style-name="DefaultParagraphFont" style:family="text">
      <style:text-properties fo:background-color="#FFFFFF"/>
    </style:style>
    <style:style style:name="P449" style:parent-style-name="Normal" style:family="paragraph">
      <style:paragraph-properties fo:text-align="justify" fo:text-indent="0.5909in">
        <style:tab-stops>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background-color="#FFFFFF"/>
    </style:style>
    <style:style style:name="P454" style:parent-style-name="Normal" style:family="paragraph">
      <style:paragraph-properties fo:text-align="justify" fo:text-indent="0.5909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background-color="#FFFFFF"/>
    </style:style>
    <style:style style:name="P459" style:parent-style-name="Normal" style:family="paragraph">
      <style:paragraph-properties fo:text-align="justify" fo:text-indent="0.5909in">
        <style:tab-stops>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background-color="#FFFFFF"/>
    </style:style>
    <style:style style:name="P476" style:parent-style-name="Normal" style:family="paragraph">
      <style:paragraph-properties fo:text-align="justify" fo:text-indent="0.5909in">
        <style:tab-stops>
          <style:tab-stop style:type="left" style:position="0.8861in"/>
        </style:tab-stops>
      </style:paragraph-properties>
    </style:style>
    <style:style style:name="T477" style:parent-style-name="DefaultParagraphFont" style:family="text">
      <style:text-properties style:font-size-complex="14pt" style:language-asian="lt" style:country-asian="LT"/>
    </style:style>
    <style:style style:name="T478" style:parent-style-name="DefaultParagraphFont" style:family="text">
      <style:text-properties style:font-size-complex="14pt" style:language-asian="lt" style:country-asian="LT"/>
    </style:style>
    <style:style style:name="T479" style:parent-style-name="DefaultParagraphFont" style:family="text">
      <style:text-properties style:font-size-complex="14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tab-stops>
          <style:tab-stop style:type="left" style:position="0.886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tab-stops>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tab-stops>
          <style:tab-stop style:type="left" style:position="1.083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1.083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1.083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tab-stops>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letter-kerning="true"/>
    </style:style>
    <style:style style:name="P526" style:parent-style-name="Normal" style:family="paragraph">
      <style:paragraph-properties fo:text-align="justify" fo:text-indent="0.5909in">
        <style:tab-stops>
          <style:tab-stop style:type="left" style:position="0.8861in"/>
        </style:tab-stops>
      </style:paragraph-properties>
    </style:style>
    <style:style style:name="T527" style:parent-style-name="DefaultParagraphFont" style:family="text">
      <style:text-properties style:font-size-complex="14pt" style:language-asian="lt" style:country-asian="LT"/>
    </style:style>
    <style:style style:name="T528" style:parent-style-name="DefaultParagraphFont" style:family="text">
      <style:text-properties style:font-size-complex="14pt" style:language-asian="lt" style:country-asian="LT"/>
    </style:style>
    <style:style style:name="T529" style:parent-style-name="DefaultParagraphFont" style:family="text">
      <style:text-properties style:font-size-complex="14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ab-stops>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font-style="italic" style:font-style-asian="italic" style:font-style-complex="italic"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909in">
        <style:tab-stops>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background-color="#FFFFFF"/>
    </style:style>
    <style:style style:name="P546" style:parent-style-name="Normal" style:family="paragraph">
      <style:paragraph-properties fo:text-align="justify" fo:text-indent="0.5909in">
        <style:tab-stops>
          <style:tab-stop style:type="left" style:position="0.886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background-color="#FFFFFF"/>
    </style:style>
    <style:style style:name="P551" style:parent-style-name="Normal" style:family="paragraph">
      <style:paragraph-properties fo:text-align="justify" fo:text-indent="0.5909in">
        <style:tab-stops>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8861in"/>
        </style:tab-stops>
      </style:paragraph-properties>
    </style:style>
    <style:style style:name="T559" style:parent-style-name="DefaultParagraphFont" style:family="text">
      <style:text-properties style:font-size-complex="14pt"/>
    </style:style>
    <style:style style:name="T560" style:parent-style-name="DefaultParagraphFont" style:family="text">
      <style:text-properties style:font-size-complex="14pt"/>
    </style:style>
    <style:style style:name="T561" style:parent-style-name="DefaultParagraphFont" style:family="text">
      <style:text-properties style:font-size-complex="14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4pt"/>
    </style:style>
    <style:style style:name="T564" style:parent-style-name="DefaultParagraphFont" style:family="text">
      <style:text-properties fo:color="#000000" style:font-size-complex="14pt"/>
    </style:style>
    <style:style style:name="P565" style:parent-style-name="Normal" style:family="paragraph">
      <style:paragraph-properties fo:text-align="justify" fo:text-indent="0.5909in">
        <style:tab-stops>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tab-stops>
          <style:tab-stop style:type="left" style:position="0.8861in"/>
        </style:tab-stops>
      </style:paragraph-properties>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center">
        <style:tab-stops>
          <style:tab-stop style:type="left" style:position="0.7875in"/>
        </style:tab-stops>
      </style:paragraph-properties>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justify">
        <style:tab-stops>
          <style:tab-stop style:type="left" style:position="0.8861in"/>
        </style:tab-stops>
      </style:paragraph-properties>
      <style:text-properties fo:background-color="#FFFFFF"/>
    </style:style>
    <style:style style:name="P600" style:parent-style-name="Normal" style:family="paragraph">
      <style:paragraph-properties fo:text-align="justify" fo:margin-right="-0.0319in" fo:text-indent="0.5909in">
        <style:tab-stops>
          <style:tab-stop style:type="left" style:position="0.8861in"/>
        </style:tab-stops>
      </style:paragraph-properties>
    </style:style>
    <style:style style:name="T601" style:parent-style-name="DefaultParagraphFont" style:family="text">
      <style:text-properties fo:color="#000000" style:font-size-complex="14pt" style:language-asian="lt" style:country-asian="LT"/>
    </style:style>
    <style:style style:name="T602" style:parent-style-name="DefaultParagraphFont" style:family="text">
      <style:text-properties fo:color="#000000" style:font-size-complex="14pt" style:language-asian="lt" style:country-asian="LT"/>
    </style:style>
    <style:style style:name="T603" style:parent-style-name="DefaultParagraphFont" style:family="text">
      <style:text-properties fo:color="#000000" style:font-size-complex="14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fo:background-color="#FFFFFF" style:language-asian="lt" style:country-asian="LT"/>
    </style:style>
    <style:style style:name="T606" style:parent-style-name="DefaultParagraphFont" style:family="text">
      <style:text-properties fo:color="#000000" style:font-size-complex="12pt" fo:background-color="#FFFFFF"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baseline" fo:text-indent="0.5909in">
        <style:tab-stops>
          <style:tab-stop style:type="left" style:position="0.8861in"/>
        </style:tab-stops>
      </style:paragraph-properties>
    </style:style>
    <style:style style:name="T610" style:parent-style-name="DefaultParagraphFont" style:family="text">
      <style:text-properties fo:color="#000000" style:font-size-complex="14pt" style:language-asian="lt" style:country-asian="LT"/>
    </style:style>
    <style:style style:name="T611" style:parent-style-name="DefaultParagraphFont" style:family="text">
      <style:text-properties fo:color="#000000" style:font-size-complex="14pt" style:language-asian="lt" style:country-asian="LT"/>
    </style:style>
    <style:style style:name="T612" style:parent-style-name="DefaultParagraphFont" style:family="text">
      <style:text-properties fo:color="#000000" style:font-size-complex="14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baseline" fo:text-indent="0.5909in">
        <style:tab-stops>
          <style:tab-stop style:type="left" style:position="0.8861in"/>
        </style:tab-stops>
      </style:paragraph-properties>
    </style:style>
    <style:style style:name="T616" style:parent-style-name="DefaultParagraphFont" style:family="text">
      <style:text-properties fo:color="#000000" style:font-size-complex="14pt" style:language-asian="lt" style:country-asian="LT"/>
    </style:style>
    <style:style style:name="T617" style:parent-style-name="DefaultParagraphFont" style:family="text">
      <style:text-properties fo:color="#000000" style:font-size-complex="14pt" style:language-asian="lt" style:country-asian="LT"/>
    </style:style>
    <style:style style:name="T618" style:parent-style-name="DefaultParagraphFont" style:family="text">
      <style:text-properties fo:color="#000000" style:font-size-complex="14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center" fo:margin-right="-0.0319in" fo:text-indent="0.5909in"/>
    </style:style>
    <style:style style:name="T622" style:parent-style-name="DefaultParagraphFont" style:family="text">
      <style:text-properties style:font-size-complex="12pt"/>
    </style:style>
    <style:style style:name="P623" style:parent-style-name="Normal" style:master-page-name="MPF2" style:family="paragraph">
      <style:paragraph-properties fo:break-before="page" style:page-number="1"/>
      <style:text-properties fo:font-size="7pt" style:font-size-asian="7pt" style:font-size-complex="7pt"/>
    </style:style>
    <style:style style:name="P630" style:parent-style-name="Normal" style:family="paragraph">
      <style:paragraph-properties fo:text-align="center">
        <style:tab-stops>
          <style:tab-stop style:type="center" style:position="3.3465in"/>
          <style:tab-stop style:type="right" style:position="6.693in"/>
        </style:tab-stops>
      </style:paragraph-properties>
    </style:style>
    <style:style style:name="P631" style:parent-style-name="Normal" style:family="paragraph">
      <style:paragraph-properties>
        <style:tab-stops>
          <style:tab-stop style:type="center" style:position="3.3465in"/>
          <style:tab-stop style:type="right" style:position="6.693in"/>
        </style:tab-stops>
      </style:paragraph-properties>
    </style:style>
    <style:style style:name="P632" style:parent-style-name="Normal" style:family="paragraph">
      <style:paragraph-properties fo:margin-left="7.3833in" fo:margin-right="-0.0013in">
        <style:tab-stops/>
      </style:paragraph-properties>
    </style:style>
    <style:style style:name="T633" style:parent-style-name="DefaultParagraphFont" style:family="text">
      <style:text-properties fo:color="#000000" style:font-size-complex="14pt"/>
    </style:style>
    <style:style style:name="T634" style:parent-style-name="DefaultParagraphFont" style:family="text">
      <style:text-properties fo:color="#000000" style:font-size-complex="14pt"/>
    </style:style>
    <style:style style:name="T635" style:parent-style-name="DefaultParagraphFont" style:family="text">
      <style:text-properties style:font-size-complex="14pt"/>
    </style:style>
    <style:style style:name="P636" style:parent-style-name="Normal" style:family="paragraph">
      <style:paragraph-properties fo:margin-left="7.3833in" fo:margin-right="-0.0013in">
        <style:tab-stops/>
      </style:paragraph-properties>
    </style:style>
    <style:style style:name="P637" style:parent-style-name="Normal" style:family="paragraph">
      <style:text-properties fo:font-weight="bold" style:font-weight-asian="bold" style:font-weight-complex="bold"/>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language="en" fo:country="US"/>
    </style:style>
    <style:style style:name="P642" style:parent-style-name="Normal" style:family="paragraph">
      <style:paragraph-properties fo:text-align="center"/>
    </style:style>
    <style:style style:name="T643" style:parent-style-name="DefaultParagraphFont" style:family="text">
      <style:text-properties fo:text-shadow="0.0145in 0.0145in 0.0416in #000000" fo:color="#000000"/>
    </style:style>
    <style:style style:name="P644" style:parent-style-name="Normal" style:family="paragraph">
      <style:paragraph-properties fo:text-align="center"/>
    </style:style>
    <style:style style:name="T645" style:parent-style-name="DefaultParagraphFont" style:family="text">
      <style:text-properties fo:text-shadow="0.0145in 0.0145in 0.0416in #000000" fo:color="#000000"/>
    </style:style>
    <style:style style:name="P646" style:parent-style-name="Normal" style:family="paragraph">
      <style:text-properties fo:text-shadow="0.0145in 0.0145in 0.0416in #000000" fo:color="#000000"/>
    </style:style>
    <style:style style:name="P647" style:parent-style-name="Normal" style:family="paragraph">
      <style:paragraph-properties fo:text-align="center"/>
      <style:text-properties fo:text-shadow="0.0145in 0.0145in 0.0416in #000000" fo:color="#000000"/>
    </style:style>
    <style:style style:name="P648" style:parent-style-name="Normal" style:family="paragraph">
      <style:paragraph-properties fo:text-align="center"/>
      <style:text-properties fo:text-shadow="0.0145in 0.0145in 0.0416in #000000" fo:color="#000000"/>
    </style:style>
    <style:style style:name="P649" style:parent-style-name="Normal" style:family="paragraph">
      <style:paragraph-properties fo:text-align="center"/>
      <style:text-properties fo:text-shadow="0.0145in 0.0145in 0.0416in #000000" fo:color="#000000"/>
    </style:style>
    <style:style style:name="P650" style:parent-style-name="Normal" style:family="paragraph">
      <style:text-properties fo:text-shadow="0.0145in 0.0145in 0.0416in #000000" fo:color="#000000"/>
    </style:style>
    <style:style style:name="P651" style:parent-style-name="Normal" style:family="paragraph">
      <style:paragraph-properties fo:text-align="center"/>
      <style:text-properties fo:text-shadow="0.0145in 0.0145in 0.0416in #000000" fo:color="#000000"/>
    </style:style>
    <style:style style:name="P652" style:parent-style-name="Normal" style:family="paragraph">
      <style:paragraph-properties fo:text-align="center"/>
      <style:text-properties fo:text-shadow="0.0145in 0.0145in 0.0416in #000000" fo:color="#000000"/>
    </style:style>
    <style:style style:name="P653" style:parent-style-name="Normal" style:family="paragraph">
      <style:paragraph-properties fo:text-align="center"/>
      <style:text-properties fo:text-shadow="0.0145in 0.0145in 0.0416in #000000" fo:color="#000000"/>
    </style:style>
    <style:style style:name="P654" style:parent-style-name="Normal" style:family="paragraph">
      <style:paragraph-properties fo:text-align="center"/>
      <style:text-properties fo:text-shadow="0.0145in 0.0145in 0.0416in #000000" fo:color="#000000"/>
    </style:style>
    <style:style style:name="P655" style:parent-style-name="Normal" style:family="paragraph">
      <style:paragraph-properties fo:text-align="center"/>
    </style:style>
    <style:style style:name="T656" style:parent-style-name="DefaultParagraphFont" style:family="text">
      <style:text-properties fo:text-shadow="0.0145in 0.0145in 0.0416in #000000" fo:color="#000000"/>
    </style:style>
    <style:style style:name="P657" style:parent-style-name="Normal" style:family="paragraph">
      <style:text-properties fo:text-shadow="0.0145in 0.0145in 0.0416in #000000" fo:color="#000000"/>
    </style:style>
    <style:style style:name="P658" style:parent-style-name="Normal" style:family="paragraph">
      <style:paragraph-properties fo:text-align="center" fo:text-indent="0.043in"/>
    </style:style>
    <style:style style:name="P659" style:parent-style-name="Normal" style:family="paragraph">
      <style:paragraph-properties fo:line-height="107%"/>
      <style:text-properties fo:font-weight="bold" style:font-weight-asian="bold" style:font-weight-complex="bold"/>
    </style:style>
    <style:style style:name="P660" style:parent-style-name="Normal" style:family="paragraph">
      <style:text-properties fo:font-size="7pt" style:font-size-asian="7pt" style:font-size-complex="7pt"/>
    </style:style>
    <style:style style:name="P661" style:parent-style-name="Normal" style:family="paragraph">
      <style:text-properties fo:font-weight="bold" style:font-weight-asian="bold" style:font-weight-complex="bold"/>
    </style:style>
    <style:style style:name="P662" style:parent-style-name="Normal" style:family="paragraph">
      <style:paragraph-properties fo:text-indent="7.8in">
        <style:tab-stops>
          <style:tab-stop style:type="left" style:position="7.8in"/>
        </style:tab-stops>
      </style:paragraph-properties>
      <style:text-properties style:font-weight-complex="bold" style:font-size-complex="12pt"/>
    </style:style>
    <style:style style:name="P663" style:parent-style-name="Normal" style:family="paragraph">
      <style:text-properties style:font-weight-complex="bold" style:font-size-complex="12pt"/>
    </style:style>
    <style:style style:name="P664"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670" style:parent-style-name="Normal" style:family="paragraph">
      <style:paragraph-properties fo:margin-left="7.3833in" fo:margin-right="-0.0013in">
        <style:tab-stops/>
      </style:paragraph-properties>
    </style:style>
    <style:style style:name="T671" style:parent-style-name="DefaultParagraphFont" style:family="text">
      <style:text-properties fo:color="#000000" style:font-size-complex="14pt"/>
    </style:style>
    <style:style style:name="T672" style:parent-style-name="DefaultParagraphFont" style:family="text">
      <style:text-properties style:font-size-complex="14pt"/>
    </style:style>
    <style:style style:name="P673" style:parent-style-name="Normal" style:family="paragraph">
      <style:paragraph-properties fo:margin-left="7.3833in" fo:margin-right="-0.0013in">
        <style:tab-stops/>
      </style:paragraph-properties>
    </style:style>
    <style:style style:name="P674" style:parent-style-name="Normal" style:family="paragraph">
      <style:paragraph-properties fo:margin-left="7.1861in" fo:margin-right="-0.5138in">
        <style:tab-stops/>
      </style:paragraph-properties>
    </style:style>
    <style:style style:name="P675" style:parent-style-name="Normal" style:family="paragraph">
      <style:paragraph-properties fo:text-align="center" fo:margin-right="-0.5138in"/>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center" fo:margin-right="-0.5138in"/>
    </style:style>
    <style:style style:name="P678" style:parent-style-name="Normal" style:family="paragraph">
      <style:paragraph-properties>
        <style:tab-stops>
          <style:tab-stop style:type="left" style:position="7.8in"/>
        </style:tab-stops>
      </style:paragraph-properties>
    </style:style>
    <style:style style:name="T679" style:parent-style-name="DefaultParagraphFont" style:family="text">
      <style:text-properties fo:font-weight="bold" style:font-weight-asian="bold" style:font-weight-complex="bold" fo:language="en" fo:country="US"/>
    </style:style>
    <style:style style:name="P680" style:parent-style-name="Normal" style:family="paragraph">
      <style:paragraph-properties fo:text-align="center"/>
      <style:text-properties fo:text-shadow="0.0145in 0.0145in 0.0416in #000000" fo:color="#000000"/>
    </style:style>
    <style:style style:name="P681" style:parent-style-name="Normal" style:family="paragraph">
      <style:paragraph-properties fo:text-align="center"/>
    </style:style>
    <style:style style:name="T682" style:parent-style-name="DefaultParagraphFont" style:family="text">
      <style:text-properties fo:text-shadow="0.0145in 0.0145in 0.0416in #000000" fo:color="#000000"/>
    </style:style>
    <style:style style:name="P683" style:parent-style-name="Normal" style:family="paragraph">
      <style:paragraph-properties fo:text-align="center"/>
    </style:style>
    <style:style style:name="T684" style:parent-style-name="DefaultParagraphFont" style:family="text">
      <style:text-properties fo:text-shadow="0.0145in 0.0145in 0.0416in #000000" fo:color="#000000"/>
    </style:style>
    <style:style style:name="P685" style:parent-style-name="Normal" style:family="paragraph">
      <style:text-properties fo:text-shadow="0.0145in 0.0145in 0.0416in #000000" fo:color="#000000"/>
    </style:style>
    <style:style style:name="P686" style:parent-style-name="Normal" style:family="paragraph">
      <style:paragraph-properties fo:text-align="center"/>
      <style:text-properties fo:text-shadow="0.0145in 0.0145in 0.0416in #000000" fo:color="#000000"/>
    </style:style>
    <style:style style:name="P687" style:parent-style-name="Normal" style:family="paragraph">
      <style:paragraph-properties fo:text-align="center"/>
      <style:text-properties fo:text-shadow="0.0145in 0.0145in 0.0416in #000000" fo:color="#000000"/>
    </style:style>
    <style:style style:name="P688" style:parent-style-name="Normal" style:family="paragraph">
      <style:paragraph-properties fo:text-align="center"/>
      <style:text-properties fo:text-shadow="0.0145in 0.0145in 0.0416in #000000" fo:color="#000000"/>
    </style:style>
    <style:style style:name="P689" style:parent-style-name="Normal" style:family="paragraph">
      <style:paragraph-properties fo:text-align="center"/>
      <style:text-properties fo:text-shadow="0.0145in 0.0145in 0.0416in #000000" fo:color="#000000"/>
    </style:style>
    <style:style style:name="P690" style:parent-style-name="Normal" style:family="paragraph">
      <style:paragraph-properties fo:text-align="center"/>
      <style:text-properties fo:text-shadow="0.0145in 0.0145in 0.0416in #000000" fo:color="#000000"/>
    </style:style>
    <style:style style:name="P691" style:parent-style-name="Normal" style:family="paragraph">
      <style:paragraph-properties fo:text-align="center"/>
      <style:text-properties fo:text-shadow="0.0145in 0.0145in 0.0416in #000000" fo:color="#000000"/>
    </style:style>
    <style:style style:name="P692" style:parent-style-name="Normal" style:family="paragraph">
      <style:text-properties fo:text-shadow="0.0145in 0.0145in 0.0416in #000000" fo:color="#000000"/>
    </style:style>
    <style:style style:name="T693" style:parent-style-name="DefaultParagraphFont" style:family="text">
      <style:text-properties fo:font-weight="bold" style:font-weight-asian="bold" style:font-weight-complex="bold" fo:language="en" fo:country="US"/>
    </style:style>
    <style:style style:name="P694" style:parent-style-name="Normal" style:family="paragraph">
      <style:paragraph-properties fo:margin-left="7.3833in" fo:margin-right="-0.0013in">
        <style:tab-stops/>
      </style:paragraph-properties>
    </style:style>
    <style:style style:name="T695" style:parent-style-name="DefaultParagraphFont" style:family="text">
      <style:text-properties fo:color="#000000" style:font-size-complex="14pt"/>
    </style:style>
    <style:style style:name="T696" style:parent-style-name="DefaultParagraphFont" style:family="text">
      <style:text-properties style:font-size-complex="14pt"/>
    </style:style>
    <style:style style:name="P697" style:parent-style-name="Normal" style:family="paragraph">
      <style:paragraph-properties fo:margin-left="7.3833in" fo:margin-right="-0.1in">
        <style:tab-stops/>
      </style:paragraph-properties>
    </style:style>
    <style:style style:name="P698" style:parent-style-name="Normal" style:family="paragraph">
      <style:paragraph-properties fo:text-align="center">
        <style:tab-stops>
          <style:tab-stop style:type="left" style:position="9.0763in"/>
        </style:tab-stops>
      </style:paragraph-properties>
      <style:text-properties fo:font-weight="bold" style:font-weight-asian="bold" style:font-weight-complex="bold"/>
    </style:style>
    <style:style style:name="P699" style:parent-style-name="Normal" style:family="paragraph">
      <style:paragraph-properties fo:text-align="center">
        <style:tab-stops>
          <style:tab-stop style:type="left" style:position="9.0763in"/>
        </style:tab-stops>
      </style:paragraph-properties>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center">
        <style:tab-stops>
          <style:tab-stop style:type="left" style:position="9.0763in"/>
        </style:tab-stops>
      </style:paragraph-properties>
      <style:text-properties fo:font-weight="bold" style:font-weight-asian="bold" style:font-weight-complex="bold"/>
    </style:style>
    <style:style style:name="P702" style:parent-style-name="Normal" style:family="paragraph">
      <style:paragraph-properties>
        <style:tab-stops>
          <style:tab-stop style:type="left" style:position="9.0763in"/>
        </style:tab-stops>
      </style:paragraph-properties>
    </style:style>
    <style:style style:name="T703" style:parent-style-name="DefaultParagraphFont" style:family="text">
      <style:text-properties fo:language="en" fo:country="US"/>
    </style:style>
    <style:style style:name="P704" style:parent-style-name="Normal" style:family="paragraph">
      <style:paragraph-properties fo:text-align="center"/>
      <style:text-properties fo:text-shadow="0.0145in 0.0145in 0.0416in #000000" fo:color="#000000"/>
    </style:style>
    <style:style style:name="P705" style:parent-style-name="Normal" style:family="paragraph">
      <style:paragraph-properties fo:text-align="center"/>
      <style:text-properties fo:text-shadow="0.0145in 0.0145in 0.0416in #000000" fo:color="#000000"/>
    </style:style>
    <style:style style:name="P706" style:parent-style-name="Normal" style:family="paragraph">
      <style:paragraph-properties fo:text-align="center"/>
      <style:text-properties fo:text-shadow="0.0145in 0.0145in 0.0416in #000000" fo:color="#000000"/>
    </style:style>
    <style:style style:name="P707" style:parent-style-name="Normal" style:family="paragraph">
      <style:paragraph-properties fo:text-align="center"/>
      <style:text-properties fo:text-shadow="0.0145in 0.0145in 0.0416in #000000" fo:color="#000000"/>
    </style:style>
    <style:style style:name="P708" style:parent-style-name="Normal" style:family="paragraph">
      <style:paragraph-properties fo:text-align="center"/>
      <style:text-properties fo:text-shadow="0.0145in 0.0145in 0.0416in #000000" fo:color="#000000"/>
    </style:style>
    <style:style style:name="P709" style:parent-style-name="Normal" style:family="paragraph">
      <style:text-properties fo:text-shadow="0.0145in 0.0145in 0.0416in #000000" fo:color="#000000"/>
    </style:style>
    <style:style style:name="P710" style:parent-style-name="Normal" style:family="paragraph">
      <style:text-properties fo:text-shadow="0.0145in 0.0145in 0.0416in #000000" fo:color="#000000"/>
    </style:style>
    <style:style style:name="P711" style:parent-style-name="Normal" style:family="paragraph">
      <style:paragraph-properties fo:text-align="center"/>
      <style:text-properties fo:text-shadow="0.0145in 0.0145in 0.0416in #000000" fo:color="#000000"/>
    </style:style>
    <style:style style:name="P712" style:parent-style-name="Normal" style:family="paragraph">
      <style:paragraph-properties fo:break-before="page"/>
    </style:style>
    <style:style style:name="P713" style:parent-style-name="Normal" style:family="paragraph">
      <style:paragraph-properties fo:margin-left="7.3833in" fo:margin-right="-0.0013in">
        <style:tab-stops/>
      </style:paragraph-properties>
    </style:style>
    <style:style style:name="T714" style:parent-style-name="DefaultParagraphFont" style:family="text">
      <style:text-properties fo:color="#000000" style:font-size-complex="14pt"/>
    </style:style>
    <style:style style:name="T715" style:parent-style-name="DefaultParagraphFont" style:family="text">
      <style:text-properties style:font-size-complex="14pt"/>
    </style:style>
    <style:style style:name="P716" style:parent-style-name="Normal" style:family="paragraph">
      <style:paragraph-properties fo:margin-left="7.3833in" fo:margin-right="-0.0013in">
        <style:tab-stops/>
      </style:paragraph-properties>
    </style:style>
    <style:style style:name="P717" style:parent-style-name="Normal" style:family="paragraph">
      <style:paragraph-properties fo:margin-left="7.1861in" fo:margin-right="-0.5138in">
        <style:tab-stops/>
      </style:paragraph-properties>
    </style:style>
    <style:style style:name="P718" style:parent-style-name="Normal" style:family="paragraph">
      <style:paragraph-properties fo:text-align="center">
        <style:tab-stops>
          <style:tab-stop style:type="left" style:position="9.0763in"/>
        </style:tab-stops>
      </style:paragraph-properties>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language="en" fo:country="US"/>
    </style:style>
    <style:style style:name="P722" style:parent-style-name="Normal" style:family="paragraph">
      <style:paragraph-properties fo:text-align="center"/>
      <style:text-properties fo:text-shadow="0.0145in 0.0145in 0.0416in #000000" fo:color="#000000"/>
    </style:style>
    <style:style style:name="P723" style:parent-style-name="Normal" style:family="paragraph">
      <style:paragraph-properties fo:text-align="center"/>
      <style:text-properties fo:text-shadow="0.0145in 0.0145in 0.0416in #000000" fo:color="#000000"/>
    </style:style>
    <style:style style:name="P724" style:parent-style-name="Normal" style:family="paragraph">
      <style:text-properties fo:text-shadow="0.0145in 0.0145in 0.0416in #000000" fo:color="#000000"/>
    </style:style>
    <style:style style:name="P725" style:parent-style-name="Normal" style:family="paragraph">
      <style:text-properties fo:text-shadow="0.0145in 0.0145in 0.0416in #000000" fo:color="#000000"/>
    </style:style>
    <style:style style:name="P726" style:parent-style-name="Normal" style:family="paragraph">
      <style:paragraph-properties fo:text-align="center"/>
      <style:text-properties fo:text-shadow="0.0145in 0.0145in 0.0416in #000000" fo:color="#000000"/>
    </style:style>
    <style:style style:name="P727" style:parent-style-name="Normal" style:family="paragraph">
      <style:paragraph-properties fo:text-align="center"/>
      <style:text-properties fo:text-shadow="0.0145in 0.0145in 0.0416in #000000" fo:color="#000000"/>
    </style:style>
    <style:style style:name="P728" style:parent-style-name="Normal" style:family="paragraph">
      <style:paragraph-properties fo:text-align="center"/>
      <style:text-properties fo:text-shadow="0.0145in 0.0145in 0.0416in #000000" fo:color="#000000"/>
    </style:style>
    <style:style style:name="P729" style:parent-style-name="Normal" style:family="paragraph">
      <style:text-properties fo:text-shadow="0.0145in 0.0145in 0.0416in #000000" fo:color="#000000"/>
    </style:style>
    <style:style style:name="P730" style:parent-style-name="Normal" style:family="paragraph">
      <style:paragraph-properties fo:text-align="center"/>
      <style:text-properties fo:text-shadow="0.0145in 0.0145in 0.0416in #000000" fo:color="#000000"/>
    </style:style>
    <style:style style:name="P731" style:parent-style-name="Normal" style:family="paragraph">
      <style:paragraph-properties fo:text-align="center"/>
      <style:text-properties fo:text-shadow="0.0145in 0.0145in 0.0416in #000000" fo:color="#000000"/>
    </style:style>
    <style:style style:name="P732" style:parent-style-name="Normal" style:family="paragraph">
      <style:paragraph-properties fo:text-align="center"/>
      <style:text-properties fo:text-shadow="0.0145in 0.0145in 0.0416in #000000" fo:color="#000000"/>
    </style:style>
    <style:style style:name="P733" style:parent-style-name="Normal" style:family="paragraph">
      <style:paragraph-properties fo:margin-left="7.3833in" fo:margin-right="-0.0013in">
        <style:tab-stops/>
      </style:paragraph-properties>
    </style:style>
    <style:style style:name="T734" style:parent-style-name="DefaultParagraphFont" style:family="text">
      <style:text-properties fo:color="#000000" style:font-size-complex="14pt"/>
    </style:style>
    <style:style style:name="T735" style:parent-style-name="DefaultParagraphFont" style:family="text">
      <style:text-properties style:font-size-complex="14pt"/>
    </style:style>
    <style:style style:name="P736" style:parent-style-name="Normal" style:family="paragraph">
      <style:paragraph-properties fo:margin-left="7.3833in" fo:margin-right="-0.0013in">
        <style:tab-stops/>
      </style:paragraph-properties>
    </style:style>
    <style:style style:name="P737" style:parent-style-name="Normal" style:family="paragraph">
      <style:paragraph-properties fo:text-align="center">
        <style:tab-stops>
          <style:tab-stop style:type="left" style:position="9.0763in"/>
        </style:tab-stops>
      </style:paragraph-properties>
      <style:text-properties fo:font-weight="bold" style:font-weight-asian="bold" style:font-weight-complex="bold"/>
    </style:style>
    <style:style style:name="P738" style:parent-style-name="Normal" style:family="paragraph">
      <style:paragraph-properties fo:text-align="center">
        <style:tab-stops>
          <style:tab-stop style:type="left" style:position="9.0763in"/>
        </style:tab-stops>
      </style:paragraph-properties>
    </style:style>
    <style:style style:name="T739" style:parent-style-name="DefaultParagraphFont" style:family="text">
      <style:text-properties fo:font-weight="bold" style:font-weight-asian="bold" style:font-weight-complex="bold"/>
    </style:style>
    <style:style style:name="P740" style:parent-style-name="Normal" style:family="paragraph">
      <style:text-properties fo:font-weight="bold" style:font-weight-asian="bold" style:font-weight-complex="bold"/>
    </style:style>
    <style:style style:name="T741" style:parent-style-name="DefaultParagraphFont" style:family="text">
      <style:text-properties fo:font-weight="bold" style:font-weight-asian="bold" style:font-weight-complex="bold" fo:language="en" fo:country="US"/>
    </style:style>
    <style:style style:name="P742" style:parent-style-name="Normal" style:family="paragraph">
      <style:paragraph-properties fo:text-align="center"/>
      <style:text-properties fo:text-shadow="0.0145in 0.0145in 0.0416in #000000" fo:color="#000000"/>
    </style:style>
    <style:style style:name="P743" style:parent-style-name="Normal" style:family="paragraph">
      <style:paragraph-properties fo:text-align="center"/>
      <style:text-properties fo:text-shadow="0.0145in 0.0145in 0.0416in #000000" fo:color="#000000"/>
    </style:style>
    <style:style style:name="P744" style:parent-style-name="Normal" style:family="paragraph">
      <style:text-properties fo:text-shadow="0.0145in 0.0145in 0.0416in #000000" fo:color="#000000"/>
    </style:style>
    <style:style style:name="P745" style:parent-style-name="Normal" style:family="paragraph">
      <style:paragraph-properties fo:text-align="center"/>
      <style:text-properties fo:text-shadow="0.0145in 0.0145in 0.0416in #000000" fo:color="#000000"/>
    </style:style>
    <style:style style:name="P746" style:parent-style-name="Normal" style:family="paragraph">
      <style:paragraph-properties fo:text-align="center"/>
      <style:text-properties fo:text-shadow="0.0145in 0.0145in 0.0416in #000000" fo:color="#000000"/>
    </style:style>
    <style:style style:name="P747" style:parent-style-name="Normal" style:family="paragraph">
      <style:paragraph-properties fo:text-align="center"/>
      <style:text-properties fo:text-shadow="0.0145in 0.0145in 0.0416in #000000" fo:color="#000000"/>
    </style:style>
    <style:style style:name="P748" style:parent-style-name="Normal" style:family="paragraph">
      <style:text-properties fo:text-shadow="0.0145in 0.0145in 0.0416in #000000" fo:color="#000000"/>
    </style:style>
    <style:style style:name="P749" style:parent-style-name="Normal" style:family="paragraph">
      <style:paragraph-properties fo:text-align="center"/>
      <style:text-properties fo:text-shadow="0.0145in 0.0145in 0.0416in #000000" fo:color="#000000"/>
    </style:style>
    <style:style style:name="P750" style:parent-style-name="Normal" style:family="paragraph">
      <style:paragraph-properties fo:text-align="center"/>
      <style:text-properties fo:text-shadow="0.0145in 0.0145in 0.0416in #000000" fo:color="#000000"/>
    </style:style>
    <style:style style:name="P751" style:parent-style-name="Normal" style:family="paragraph">
      <style:paragraph-properties fo:text-align="center"/>
      <style:text-properties fo:text-shadow="0.0145in 0.0145in 0.0416in #000000" fo:color="#000000"/>
    </style:style>
    <style:style style:name="P752" style:parent-style-name="Normal" style:family="paragraph">
      <style:text-properties fo:font-weight="bold" style:font-weight-asian="bold" style:font-weight-complex="bold"/>
    </style:style>
    <style:style style:name="P753" style:parent-style-name="Normal" style:family="paragraph">
      <style:text-properties fo:font-weight="bold" style:font-weight-asian="bold" style:font-weight-complex="bold"/>
    </style:style>
    <style:style style:name="P754" style:parent-style-name="Normal" style:family="paragraph">
      <style:paragraph-properties fo:break-before="page"/>
    </style:style>
    <style:style style:name="P755" style:parent-style-name="Normal" style:family="paragraph">
      <style:paragraph-properties fo:margin-left="7.3833in" fo:margin-right="-0.0013in">
        <style:tab-stops/>
      </style:paragraph-properties>
    </style:style>
    <style:style style:name="T756" style:parent-style-name="DefaultParagraphFont" style:family="text">
      <style:text-properties fo:color="#000000" style:font-size-complex="14pt"/>
    </style:style>
    <style:style style:name="T757" style:parent-style-name="DefaultParagraphFont" style:family="text">
      <style:text-properties style:font-size-complex="14pt"/>
    </style:style>
    <style:style style:name="P758" style:parent-style-name="Normal" style:family="paragraph">
      <style:paragraph-properties fo:margin-left="7.3833in" fo:margin-right="-0.0013in">
        <style:tab-stops/>
      </style:paragraph-properties>
    </style:style>
    <style:style style:name="P759" style:parent-style-name="Normal" style:family="paragraph">
      <style:paragraph-properties fo:text-align="center">
        <style:tab-stops>
          <style:tab-stop style:type="left" style:position="9.0763in"/>
        </style:tab-stops>
      </style:paragraph-properties>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text-properties fo:font-weight="bold" style:font-weight-asian="bold" style:font-weight-complex="bold"/>
    </style:style>
    <style:style style:name="T763" style:parent-style-name="DefaultParagraphFont" style:family="text">
      <style:text-properties fo:language="en" fo:country="US"/>
    </style:style>
    <style:style style:name="P764" style:parent-style-name="Normal" style:family="paragraph">
      <style:paragraph-properties fo:text-align="center"/>
      <style:text-properties fo:text-shadow="0.0145in 0.0145in 0.0416in #000000" fo:color="#000000"/>
    </style:style>
    <style:style style:name="P765" style:parent-style-name="Normal" style:family="paragraph">
      <style:paragraph-properties fo:text-align="center"/>
      <style:text-properties fo:text-shadow="0.0145in 0.0145in 0.0416in #000000" fo:color="#000000"/>
    </style:style>
    <style:style style:name="P766" style:parent-style-name="Normal" style:family="paragraph">
      <style:paragraph-properties fo:text-align="center"/>
      <style:text-properties fo:text-shadow="0.0145in 0.0145in 0.0416in #000000" fo:color="#000000"/>
    </style:style>
    <style:style style:name="P767" style:parent-style-name="Normal" style:family="paragraph">
      <style:paragraph-properties fo:text-align="center" fo:margin-left="0.5in" fo:text-indent="-0.25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text-shadow="0.0145in 0.0145in 0.0416in #000000" fo:color="#000000"/>
    </style:style>
    <style:style style:name="P770" style:parent-style-name="Normal" style:family="paragraph">
      <style:paragraph-properties fo:text-align="center" fo:margin-left="0.5in" fo:text-indent="-0.25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text-shadow="0.0145in 0.0145in 0.0416in #000000" fo:color="#000000"/>
    </style:style>
    <style:style style:name="P773" style:parent-style-name="Normal" style:family="paragraph">
      <style:paragraph-properties fo:text-align="center" fo:margin-left="0.5in" fo:text-indent="-0.25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text-shadow="0.0145in 0.0145in 0.0416in #000000" fo:color="#000000"/>
    </style:style>
    <style:style style:name="P776" style:parent-style-name="Normal" style:family="paragraph">
      <style:text-properties fo:text-shadow="0.0145in 0.0145in 0.0416in #000000" fo:color="#000000"/>
    </style:style>
    <style:style style:name="P777" style:parent-style-name="Normal" style:family="paragraph">
      <style:text-properties fo:text-shadow="0.0145in 0.0145in 0.0416in #000000" fo:color="#000000"/>
    </style:style>
    <style:style style:name="P778" style:parent-style-name="Normal" style:family="paragraph">
      <style:paragraph-properties fo:text-align="center"/>
      <style:text-properties fo:text-shadow="0.0145in 0.0145in 0.0416in #000000" fo:color="#000000"/>
    </style:style>
    <style:style style:name="P779" style:parent-style-name="Normal" style:family="paragraph">
      <style:paragraph-properties fo:text-align="center"/>
      <style:text-properties fo:text-shadow="0.0145in 0.0145in 0.0416in #000000" fo:color="#000000"/>
    </style:style>
    <style:style style:name="P780" style:parent-style-name="Normal" style:family="paragraph">
      <style:paragraph-properties fo:text-align="center"/>
      <style:text-properties fo:text-shadow="0.0145in 0.0145in 0.0416in #000000" fo:color="#000000"/>
    </style:style>
    <style:style style:name="P781" style:parent-style-name="Normal" style:family="paragraph">
      <style:paragraph-properties fo:text-align="center"/>
      <style:text-properties fo:text-shadow="0.0145in 0.0145in 0.0416in #000000" fo:color="#000000"/>
    </style:style>
    <style:style style:name="P782" style:parent-style-name="Normal" style:family="paragraph">
      <style:text-properties fo:color="#000000" style:font-size-complex="12pt" fo:background-color="#FFFFFF"/>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text-properties fo:color="#000000" style:font-size-complex="12pt" fo:background-color="#FFFFFF"/>
    </style:style>
    <style:style style:name="P786" style:parent-style-name="Normal" style:family="paragraph">
      <style:text-properties style:font-size-complex="12pt"/>
    </style:style>
    <style:style style:name="P787" style:parent-style-name="Normal" style:family="paragraph">
      <style:paragraph-properties fo:break-before="page"/>
    </style:style>
    <style:style style:name="P788" style:parent-style-name="Normal" style:family="paragraph">
      <style:paragraph-properties fo:margin-left="7.3833in" fo:margin-right="-0.0013in">
        <style:tab-stops/>
      </style:paragraph-properties>
    </style:style>
    <style:style style:name="T789" style:parent-style-name="DefaultParagraphFont" style:family="text">
      <style:text-properties fo:color="#000000" style:font-size-complex="14pt"/>
    </style:style>
    <style:style style:name="T790" style:parent-style-name="DefaultParagraphFont" style:family="text">
      <style:text-properties style:font-size-complex="14pt"/>
    </style:style>
    <style:style style:name="P791" style:parent-style-name="Normal" style:family="paragraph">
      <style:paragraph-properties fo:margin-left="7.3833in" fo:margin-right="-0.0013in">
        <style:tab-stops/>
      </style:paragraph-properties>
    </style:style>
    <style:style style:name="P792" style:parent-style-name="Normal" style:family="paragraph">
      <style:paragraph-properties>
        <style:tab-stops>
          <style:tab-stop style:type="left" style:position="1.1597in"/>
        </style:tab-stops>
      </style:paragraph-properties>
    </style:style>
    <style:style style:name="P793" style:parent-style-name="Normal" style:family="paragraph">
      <style:paragraph-properties fo:text-align="center">
        <style:tab-stops>
          <style:tab-stop style:type="left" style:position="1.1597in"/>
        </style:tab-stops>
      </style:paragraph-properties>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fo:language="en" fo:country="US"/>
    </style:style>
    <style:style style:name="P796" style:parent-style-name="Normal" style:family="paragraph">
      <style:paragraph-properties fo:text-align="center"/>
      <style:text-properties fo:text-shadow="0.0145in 0.0145in 0.0416in #000000" fo:color="#000000"/>
    </style:style>
    <style:style style:name="P797" style:parent-style-name="Normal" style:family="paragraph">
      <style:paragraph-properties fo:text-align="center"/>
      <style:text-properties fo:text-shadow="0.0145in 0.0145in 0.0416in #000000" fo:color="#000000"/>
    </style:style>
    <style:style style:name="P798" style:parent-style-name="Normal" style:family="paragraph">
      <style:paragraph-properties fo:text-align="center"/>
      <style:text-properties fo:text-shadow="0.0145in 0.0145in 0.0416in #000000" fo:color="#000000"/>
    </style:style>
    <style:style style:name="P799" style:parent-style-name="Normal" style:family="paragraph">
      <style:paragraph-properties fo:text-align="center"/>
      <style:text-properties fo:text-shadow="0.0145in 0.0145in 0.0416in #000000" fo:color="#000000"/>
    </style:style>
    <style:style style:name="P800" style:parent-style-name="Normal" style:family="paragraph">
      <style:text-properties fo:text-shadow="0.0145in 0.0145in 0.0416in #000000" fo:color="#000000"/>
    </style:style>
    <style:style style:name="P801" style:parent-style-name="Normal" style:family="paragraph">
      <style:text-properties fo:text-shadow="0.0145in 0.0145in 0.0416in #000000" fo:color="#000000"/>
    </style:style>
    <style:style style:name="P802" style:parent-style-name="Normal" style:family="paragraph">
      <style:paragraph-properties fo:text-align="center"/>
      <style:text-properties fo:text-shadow="0.0145in 0.0145in 0.0416in #000000" fo:color="#000000"/>
    </style:style>
    <style:style style:name="P803" style:parent-style-name="Normal" style:family="paragraph">
      <style:paragraph-properties fo:text-align="center"/>
      <style:text-properties fo:text-shadow="0.0145in 0.0145in 0.0416in #000000" fo:color="#000000"/>
    </style:style>
    <style:style style:name="P804" style:parent-style-name="Normal" style:family="paragraph">
      <style:paragraph-properties fo:text-align="center"/>
      <style:text-properties fo:text-shadow="0.0145in 0.0145in 0.0416in #000000" fo:color="#000000"/>
    </style:style>
    <style:style style:name="P805" style:parent-style-name="Normal" style:family="paragraph">
      <style:paragraph-properties fo:text-align="center"/>
      <style:text-properties fo:text-shadow="0.0145in 0.0145in 0.0416in #000000" fo:color="#000000"/>
    </style:style>
    <style:style style:name="P806" style:parent-style-name="Normal" style:family="paragraph">
      <style:text-properties fo:text-shadow="0.0145in 0.0145in 0.0416in #000000" fo:color="#000000"/>
    </style:style>
    <style:style style:name="P807" style:parent-style-name="Normal" style:family="paragraph">
      <style:paragraph-properties fo:text-align="center"/>
      <style:text-properties fo:text-shadow="0.0145in 0.0145in 0.0416in #000000" fo:color="#000000"/>
    </style:style>
    <style:style style:family="graphic" style:name="a143">
      <style:graphic-properties draw:fill="none" draw:stroke="solid" svg:stroke-width="0.01389in" svg:stroke-color="#000000" svg:stroke-opacity="100%" draw:stroke-linejoin="miter"/>
    </style:style>
    <style:style style:family="graphic" style:name="a144">
      <style:graphic-properties draw:fill="none" draw:stroke="solid" svg:stroke-width="0.01389in" svg:stroke-color="#000000" svg:stroke-opacity="100%" draw:stroke-linejoin="miter"/>
    </style:style>
    <style:style style:family="graphic" style:name="a145">
      <style:graphic-properties draw:fill="none" draw:stroke="solid" svg:stroke-width="0.01389in" svg:stroke-color="#000000" svg:stroke-opacity="100%" draw:stroke-linejoin="miter"/>
    </style:style>
    <style:style style:family="graphic" style:name="a146">
      <style:graphic-properties draw:fill="none" draw:stroke="solid" svg:stroke-width="0.01389in" svg:stroke-color="#000000" svg:stroke-opacity="100%" draw:stroke-linejoin="miter"/>
    </style:style>
    <style:style style:family="graphic" style:name="a147">
      <style:graphic-properties draw:fill="none" draw:stroke="solid" svg:stroke-width="0.01389in" svg:stroke-color="#000000" svg:stroke-opacity="100%" draw:stroke-linejoin="miter"/>
    </style:style>
    <style:style style:family="graphic" style:name="a148">
      <style:graphic-properties draw:fill="none" draw:stroke="solid" svg:stroke-width="0.01389in" svg:stroke-color="#000000" svg:stroke-opacity="100%" draw:stroke-linejoin="miter"/>
    </style:style>
    <style:style style:family="graphic" style:name="a14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71">
      <style:graphic-properties draw:fill="none" draw:stroke="solid" svg:stroke-width="0.01389in" svg:stroke-color="#000000" svg:stroke-opacity="100%" draw:stroke-linejoin="miter"/>
    </style:style>
    <style:style style:family="graphic" style:name="a72">
      <style:graphic-properties draw:fill="none" draw:stroke="solid" svg:stroke-width="0.01389in" svg:stroke-color="#000000" svg:stroke-opacity="100%" draw:stroke-linejoin="miter"/>
    </style:style>
    <style:style style:family="graphic" style:name="a73">
      <style:graphic-properties draw:fill="none" draw:stroke="solid" svg:stroke-width="0.01389in" svg:stroke-color="#000000" svg:stroke-opacity="100%" draw:stroke-linejoin="miter"/>
    </style:style>
    <style:style style:family="graphic" style:name="a74">
      <style:graphic-properties draw:fill="none" draw:stroke="solid" svg:stroke-width="0.01389in" svg:stroke-color="#000000" svg:stroke-opacity="100%" draw:stroke-linejoin="miter"/>
    </style:style>
    <style:style style:family="graphic" style:name="a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76">
      <style:graphic-properties draw:fill="none" draw:stroke="solid" svg:stroke-width="0.01389in" svg:stroke-color="#000000" svg:stroke-opacity="100%" draw:stroke-linejoin="miter"/>
    </style:style>
    <style:style style:family="graphic" style:name="a7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7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7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5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51">
      <style:graphic-properties draw:fill="none" draw:stroke="solid" svg:stroke-width="0.01389in" svg:stroke-color="#000000" svg:stroke-opacity="100%" draw:stroke-linejoin="miter"/>
    </style:style>
    <style:style style:family="graphic" style:name="a152">
      <style:graphic-properties style:wrap="run-through" style:run-through="foreground" style:horizontal-rel="page" style:vertical-rel="paragraph" style:horizontal-pos="from-left" style:vertical-pos="from-top"/>
    </style:style>
    <style:style style:family="graphic" style:name="a1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54">
      <style:graphic-properties draw:fill="none" draw:stroke="solid" svg:stroke-width="0.01389in" svg:stroke-color="#000000" svg:stroke-opacity="100%" draw:stroke-linejoin="miter"/>
    </style:style>
    <style:style style:family="graphic" style:name="a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55">
      <style:graphic-properties draw:fill="none" draw:stroke="solid" svg:stroke-width="0.01389in" svg:stroke-color="#000000" svg:stroke-opacity="100%" draw:stroke-linejoin="miter"/>
    </style:style>
    <style:style style:family="graphic" style:name="a11">
      <style:graphic-properties draw:fill="none" draw:stroke="solid" svg:stroke-width="0.01389in" svg:stroke-color="#000000" svg:stroke-opacity="100%" draw:stroke-linejoin="miter"/>
    </style:style>
    <style:style style:family="graphic" style:name="a1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4">
      <style:graphic-properties draw:fill="none" draw:stroke="solid" svg:stroke-width="0.01389in" svg:stroke-color="#000000" svg:stroke-opacity="100%" draw:stroke-linejoin="miter"/>
    </style:style>
    <style:style style:family="graphic" style:name="a1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6">
      <style:graphic-properties draw:fill="none" draw:stroke="dash" draw:stroke-dash="a15" svg:stroke-width="0.01389in" svg:stroke-color="#000000" svg:stroke-opacity="100%" draw:stroke-linejoin="miter"/>
    </style:style>
    <style:style style:family="graphic" style:name="a17">
      <style:graphic-properties draw:fill="none" draw:stroke="solid" svg:stroke-width="0.01389in" svg:stroke-color="#000000" svg:stroke-opacity="100%" draw:stroke-linejoin="miter"/>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8">
      <style:graphic-properties draw:fill="none" draw:stroke="solid" svg:stroke-width="0.01389in" svg:stroke-color="#000000" svg:stroke-opacity="100%" draw:stroke-linejoin="miter"/>
    </style:style>
    <style:style style:family="graphic" style:name="a81">
      <style:graphic-properties draw:fill="none" draw:stroke="solid" svg:stroke-width="0.01389in" svg:stroke-color="#000000" svg:stroke-opacity="100%" draw:stroke-linejoin="miter"/>
    </style:style>
    <style:style style:family="graphic" style:name="a19">
      <style:graphic-properties draw:fill="none" draw:stroke="solid" svg:stroke-width="0.01389in" svg:stroke-color="#000000" svg:stroke-opacity="100%" draw:stroke-linejoin="miter"/>
    </style:style>
    <style:style style:family="graphic" style:name="a82">
      <style:graphic-properties draw:fill="none" draw:stroke="solid" svg:stroke-width="0.01389in" svg:stroke-color="#000000" svg:stroke-opacity="100%" draw:stroke-linejoin="miter"/>
    </style:style>
    <style:style style:family="graphic" style:name="a83">
      <style:graphic-properties draw:fill="none" draw:stroke="solid" svg:stroke-width="0.01389in" svg:stroke-color="#000000" svg:stroke-opacity="100%" draw:stroke-linejoin="miter"/>
    </style:style>
    <style:style style:family="graphic" style:name="a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85">
      <style:graphic-properties draw:fill="none" draw:stroke="solid" svg:stroke-width="0.01389in" svg:stroke-color="#000000" svg:stroke-opacity="100%" draw:stroke-linejoin="miter"/>
    </style:style>
    <style:style style:family="graphic" style:name="a87">
      <style:graphic-properties draw:fill="none" draw:stroke="dash" draw:stroke-dash="a86" svg:stroke-width="0.01389in" svg:stroke-color="#000000" svg:stroke-opacity="100%" draw:stroke-linejoin="miter"/>
    </style:style>
    <style:style style:family="graphic" style:name="a88">
      <style:graphic-properties draw:fill="none" draw:stroke="solid" svg:stroke-width="0.01389in" svg:stroke-color="#000000" svg:stroke-opacity="100%" draw:stroke-linejoin="miter"/>
    </style:style>
    <style:style style:family="graphic" style:name="a89">
      <style:graphic-properties draw:fill="none" draw:stroke="solid" svg:stroke-width="0.01389in" svg:stroke-color="#000000" svg:stroke-opacity="100%" draw:stroke-linejoin="miter"/>
    </style:style>
    <style:style style:family="graphic" style:name="a200">
      <style:graphic-properties draw:fill="none" draw:stroke="solid" svg:stroke-width="0.01389in" svg:stroke-color="#000000" svg:stroke-opacity="100%" draw:stroke-linejoin="miter"/>
    </style:style>
    <style:style style:family="graphic" style:name="a1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201">
      <style:graphic-properties draw:fill="none" draw:stroke="solid" svg:stroke-width="0.01389in" svg:stroke-color="#000000" svg:stroke-opacity="100%" draw:stroke-linejoin="miter"/>
    </style:style>
    <style:style style:family="graphic" style:name="a1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202">
      <style:graphic-properties draw:fill="none" draw:stroke="solid" svg:stroke-width="0.01389in" svg:stroke-color="#000000" svg:stroke-opacity="100%" draw:stroke-linejoin="miter"/>
    </style:style>
    <style:style style:family="graphic" style:name="a16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203">
      <style:graphic-properties draw:fill="none" draw:stroke="solid" svg:stroke-width="0.01389in" svg:stroke-color="#000000" svg:stroke-opacity="100%" draw:stroke-linejoin="miter"/>
    </style:style>
    <style:style style:family="graphic" style:name="a163">
      <style:graphic-properties draw:fill="none" draw:stroke="solid" svg:stroke-width="0.01389in" svg:stroke-color="#000000" svg:stroke-opacity="100%" draw:stroke-linejoin="miter"/>
    </style:style>
    <style:style style:family="graphic" style:name="a20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64">
      <style:graphic-properties draw:fill="none" draw:stroke="solid" svg:stroke-width="0.01389in" svg:stroke-color="#000000" svg:stroke-opacity="100%" draw:stroke-linejoin="miter"/>
    </style:style>
    <style:style style:family="graphic" style:name="a205">
      <style:graphic-properties draw:fill="none" draw:stroke="solid" svg:stroke-width="0.01389in" svg:stroke-color="#000000" svg:stroke-opacity="100%" draw:stroke-linejoin="miter"/>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206">
      <style:graphic-properties draw:fill="none" draw:stroke="solid" svg:stroke-width="0.01389in" svg:stroke-color="#000000" svg:stroke-opacity="100%" draw:stroke-linejoin="miter"/>
    </style:style>
    <style:style style:family="graphic" style:name="a165">
      <style:graphic-properties draw:fill="none" draw:stroke="solid" svg:stroke-width="0.01389in" svg:stroke-color="#000000" svg:stroke-opacity="100%" draw:stroke-linejoin="miter"/>
    </style:style>
    <style:style style:family="graphic" style:name="a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207">
      <style:graphic-properties style:wrap="run-through" style:run-through="foreground" style:horizontal-rel="paragraph" style:vertical-rel="paragraph" style:horizontal-pos="from-left" style:vertical-pos="from-top"/>
    </style:style>
    <style:style style:family="graphic" style:name="a166">
      <style:graphic-properties draw:fill="none" draw:stroke="solid" svg:stroke-width="0.01389in" svg:stroke-color="#000000" svg:stroke-opacity="100%" draw:stroke-linejoin="miter"/>
    </style:style>
    <style:style style:family="graphic" style:name="a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67">
      <style:graphic-properties draw:fill="none" draw:stroke="solid" svg:stroke-width="0.01389in" svg:stroke-color="#000000" svg:stroke-opacity="100%" draw:stroke-linejoin="miter"/>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68">
      <style:graphic-properties draw:fill="none" draw:stroke="solid" svg:stroke-width="0.01389in" svg:stroke-color="#000000" svg:stroke-opacity="100%" draw:stroke-linejoin="miter"/>
    </style:style>
    <style:style style:family="graphic" style:name="a24">
      <style:graphic-properties draw:fill="none" draw:stroke="solid" svg:stroke-width="0.01389in" svg:stroke-color="#000000" svg:stroke-opacity="100%" draw:stroke-linejoin="miter"/>
    </style:style>
    <style:style style:family="graphic" style:name="a25">
      <style:graphic-properties draw:fill="none" draw:stroke="solid" svg:stroke-width="0.01389in" svg:stroke-color="#000000" svg:stroke-opacity="100%" draw:stroke-linejoin="miter"/>
    </style:style>
    <style:style style:family="graphic" style:name="a26">
      <style:graphic-properties draw:fill="none" draw:stroke="solid" svg:stroke-width="0.01389in" svg:stroke-color="#000000" svg:stroke-opacity="100%" draw:stroke-linejoin="miter"/>
    </style:style>
    <style:style style:family="graphic" style:name="a27">
      <style:graphic-properties draw:fill="none" draw:stroke="solid" svg:stroke-width="0.01389in" svg:stroke-color="#000000" svg:stroke-opacity="100%" draw:stroke-linejoin="miter"/>
    </style:style>
    <style:style style:family="graphic" style:name="a90">
      <style:graphic-properties draw:fill="none" draw:stroke="solid" svg:stroke-width="0.01389in" svg:stroke-color="#000000" svg:stroke-opacity="100%" draw:stroke-linejoin="miter"/>
    </style:style>
    <style:style style:family="graphic" style:name="a28">
      <style:graphic-properties draw:fill="none" draw:stroke="solid" svg:stroke-width="0.01389in" svg:stroke-color="#000000" svg:stroke-opacity="100%" draw:stroke-linejoin="miter"/>
    </style:style>
    <style:style style:family="graphic" style:name="a91">
      <style:graphic-properties draw:fill="none" draw:stroke="solid" svg:stroke-width="0.01389in" svg:stroke-color="#000000" svg:stroke-opacity="100%" draw:stroke-linejoin="miter"/>
    </style:style>
    <style:style style:family="graphic" style:name="a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92">
      <style:graphic-properties style:wrap="run-through" style:run-through="foreground" style:horizontal-rel="paragraph" style:vertical-rel="paragraph" style:horizontal-pos="from-left" style:vertical-pos="from-top"/>
    </style:style>
    <style:style style:family="graphic" style:name="a93">
      <style:graphic-properties draw:fill="none" draw:stroke="solid" svg:stroke-width="0.01389in" svg:stroke-color="#000000" svg:stroke-opacity="100%" draw:stroke-linejoin="miter"/>
    </style:style>
    <style:style style:family="graphic" style:name="a9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03">
      <style:graphic-properties draw:fill="none" draw:stroke="solid" svg:stroke-width="0.01389in" svg:stroke-color="#000000" svg:stroke-opacity="100%" draw:stroke-linejoin="miter"/>
    </style:style>
    <style:style style:family="graphic" style:name="a104">
      <style:graphic-properties draw:fill="none" draw:stroke="solid" svg:stroke-width="0.01389in" svg:stroke-color="#000000" svg:stroke-opacity="100%" draw:stroke-linejoin="miter"/>
    </style:style>
    <style:style style:family="graphic" style:name="a105">
      <style:graphic-properties draw:fill="none" draw:stroke="solid" svg:stroke-width="0.01389in" svg:stroke-color="#000000" svg:stroke-opacity="100%" draw:stroke-linejoin="miter"/>
    </style:style>
    <style:style style:family="graphic" style:name="a106">
      <style:graphic-properties draw:fill="none" draw:stroke="solid" svg:stroke-width="0.01389in" svg:stroke-color="#000000" svg:stroke-opacity="100%" draw:stroke-linejoin="miter"/>
    </style:style>
    <style:style style:family="graphic" style:name="a107">
      <style:graphic-properties draw:fill="none" draw:stroke="solid" svg:stroke-width="0.01389in" svg:stroke-color="#000000" svg:stroke-opacity="100%" draw:stroke-linejoin="miter"/>
    </style:style>
    <style:style style:family="graphic" style:name="a170">
      <style:graphic-properties draw:fill="none" draw:stroke="dash" draw:stroke-dash="a169" svg:stroke-width="0.01389in" svg:stroke-color="#000000" svg:stroke-opacity="100%" draw:stroke-linejoin="miter"/>
    </style:style>
    <style:style style:family="graphic" style:name="a108">
      <style:graphic-properties draw:fill="none" draw:stroke="solid" svg:stroke-width="0.01389in" svg:stroke-color="#000000" svg:stroke-opacity="100%" draw:stroke-linejoin="miter"/>
    </style:style>
    <style:style style:family="graphic" style:name="a171">
      <style:graphic-properties draw:fill="none" draw:stroke="solid" svg:stroke-width="0.01389in" svg:stroke-color="#000000" svg:stroke-opacity="100%" draw:stroke-linejoin="miter"/>
    </style:style>
    <style:style style:family="graphic" style:name="a109">
      <style:graphic-properties draw:fill="none" draw:stroke="solid" svg:stroke-width="0.01389in" svg:stroke-color="#000000" svg:stroke-opacity="100%" draw:stroke-linejoin="miter"/>
    </style:style>
    <style:style style:family="graphic" style:name="a172">
      <style:graphic-properties draw:fill="none" draw:stroke="solid" svg:stroke-width="0.01389in" svg:stroke-color="#000000" svg:stroke-opacity="100%" draw:stroke-linejoin="miter"/>
    </style:style>
    <style:style style:family="graphic" style:name="a173">
      <style:graphic-properties draw:fill="none" draw:stroke="solid" svg:stroke-width="0.01389in" svg:stroke-color="#000000" svg:stroke-opacity="100%" draw:stroke-linejoin="miter"/>
    </style:style>
    <style:style style:family="graphic" style:name="a174">
      <style:graphic-properties draw:fill="none" draw:stroke="solid" svg:stroke-width="0.01389in" svg:stroke-color="#000000" svg:stroke-opacity="100%" draw:stroke-linejoin="miter"/>
    </style:style>
    <style:style style:family="graphic" style:name="a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75">
      <style:graphic-properties draw:fill="none" draw:stroke="solid" svg:stroke-width="0.01389in" svg:stroke-color="#000000" svg:stroke-opacity="100%" draw:stroke-linejoin="miter"/>
    </style:style>
    <style:style style:family="graphic" style:name="a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76">
      <style:graphic-properties draw:fill="none" draw:stroke="solid" svg:stroke-width="0.01389in" svg:stroke-color="#000000" svg:stroke-opacity="100%" draw:stroke-linejoin="miter"/>
    </style:style>
    <style:style style:family="graphic" style:name="a3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77">
      <style:graphic-properties style:wrap="run-through" style:run-through="foreground" style:horizontal-rel="page" style:vertical-rel="paragraph" style:horizontal-pos="center" style:vertical-pos="from-top"/>
    </style:style>
    <style:style style:family="graphic" style:name="a33">
      <style:graphic-properties draw:fill="none" draw:stroke="solid" svg:stroke-width="0.01389in" svg:stroke-color="#000000" svg:stroke-opacity="100%" draw:stroke-linejoin="miter"/>
    </style:style>
    <style:style style:family="graphic" style:name="a17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34">
      <style:graphic-properties draw:fill="none" draw:stroke="solid" svg:stroke-width="0.01389in" svg:stroke-color="#000000" svg:stroke-opacity="100%" draw:stroke-linejoin="miter"/>
    </style:style>
    <style:style style:family="graphic" style:name="a17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35">
      <style:graphic-properties draw:fill="none" draw:stroke="solid" svg:stroke-width="0.01389in" svg:stroke-color="#000000" svg:stroke-opacity="100%"/>
    </style:style>
    <style:style style:family="graphic" style:name="a36">
      <style:graphic-properties style:wrap="run-through" style:run-through="foreground" style:horizontal-rel="paragraph" style:vertical-rel="paragraph" style:horizontal-pos="from-left" style:vertical-pos="from-top"/>
    </style:style>
    <style:style style:family="graphic" style:name="a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3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3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10">
      <style:graphic-properties draw:fill="none" draw:stroke="solid" svg:stroke-width="0.01389in" svg:stroke-color="#000000" svg:stroke-opacity="100%" draw:stroke-linejoin="miter"/>
    </style:style>
    <style:style style:family="graphic" style:name="a111">
      <style:graphic-properties draw:fill="none" draw:stroke="solid" svg:stroke-width="0.01389in" svg:stroke-color="#000000" svg:stroke-opacity="100%" draw:stroke-linejoin="miter"/>
    </style:style>
    <style:style style:family="graphic" style:name="a112">
      <style:graphic-properties draw:fill="none" draw:stroke="solid" svg:stroke-width="0.01389in" svg:stroke-color="#000000" svg:stroke-opacity="100%" draw:stroke-linejoin="miter"/>
    </style:style>
    <style:style style:family="graphic" style:name="a113">
      <style:graphic-properties draw:fill="none" draw:stroke="solid" svg:stroke-width="0.01389in" svg:stroke-color="#000000" svg:stroke-opacity="100%" draw:stroke-linejoin="miter"/>
    </style:style>
    <style:style style:family="graphic" style:name="a114">
      <style:graphic-properties draw:fill="none" draw:stroke="solid" svg:stroke-width="0.01389in" svg:stroke-color="#000000" svg:stroke-opacity="100%" draw:stroke-linejoin="miter"/>
    </style:style>
    <style:style style:family="graphic" style:name="a115">
      <style:graphic-properties draw:fill="none" draw:stroke="solid" svg:stroke-width="0.01389in" svg:stroke-color="#000000" svg:stroke-opacity="100%" draw:stroke-linejoin="miter"/>
    </style:style>
    <style:style style:family="graphic" style:name="a0">
      <style:graphic-properties draw:fill="none" draw:stroke="solid" svg:stroke-width="0.01389in" svg:stroke-color="#000000" svg:stroke-opacity="100%" draw:stroke-linejoin="miter"/>
    </style:style>
    <style:style style:family="graphic" style:name="a116">
      <style:graphic-properties draw:fill="none" draw:stroke="solid" svg:stroke-width="0.01389in" svg:stroke-color="#000000" svg:stroke-opacity="100%" draw:stroke-linejoin="miter"/>
    </style:style>
    <style:style style:family="graphic" style:name="a1">
      <style:graphic-properties draw:fill="none" draw:stroke="solid" svg:stroke-width="0.01389in" svg:stroke-color="#000000" svg:stroke-opacity="100%" draw:stroke-linejoin="miter"/>
    </style:style>
    <style:style style:family="graphic" style:name="a117">
      <style:graphic-properties draw:fill="none" draw:stroke="solid" svg:stroke-width="0.01389in" svg:stroke-color="#000000" svg:stroke-opacity="100%" draw:stroke-linejoin="miter"/>
    </style:style>
    <style:style style:family="graphic" style:name="a180">
      <style:graphic-properties draw:fill="none" draw:stroke="solid" svg:stroke-width="0.01389in" svg:stroke-color="#000000" svg:stroke-opacity="100%" draw:stroke-linejoin="miter"/>
    </style:style>
    <style:style style:family="graphic" style:name="a118">
      <style:graphic-properties draw:fill="none" draw:stroke="solid" svg:stroke-width="0.01389in" svg:stroke-color="#000000" svg:stroke-opacity="100%" draw:stroke-linejoin="miter"/>
    </style:style>
    <style:style style:family="graphic" style:name="a2">
      <style:graphic-properties draw:fill="none" draw:stroke="solid" svg:stroke-width="0.01389in" svg:stroke-color="#000000" svg:stroke-opacity="100%" draw:stroke-linejoin="miter"/>
    </style:style>
    <style:style style:family="graphic" style:name="a181">
      <style:graphic-properties draw:fill="none" draw:stroke="solid" svg:stroke-width="0.01389in" svg:stroke-color="#000000" svg:stroke-opacity="100%" draw:stroke-linejoin="miter"/>
    </style:style>
    <style:style style:family="graphic" style:name="a119">
      <style:graphic-properties draw:fill="none" draw:stroke="solid" svg:stroke-width="0.01389in" svg:stroke-color="#000000" svg:stroke-opacity="100%" draw:stroke-linejoin="miter"/>
    </style:style>
    <style:style style:family="graphic" style:name="a3">
      <style:graphic-properties draw:fill="none" draw:stroke="solid" svg:stroke-width="0.01389in" svg:stroke-color="#000000" svg:stroke-opacity="100%" draw:stroke-linejoin="miter"/>
    </style:style>
    <style:style style:family="graphic" style:name="a1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4">
      <style:graphic-properties draw:fill="none" draw:stroke="solid" svg:stroke-width="0.01389in" svg:stroke-color="#000000" svg:stroke-opacity="100%" draw:stroke-linejoin="miter"/>
    </style:style>
    <style:style style:family="graphic" style:name="a18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5">
      <style:graphic-properties draw:fill="none" draw:stroke="solid" svg:stroke-width="0.01389in" svg:stroke-color="#000000" svg:stroke-opacity="100%" draw:stroke-linejoin="miter"/>
    </style:style>
    <style:style style:family="graphic" style:name="a1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8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42">
      <style:graphic-properties draw:fill="none" draw:stroke="dash" draw:stroke-dash="a41" svg:stroke-width="0.01389in" svg:stroke-color="#000000" svg:stroke-opacity="100%" draw:stroke-linejoin="miter"/>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43">
      <style:graphic-properties draw:fill="none" draw:stroke="solid" svg:stroke-width="0.01389in" svg:stroke-color="#000000" svg:stroke-opacity="100%" draw:stroke-linejoin="miter"/>
    </style:style>
    <style:style style:family="graphic" style:name="a1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44">
      <style:graphic-properties draw:fill="none" draw:stroke="solid" svg:stroke-width="0.01389in" svg:stroke-color="#000000" svg:stroke-opacity="100%" draw:stroke-linejoin="miter"/>
    </style:style>
    <style:style style:family="graphic" style:name="a189">
      <style:graphic-properties draw:fill="none" draw:stroke="solid" svg:stroke-width="0.01389in" svg:stroke-color="#000000" svg:stroke-opacity="100%" draw:stroke-linejoin="miter"/>
    </style:style>
    <style:style style:family="graphic" style:name="a45">
      <style:graphic-properties draw:fill="none" draw:stroke="solid" svg:stroke-width="0.01389in" svg:stroke-color="#000000" svg:stroke-opacity="100%" draw:stroke-linejoin="miter"/>
    </style:style>
    <style:style style:family="graphic" style:name="a46">
      <style:graphic-properties draw:fill="none" draw:stroke="solid" svg:stroke-width="0.01389in" svg:stroke-color="#000000" svg:stroke-opacity="100%" draw:stroke-linejoin="miter"/>
    </style:style>
    <style:style style:family="graphic" style:name="a47">
      <style:graphic-properties draw:fill="none" draw:stroke="solid" svg:stroke-width="0.01389in" svg:stroke-color="#000000" svg:stroke-opacity="100%" draw:stroke-linejoin="miter"/>
    </style:style>
    <style:style style:family="graphic" style:name="a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2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2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22">
      <style:graphic-properties style:wrap="run-through" style:run-through="foreground" style:horizontal-rel="paragraph" style:vertical-rel="paragraph" style:horizontal-pos="from-left" style:vertical-pos="from-top"/>
    </style:style>
    <style:style style:family="graphic" style:name="a1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2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2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90">
      <style:graphic-properties draw:fill="none" draw:stroke="solid" svg:stroke-width="0.01389in" svg:stroke-color="#000000" svg:stroke-opacity="100%" draw:stroke-linejoin="miter"/>
    </style:style>
    <style:style style:family="graphic" style:name="a1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91">
      <style:graphic-properties draw:fill="none" draw:stroke="solid" svg:stroke-width="0.01389in" svg:stroke-color="#000000" svg:stroke-opacity="100%" draw:stroke-linejoin="miter"/>
    </style:style>
    <style:style style:family="graphic" style:name="a192">
      <style:graphic-properties draw:fill="none" draw:stroke="solid" svg:stroke-width="0.01389in" svg:stroke-color="#000000" svg:stroke-opacity="100%" draw:stroke-linejoin="miter"/>
    </style:style>
    <style:style style:family="graphic" style:name="a193">
      <style:graphic-properties draw:fill="none" draw:stroke="solid" svg:stroke-width="0.01389in" svg:stroke-color="#000000" svg:stroke-opacity="100%" draw:stroke-linejoin="miter"/>
    </style:style>
    <style:style style:family="graphic" style:name="a194">
      <style:graphic-properties draw:fill="none" draw:stroke="solid" svg:stroke-width="0.01389in" svg:stroke-color="#000000" svg:stroke-opacity="100%" draw:stroke-linejoin="miter"/>
    </style:style>
    <style:style style:family="graphic" style:name="a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95">
      <style:graphic-properties draw:fill="none" draw:stroke="solid" svg:stroke-width="0.01389in" svg:stroke-color="#000000" svg:stroke-opacity="100%" draw:stroke-linejoin="miter"/>
    </style:style>
    <style:style style:family="graphic" style:name="a51">
      <style:graphic-properties draw:fill="none" draw:stroke="solid" svg:stroke-width="0.01389in" svg:stroke-color="#000000" svg:stroke-opacity="100%" draw:stroke-linejoin="miter"/>
    </style:style>
    <style:style style:family="graphic" style:name="a196">
      <style:graphic-properties draw:fill="none" draw:stroke="solid" svg:stroke-width="0.01389in" svg:stroke-color="#000000" svg:stroke-opacity="100%" draw:stroke-linejoin="miter"/>
    </style:style>
    <style:style style:family="graphic" style:name="a52">
      <style:graphic-properties draw:fill="none" draw:stroke="solid" svg:stroke-width="0.01389in" svg:stroke-color="#000000" svg:stroke-opacity="100%" draw:stroke-linejoin="miter"/>
    </style:style>
    <style:style style:family="graphic" style:name="a197">
      <style:graphic-properties draw:fill="none" draw:stroke="solid" svg:stroke-width="0.01389in" svg:stroke-color="#000000" svg:stroke-opacity="100%" draw:stroke-linejoin="miter"/>
    </style:style>
    <style:style style:family="graphic" style:name="a53">
      <style:graphic-properties draw:fill="none" draw:stroke="solid" svg:stroke-width="0.01389in" svg:stroke-color="#000000" svg:stroke-opacity="100%" draw:stroke-linejoin="miter"/>
    </style:style>
    <style:style style:family="graphic" style:name="a198">
      <style:graphic-properties draw:fill="none" draw:stroke="solid" svg:stroke-width="0.01389in" svg:stroke-color="#000000" svg:stroke-opacity="100%" draw:stroke-linejoin="miter"/>
    </style:style>
    <style:style style:family="graphic" style:name="a54">
      <style:graphic-properties draw:fill="none" draw:stroke="solid" svg:stroke-width="0.01389in" svg:stroke-color="#000000" svg:stroke-opacity="100%" draw:stroke-linejoin="miter"/>
    </style:style>
    <style:style style:family="graphic" style:name="a199">
      <style:graphic-properties draw:fill="none" draw:stroke="solid" svg:stroke-width="0.01389in" svg:stroke-color="#000000" svg:stroke-opacity="100%" draw:stroke-linejoin="miter"/>
    </style:style>
    <style:style style:family="graphic" style:name="a55">
      <style:graphic-properties draw:fill="none" draw:stroke="solid" svg:stroke-width="0.01389in" svg:stroke-color="#000000" svg:stroke-opacity="100%" draw:stroke-linejoin="miter"/>
    </style:style>
    <style:style style:family="graphic" style:name="a56">
      <style:graphic-properties draw:fill="none" draw:stroke="solid" svg:stroke-width="0.01389in" svg:stroke-color="#000000" svg:stroke-opacity="100%" draw:stroke-linejoin="miter"/>
    </style:style>
    <style:style style:family="graphic" style:name="a57">
      <style:graphic-properties draw:fill="none" draw:stroke="solid" svg:stroke-width="0.01389in" svg:stroke-color="#000000" svg:stroke-opacity="100%" draw:stroke-linejoin="miter"/>
    </style:style>
    <style:style style:family="graphic" style:name="a59">
      <style:graphic-properties draw:fill="none" draw:stroke="dash" draw:stroke-dash="a58" svg:stroke-width="0.01389in" svg:stroke-color="#000000" svg:stroke-opacity="100%" draw:stroke-linejoin="miter"/>
    </style:style>
    <style:style style:family="graphic" style:name="a1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32">
      <style:graphic-properties draw:fill="none" draw:stroke="solid" svg:stroke-width="0.01389in" svg:stroke-color="#000000" svg:stroke-opacity="100%" draw:stroke-linejoin="miter"/>
    </style:style>
    <style:style style:family="graphic" style:name="a133">
      <style:graphic-properties draw:fill="none" draw:stroke="solid" svg:stroke-width="0.01389in" svg:stroke-color="#000000" svg:stroke-opacity="100%" draw:stroke-linejoin="miter"/>
    </style:style>
    <style:style style:family="graphic" style:name="a134">
      <style:graphic-properties draw:fill="none" draw:stroke="solid" svg:stroke-width="0.01389in" svg:stroke-color="#000000" svg:stroke-opacity="100%" draw:stroke-linejoin="miter"/>
    </style:style>
    <style:style style:family="graphic" style:name="a135">
      <style:graphic-properties draw:fill="none" draw:stroke="solid" svg:stroke-width="0.01389in" svg:stroke-color="#000000" svg:stroke-opacity="100%" draw:stroke-linejoin="miter"/>
    </style:style>
    <style:style style:family="graphic" style:name="a136">
      <style:graphic-properties draw:fill="none" draw:stroke="solid" svg:stroke-width="0.01389in" svg:stroke-color="#000000" svg:stroke-opacity="100%" draw:stroke-linejoin="miter"/>
    </style:style>
    <style:style style:family="graphic" style:name="a137">
      <style:graphic-properties draw:fill="none" draw:stroke="solid" svg:stroke-width="0.01389in" svg:stroke-color="#000000" svg:stroke-opacity="100%" draw:stroke-linejoin="miter"/>
    </style:style>
    <style:style style:family="graphic" style:name="a138">
      <style:graphic-properties draw:fill="none" draw:stroke="solid" svg:stroke-width="0.01389in" svg:stroke-color="#000000" svg:stroke-opacity="100%" draw:stroke-linejoin="miter"/>
    </style:style>
    <style:style style:family="graphic" style:name="a139">
      <style:graphic-properties draw:fill="none" draw:stroke="solid" svg:stroke-width="0.01389in" svg:stroke-color="#000000" svg:stroke-opacity="100%" draw:stroke-linejoin="miter"/>
    </style:style>
    <style:style style:family="graphic" style:name="a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6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63">
      <style:graphic-properties draw:fill="none" draw:stroke="solid" svg:stroke-width="0.01389in" svg:stroke-color="#000000" svg:stroke-opacity="100%" draw:stroke-linejoin="miter"/>
    </style:style>
    <style:style style:family="graphic" style:name="a64">
      <style:graphic-properties draw:fill="none" draw:stroke="solid" svg:stroke-width="0.01389in" svg:stroke-color="#000000" svg:stroke-opacity="100%" draw:stroke-linejoin="miter"/>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66">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67">
      <style:graphic-properties draw:fill="none" draw:stroke="solid" svg:stroke-width="0.01389in" svg:stroke-color="#000000" svg:stroke-opacity="100%" draw:stroke-linejoin="miter"/>
    </style:style>
    <style:style style:family="graphic" style:name="a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40">
      <style:graphic-properties draw:fill="none" draw:stroke="solid" svg:stroke-width="0.01389in" svg:stroke-color="#000000" svg:stroke-opacity="100%" draw:stroke-linejoin="miter"/>
    </style:style>
    <style:style style:family="graphic" style:name="a141">
      <style:graphic-properties draw:fill="none" draw:stroke="solid" svg:stroke-width="0.01389in" svg:stroke-color="#000000" svg:stroke-opacity="100%" draw:stroke-linejoin="miter"/>
    </style:style>
    <style:style style:family="graphic" style:name="a142">
      <style:graphic-properties draw:fill="none" draw:stroke="solid" svg:stroke-width="0.01389in" svg:stroke-color="#000000" svg:stroke-opacity="100%" draw:stroke-linejoin="miter"/>
    </style:style>
  </office:automatic-styles>
  <office:body>
    <office:text text:use-soft-page-breaks="true">
      <text:p text:style-name="P1"/>
      <text:p text:style-name="P8"/>
      <text:p text:style-name="P9">Projektas</text:p>
      <text:p text:style-name="P10"/>
      <text:p text:style-name="P11">LIETUVOS RESPUBLIKOS SVEIKATOS APSAUGOS MINISTRAS</text:p>
      <text:p text:style-name="P12"/>
      <text:p text:style-name="P13">ĮSAKYMAS</text:p>
      <text:p text:style-name="P14">DĖL COVID-19 LIGOS (KORONAVIRUSO INFEKCIJOS) LABORATORINIŲ TYRIMŲ ATLIKIMO<text:s/></text:p>
      <text:p text:style-name="P15"/>
      <text:p text:style-name="P16">2020 m. <text:s text:c="21"/>d. Nr. V-</text:p>
      <text:p text:style-name="P17">Vilnius</text:p>
      <text:p text:style-name="P18"/>
      <text:p text:style-name="P19"><text:span text:style-name="T20">Vadovaudamasis Lietuvos Respublikos sveikatos priežiūros įstaigų įstatymo 9 straipsnio 1 dalies 3 punktu ir 10 straipsnio 6 punktu, Lietuvos Respublikos žmonių užkrečiamųjų ligų profilaktikos ir kontrolės įst</text:span><text:span text:style-name="T21">atymo 7 ir 8 straipsniais bei atsižvelgdamas į tai, kad Lietuvos Respublikos Vyriausybės 2020 m. vasario 26 d. nutarimu Nr. 152 „Dėl valstybės lygio ekstremaliosios situacijos paskelbimo“ paskelbta valstybės lygio ekstremalioji situacija visoje šalyje dėl<text:s/></text:span><text:span text:style-name="T22">COVID-19 ligos (koronaviruso infekcijos) plitimo grėsmės</text:span><text:span text:style-name="T23">:</text:span></text:p>
      <text:p text:style-name="P24"><text:span text:style-name="T25">1</text:span><text:span text:style-name="T26">.</text:span><text:span text:style-name="T27"><text:tab/>T v i r t i n u COVID-19 ligos (koronaviruso infekcijos) nustatymo tyrimų atlikimo tvarkos<text:s/></text:span><text:span text:style-name="T28">aprašą<text:s/></text:span><text:span text:style-name="T29">(pridedama).</text:span></text:p>
      <text:p text:style-name="P30"><text:span text:style-name="T31">2</text:span><text:span text:style-name="T32">.</text:span><text:span text:style-name="T33"><text:tab/>P a v e d u įsakymo vykdymą kontroliuoti viceministrui pagal veiklos<text:s/></text:span><text:span text:style-name="T34">sritį.</text:span></text:p>
      <text:p text:style-name="P35"><text:span text:style-name="T36">3</text:span><text:span text:style-name="T37">. P r i p a ž į s t u netekusiu galios<text:s/></text:span><text:span text:style-name="T38">Lietuvos Respublikos sveikatos apsaugos ministro 2020 m. birželio 16 d. įsakymą Nr. V-1483 „Dėl COVID-19 ligos (koronaviruso infekcijos) laboratorinių tyrimų atlikimo valstybės lygio ekstremaliosios situac</text:span><text:span text:style-name="T39">ijos laikotarpiu“ su visais pakeitimais ir papildymais.</text:span></text:p>
      <text:p text:style-name="P40"/>
      <text:p text:style-name="P41"/>
      <text:p text:style-name="Normal"><text:span text:style-name="T42">Laikinai einantis sveikatos apsaugos ministro pareigas<text:s/></text:span><text:span text:style-name="T43"><text:tab/><text:s text:c="42"/></text:span></text:p>
      <text:p text:style-name="P44"/>
      <text:p text:style-name="P45"><text:page-number text:fixed="true">2</text:page-number></text:p>
      <text:p text:style-name="P52"/>
      <text:p text:style-name="P53"><text:span text:style-name="T54">PATVIRTINTA</text:span></text:p>
      <text:p text:style-name="P55">Lietuvos Respublikos</text:p>
      <text:p text:style-name="P56">sveikatos apsaugos ministro<text:s/></text:p>
      <text:p text:style-name="P57">2020 m. <text:s text:c="29"/>d.</text:p>
      <text:p text:style-name="P58">įsakymu Nr. V-</text:p>
      <text:p text:style-name="P59"/>
      <text:p text:style-name="P60"><text:span text:style-name="T61">COVID-19 LIGOS (KORONAVIRUSO INFEKCIJOS) NUSTATYMO TYRIMŲ ATLIK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COVID-19 ligos (koronaviruso infekcijos) nustatymo tyrimų atlikimo tvarkos<text:s/></text:span><text:span text:style-name="T74">aprašas (toliau – Aprašas) nustato<text:s/></text:span><text:span text:style-name="T75">COVID-19 ligai (koronaviruso infekcijai) diagnozuoti atliekamų tikslinių ir profilaktinių tyrimų tvarką ir tyrimų atlikimui naudojamus metodus ir<text:s/></text:span><text:span text:style-name="T76">jų naudojimu algoritmus.</text:span></text:p>
      <text:p text:style-name="P77"><text:span text:style-name="T78">2</text:span><text:span text:style-name="T79">.</text:span><text:span text:style-name="T80"><text:tab/></text:span><text:span text:style-name="T81">Visų COVID-19 ligos (koronaviruso infekcijos) laboratorinių tyrimų užsakymai ir atsakymai turi būti<text:s/></text:span><text:span text:style-name="T82">pateikiami į Elektroninę sveikatos paslaugų ir bendradarbiavimo infrastruktūros informacinę sistemą (atitinkamai forma E200<text:s/></text:span><text:span text:style-name="T83">ir E200-a).</text:span></text:p>
      <text:p text:style-name="Normal"/>
      <text:p text:style-name="P84"><text:span text:style-name="T85">II</text:span><text:span text:style-name="T86"><text:s/>SKYRIUS</text:span></text:p>
      <text:p text:style-name="P87"><text:span text:style-name="T88">TIKSLINIAI IR PROFILAKTINIAIPROFILAKTINIAI TYRIMAI</text:span></text:p>
      <text:p text:style-name="P89"/>
      <text:p text:style-name="P90"><text:span text:style-name="T91">3</text:span><text:span text:style-name="T92">.</text:span><text:span text:style-name="T93"><text:tab/></text:span><text:span text:style-name="T94">Tyrimai COVID-19 ligai (koronaviruso infekcijai) nustatyti skirstomi į:</text:span></text:p>
      <text:p text:style-name="P95"><text:span text:style-name="T96">3.1</text:span><text:span text:style-name="T97">.</text:span><text:span text:style-name="T98"><text:tab/></text:span><text:span text:style-name="T99"><text:s/>tikslinius tyrimus, kurie atliekami:</text:span></text:p>
      <text:p text:style-name="P100"><text:span text:style-name="T101">3.1.1</text:span><text:span text:style-name="T102">.</text:span><text:span text:style-name="T103"><text:tab/></text:span><text:span text:style-name="T104"><text:s/>asmenims, kuriems pasireiškia bent viena</text:span><text:span text:style-name="T105">s COVID-19 ligai (koronaviruso infekcijai) būdingas klinikinis kriterijus ir (ar) kurie turėjo sąlytį su sergančiuoju COVID-19 liga (koronaviruso infekcija), kaip tai nustatyta Lietuvos Respublikos sveikatos apsaugos ministro –<text:s/></text:span><text:span text:style-name="T106">valstybės lygio ekstremalios</text:span><text:span text:style-name="T107">ios situacijos valstybės operacijų vadovo 2020 m. kovo 10 d. sprendime Nr. V-328 „Dėl<text:s/></text:span><text:span text:style-name="T108">COVID-19 ligos (koronaviruso infekcijos) atvejo apibrėžimo atnaujinimo“;</text:span></text:p>
      <text:p text:style-name="P109"><text:span text:style-name="T110">3.1.2</text:span><text:span text:style-name="T111">.</text:span><text:span text:style-name="T112"><text:tab/></text:span><text:s/>į stacionarines asmens sveikatos priežiūros paslaugas teikiančią asmens sveikatos priežiūros įstaigą (toliau – ASPĮ) stacionarizuojamiems pacientams, o jeigu stacionarinėje ASPĮ kartu su pacientais jų slaugyti ar prižiūrėti lieka kiti asmenys, ir tiems asmenims,  ka<text:span text:style-name="T113">ip tai nustatyta Asmens sveikatos priežiūros paslaugų teikimo esant Lietuvos Respublikos teritorijoje paskelbtai valstybės lygio ekstremaliajai situacijai organizavimo tvarkos apraše, patvirtintame Lietuvos Respublikos sveikatos apsaugos<text:s/></text:span><text:span text:style-name="T114">ministro 2020 m. birželio 17 d. įsakymu Nr. V-1504 „</text:span><text:span text:style-name="T115">Dėl Asmens sveikatos priežiūros paslaugų teikimo esant Lietuvos Respublikos teritorijoje paskelbtai valstybės lygio ekstremaliajai situacijai organizavimo tvarkos aprašo patvirtinimo“;“;</text:span></text:p>
      <text:p text:style-name="P116"><text:span text:style-name="T117">3.2</text:span><text:span text:style-name="T118">.</text:span><text:span text:style-name="T119"><text:tab/>profil</text:span><text:span text:style-name="T120">aktinius tyrimus, kurie atliekami</text:span><text:span text:style-name="T121">:</text:span></text:p>
      <text:p text:style-name="P122"><text:span text:style-name="T123">3.2.1</text:span><text:span text:style-name="T124">.</text:span><text:span text:style-name="T125"><text:tab/></text:span><text:span text:style-name="T126"><text:s/>asmenims, kuriuos, atlikus COVID-19 ligos (koronaviruso infekcijos) židinio epidemiologinę diagnostiką, tirti nurodė Nacionalinio visuomenės sveikatos centro prie Sveikatos apsaugos ministerijos (toliau – NVSC)<text:s/></text:span><text:span text:style-name="T127">specialistai;</text:span></text:p>
      <text:p text:style-name="P128"><text:span text:style-name="T129">3.2.2</text:span><text:span text:style-name="T130">.</text:span><text:span text:style-name="T131"><text:tab/></text:span><text:span text:style-name="T132"><text:s/>asmenims, grįžusiems iš užsienio valstybių, Asmenų, sergančių COVID-19 liga (koronaviruso infekcija), asmenų, įtariamų, kad serga COVID-19 liga (koronaviruso infekcija), ir asmenų, turėjusių sąlytį, izoliavimo namuose, kitoje gyve</text:span><text:span text:style-name="T133">namojoje vietoje ar savivaldybės administracijos numatytose patalpose taisyklių, patvirtintų Lietuvos Respublikos sveikatos apsaugos ministro 2020 m. kovo 12 d. įsakymu Nr. V-352 „Dėl Asmenų, sergančių COVID-19 liga (koronaviruso infekcija), asmenų, įtaria</text:span><text:span text:style-name="T134">mų, kad serga COVID-19 liga (koronaviruso infekcija), ir<text:s/></text:span><text:soft-page-break/><text:span text:style-name="T135">asmenų, turėjusių sąlytį, izoliavimo namuose, kitoje gyvenamojoje vietoje ar savivaldybės administracijos numatytose patalpose taisyklių patvirtinimo“, ir Lietuvos Respublikos sveikatos apsaugos mini</text:span><text:span text:style-name="T136">stro 2020 m. birželio 16 d. įsakymo Nr. V-1463 „Dėl COVID-19 ligos (koronaviruso infekcijos) paveiktų šalių sąrašo patvirtinimo“ nustatytais atvejais;</text:span></text:p>
      <text:p text:style-name="P137"><text:span text:style-name="T138">3.2.3</text:span><text:span text:style-name="T139">.</text:span><text:span text:style-name="T140"><text:tab/></text:span><text:span text:style-name="T141"><text:s/>užsieniečiams, Lietuvos Respublikos sveikatos apsaugos ministro – valstybės lygio ekstremalio</text:span><text:span text:style-name="T142">sios situacijos valstybės operacijų vadovo 2020 m. liepos 17 d. sprendimo Nr. V-1680 „Dėl užsieniečių, atvykusių iš trečiųjų šalių, izoliavimo ir tyrimų dėl COVID-19 ligos (koronaviruso infekcijos) atlikimo“ nustatytais atvejais;</text:span></text:p>
      <text:p text:style-name="P143"><text:span text:style-name="T144">3.2.4</text:span><text:span text:style-name="T145">.</text:span><text:span text:style-name="T146"><text:tab/></text:span><text:span text:style-name="T147"><text:s/>užsieniečiams,</text:span><text:span text:style-name="T148"><text:s/>neteisėtai atvykstantiems į Lietuvą ir apgyvendinamiems Valstybės sienos apsaugos tarnybos prie Lietuvos Respublikos vidaus reikalų ministerijos Užsieniečių registracijos centre (toliau – Užsieniečių registracijos centras), Valstybės sienos apsaugos tarny</text:span><text:span text:style-name="T149">bos prie Lietuvos Respublikos vidaus reikalų ministerijos Pasieniečių mokykloje, taip pat išsiunčiamiems ar grąžinamiems užsieniečiams bei perkeliamiems į Pabėgėlių priėmimo centrą ar iš jo, prieglobsčio prašytojams; </text:span></text:p>
      <text:p text:style-name="P150"><text:span text:style-name="T151">3.2.5</text:span><text:span text:style-name="T152">.</text:span><text:span text:style-name="T153"><text:tab/></text:span><text:span text:style-name="T154"><text:s/>ASPĮ darbuotojams, student</text:span><text:span text:style-name="T155">ams, atliekantiems praktiką ASPĮ, ir ASPĮ patalpose veiklą vykdančių vaistinių darbuotojams, turintiems tiesioginį kontaktą su pacientais (toliau – ASPĮ darbuotojai);</text:span></text:p>
      <text:p text:style-name="P156"><text:span text:style-name="T157">3.2.6</text:span><text:span text:style-name="T158">.</text:span><text:span text:style-name="T159"><text:tab/></text:span><text:span text:style-name="T160"><text:s/>socialinės globos įstaigų (išskyrus socialinės globos įstaigas, teikiančias s</text:span><text:span text:style-name="T161">ocialinę globą vaikams) (toliau – socialinės globos įstaiga)  darbuotojams, turintiems tiesioginį kontaktą su socialinės globos įstaigos gyventojais (toliau – socialinės globos įstaigos darbuotojai);</text:span></text:p>
      <text:p text:style-name="P162"><text:span text:style-name="T163">3.2.7</text:span><text:span text:style-name="T164">.</text:span><text:span text:style-name="T165"><text:tab/></text:span><text:span text:style-name="T166"><text:s/>valstybei svarbių funkcijų vykdymą užtikrina</text:span><text:span text:style-name="T167">ntiems asmenims, kuriems profilaktiniai tyrimai atliekami tik kai tai reikalinga jų atliekamoms funkcijoms užtikrinti atliekamoms funkcijoms užtikrinti:</text:span></text:p>
      <text:p text:style-name="P168"><text:span text:style-name="T169">3.2.7.1</text:span><text:span text:style-name="T170">.</text:span><text:span text:style-name="T171"><text:tab/>Prezidentui ir jo patarėjams;</text:span></text:p>
      <text:p text:style-name="P172"><text:span text:style-name="T173">3.2.7.2</text:span><text:span text:style-name="T174">.</text:span><text:span text:style-name="T175"><text:tab/>Seimo Pirmininkui ir jo pavaduotojams;</text:span></text:p>
      <text:p text:style-name="P176"><text:span text:style-name="T177">3.2.7.3</text:span><text:span text:style-name="T178">.</text:span><text:span text:style-name="T179"><text:tab/>Ministrui Pirmininkui ir jo patarėjams bei biuro darbuotojams;</text:span></text:p>
      <text:p text:style-name="P180"><text:span text:style-name="T181">3.2.7.4</text:span><text:span text:style-name="T182">.</text:span><text:span text:style-name="T183"><text:tab/>ministrams ir jų patarėjams;</text:span></text:p>
      <text:p text:style-name="P184"><text:span text:style-name="T185">3.2.7.5</text:span><text:span text:style-name="T186">.</text:span><text:span text:style-name="T187"><text:tab/>Vyriausybės kancleriui ir jo pavaduotojams;</text:span></text:p>
      <text:p text:style-name="P188"><text:span text:style-name="T189">3.2.7.6</text:span><text:span text:style-name="T190">.</text:span><text:span text:style-name="T191"><text:tab/>Lietuvos Respublikos vadovybės apsaugos tarnybos pareigūnams;</text:span></text:p>
      <text:p text:style-name="P192"><text:span text:style-name="T193">3.2.7.7</text:span><text:span text:style-name="T194">.</text:span><text:span text:style-name="T195"><text:tab/>Lie</text:span><text:span text:style-name="T196">tuvos Respublikos diplomatinės tarnybos institucijų personalui;</text:span></text:p>
      <text:p text:style-name="P197"><text:span text:style-name="T198">3.2.7.8</text:span><text:span text:style-name="T199">.</text:span><text:span text:style-name="T200"><text:tab/>Valstybės sienos apsaugos tarnybos prie Lietuvos Respublikos vidaus reikalų ministerijos pareigūnams;</text:span></text:p>
      <text:p text:style-name="P201"><text:span text:style-name="T202">3.2.7.9</text:span><text:span text:style-name="T203">.</text:span><text:span text:style-name="T204"><text:tab/>Policijos pareigūnams;</text:span></text:p>
      <text:p text:style-name="P205"><text:span text:style-name="T206">3.2.7.10</text:span><text:span text:style-name="T207">.</text:span><text:span text:style-name="T208"><text:tab/></text:span><text:span text:style-name="T209"><text:s/>Viešojo saugumo tarnybos prie Vidaus reikalų ministerijos pareigūnams;</text:span></text:p>
      <text:p text:style-name="P210"><text:span text:style-name="T211">3.2.7.11</text:span><text:span text:style-name="T212">.</text:span><text:span text:style-name="T213"><text:tab/><text:s/>Finansinių nusikaltimų tyrimų tarnybos prie Lietuvos Respublikos vidaus reikalų ministerijos pareigūnams;</text:span></text:p>
      <text:p text:style-name="P214"><text:span text:style-name="T215">3.2.7.12</text:span><text:span text:style-name="T216">.</text:span><text:span text:style-name="T217"><text:tab/><text:s/>Lietuvos Respublikos specialiųjų tyrimų tarnybos</text:span><text:span text:style-name="T218"><text:s/>pareigūnams;</text:span></text:p>
      <text:p text:style-name="P219"><text:span text:style-name="T220">3.2.7.13</text:span><text:span text:style-name="T221">.</text:span><text:span text:style-name="T222"><text:tab/><text:s/>Lietuvos Respublikos muitinės pareigūnams;</text:span></text:p>
      <text:p text:style-name="P223"><text:span text:style-name="T224">3.2.7.14</text:span><text:span text:style-name="T225">.</text:span><text:span text:style-name="T226"><text:tab/><text:s/>Lietuvos Respublikos valstybės saugumo departamento pareigūnams;</text:span></text:p>
      <text:p text:style-name="P227"><text:span text:style-name="T228">3.2.7.15</text:span><text:span text:style-name="T229">.</text:span><text:span text:style-name="T230"><text:tab/><text:s/>ugniagesiams gelbėtojams;</text:span></text:p>
      <text:p text:style-name="P231"><text:span text:style-name="T232">3.2.7.16</text:span><text:span text:style-name="T233">.</text:span><text:span text:style-name="T234"><text:tab/></text:span><text:span text:style-name="T235"><text:s/>laisvės atėmimo įstaigų pareigūnams ir darbuotojams bei Laisvės atėmimo vietų ligoninės darbuotojams, turintiems tiesioginį kontaktą su suimtaisiais ar nuteistaisiais;</text:span></text:p>
      <text:p text:style-name="P236"><text:span text:style-name="T237">3.2.7.17</text:span><text:span text:style-name="T238">.</text:span><text:span text:style-name="T239"><text:tab/><text:s/>kariams.</text:span></text:p>
      <text:p text:style-name="P240"><text:span text:style-name="T241">3.3</text:span><text:span text:style-name="T242">.</text:span><text:span text:style-name="T243"><text:tab/></text:span><text:span text:style-name="T244">Profilaktiniai tyrimai 3.2.5 ir 3.2.6 papunkčiuose</text:span><text:span text:style-name="T245"><text:s/>nurodytiems asmenims organizuojami tokia tvarka:</text:span></text:p>
      <text:p text:style-name="P246"><text:span text:style-name="T247">3.3.1</text:span><text:span text:style-name="T248">.</text:span><text:span text:style-name="T249"><text:tab/><text:s/>tiriami darbuotojai atrenkami iš visų įstaigos padalinių, kuriuose turimas tiesioginis kontaktas su pacientais ar gyventojais, ir ASPĮ patalpose veiklą vykdančių vaistinių;</text:span></text:p>
      <text:p text:style-name="P250"><text:span text:style-name="T251">3.3.2</text:span><text:span text:style-name="T252">.</text:span><text:span text:style-name="T253"><text:tab/><text:s/>tas pats da</text:span><text:span text:style-name="T254">rbuotojas profilaktiškai tiriamas ne dažniau kaip 1 kartą per 2 savaites;</text:span></text:p>
      <text:p text:style-name="P255"><text:span text:style-name="T256">3.3.3</text:span><text:span text:style-name="T257">.</text:span><text:span text:style-name="T258"><text:tab/><text:s/>per savaitę turi būti ištiriama nuo 10 iki 20 proc. ASPĮ ir socialinės globos įstaigos darbuotojų.</text:span></text:p>
      <text:p text:style-name="P259"><text:span text:style-name="T260">4</text:span><text:span text:style-name="T261">.</text:span><text:span text:style-name="T262"><text:tab/></text:span><text:span text:style-name="T263">Ėminių paėmimas organizuojamas tokia tvarka:</text:span></text:p>
      <text:p text:style-name="P264"><text:span text:style-name="T265">4.1</text:span><text:span text:style-name="T266">.</text:span><text:span text:style-name="T267"><text:tab/>3.1.1, 3</text:span><text:span text:style-name="T268">.2.1–3.2.3<text:s/></text:span><text:span text:style-name="T269">papunkčiuose nurodytiems asmenims ėminių paėmimas atliekamas savivaldybių mobiliuose punktuose Tepinėlių iš paciento nosiaryklės ir ryklės paėmimo mobiliuose punktuose COVID-19 ligos (koronaviruso infekcijos) laboratoriniams tyrimams atlikti org</text:span><text:span text:style-name="T270">anizavimo tvarkos aprašo, patvirtinto Lietuvos Respublikos sveikatos apsaugos ministro 2020 m. kovo 16 d. įsakymu Nr. V-390 „Dėl Tepinėlių iš paciento nosiaryklės ir ryklės paėmimo mobiliuose punktuose COVID-19 ligos (koronaviruso infekcijos) laboratorinia</text:span><text:span text:style-name="T271">ms tyrimams atlikti organizavimo tvarkos aprašo patvirtinimo“, nustatyta tvarka, išskyrus atvejus, kai asmenys yra stacionarizuoti ASPĮ – tuomet ėminio paėmimas šiems asmenims atliekamas ASPĮ. Registracija į mobilų punktą vykdoma per Karštosios koronavirus</text:span><text:span text:style-name="T272">o linijos 1808 sistemą;</text:span></text:p>
      <text:p text:style-name="P273"><text:span text:style-name="T274">4.2</text:span><text:span text:style-name="T275">.</text:span><text:span text:style-name="T276"><text:tab/></text:span><text:span text:style-name="T277"><text:s/>3.1.2 papunktyje nurodytiems asmenims ėminių paėmimas atliekamas Lietuvos Respublikos sveikatos apsaugos ministro 2020 m. birželio 17 d. įsakymu Nr. V-1504 „</text:span><text:span text:style-name="T278">Dėl Asmens sveikatos priežiūros paslaugų teikimo esant Lietuvos<text:s/></text:span><text:span text:style-name="T279">Respublikos teritorijoje paskelbtai valstybės lygio ekstremaliajai situacijai organizavimo tvarkos aprašo patvirtinimo“ nustatyta tvarka;</text:span></text:p>
      <text:p text:style-name="P280"><text:span text:style-name="T281">4.3</text:span><text:span text:style-name="T282">.</text:span><text:span text:style-name="T283"><text:tab/></text:span><text:span text:style-name="T284"><text:s/>3.2.4<text:s/></text:span><text:span text:style-name="T285">papunktyje nurodytiems asmenims ėminių paėmimas atliekamas Lietuvos Respublikos vidaus reikalų ministe</text:span><text:span text:style-name="T286">rijos Medicinos centre, Užsieniečių registracijos centrą arba Pabėgėlių priėmimo centrą aptarnaujančiose asmens sveikatos priežiūros įstaigose (toliau – įstaigos). Kai ėminiai imami šiose įstaigose, tyrimai atliekami Nacionalinėje visuomenės sveikatos prie</text:span><text:span text:style-name="T287">žiūros laboratorijoje. Šių įstaigų nedarbo metu ar dėl didelio darbo krūvio nesant galimybės ėminių paėmimą organizuoti jose, nurodytiems asmenims ėminiai imami savivaldybių mobiliuose punktuose, registraciją vykdant per Karštosios koronaviruso linijos 180</text:span><text:span text:style-name="T288">8 sistemą;</text:span></text:p>
      <text:p text:style-name="P289"><text:span text:style-name="T290">4.4</text:span><text:span text:style-name="T291">.</text:span><text:span text:style-name="T292"><text:tab/></text:span><text:span text:style-name="T293"><text:s/>3.2.5 ir 3.2.6 papunkčiuose nurodytiems asmenims ėminių paėmimas</text:span><text:span text:style-name="T294"><text:s/>gali būti atliekamas įstaigoje arba<text:s/></text:span><text:span text:style-name="T295">savivaldybių mobiliuose punktuose 5.1 papunktyje nustatyta tvarka;</text:span></text:p>
      <text:p text:style-name="P296"><text:span text:style-name="T297">4.5</text:span><text:span text:style-name="T298">.</text:span><text:span text:style-name="T299"><text:tab/><text:s/>3.2.7.1–3.2.7.7 papunkčiuose nurodytiems asmenims,<text:s/></text:span><text:span text:style-name="T300">kai ty</text:span><text:span text:style-name="T301">rimai atliekami dėl jų atliekamų funkcijų užtikrinimo,</text:span><text:span text:style-name="T302"><text:s/>ėminių paėmimą organizuoja Nacionalinė visuomenės sveikatos priežiūros laboratorija;</text:span></text:p>
      <text:p text:style-name="P303"><text:span text:style-name="T304">4.6</text:span><text:span text:style-name="T305">.</text:span><text:span text:style-name="T306"><text:tab/>3.2.7.8–3.2.7.15 papunkčiuose nurodytiems asmenims,<text:s/></text:span><text:span text:style-name="T307">kai tyrimai atliekami dėl jų atliekamų funkcijų užtikri</text:span><text:span text:style-name="T308">nimo,</text:span><text:span text:style-name="T309"><text:s/>ėminių paėmimą organizuoja<text:s/></text:span><text:span text:style-name="T310">Lietuvos Respublikos vidaus reikalų ministerijos Medicinos centras. Lietuvos Respublikos vidaus reikalų ministerijos Medicinos centro nedarbo metu ar dėl didelio darbo krūvio nesant galimybės ėminių paėmimą organizuoti jame</text:span><text:span text:style-name="T311">, šiame papunktyje nurodytiems asmenims ėminiai gali būti imami savivaldybių mobiliuose punktuose, registraciją vykdant per Karštosios koronaviruso linijos 1808 sistemą;</text:span></text:p>
      <text:p text:style-name="P312"><text:span text:style-name="T313">4.7</text:span><text:span text:style-name="T314">.</text:span><text:span text:style-name="T315"><text:tab/></text:span><text:span text:style-name="T316"><text:s/>3.2.7.16<text:s/></text:span><text:span text:style-name="T317">papunktyje nurodytiems asmenims,<text:s/></text:span><text:span text:style-name="T318">kai tyrimai atliekami dėl jų atlie</text:span><text:span text:style-name="T319">kamų funkcijų užtikrinimo,</text:span><text:span text:style-name="T320"><text:s/>ėminių paėmimą organizuoja<text:s/></text:span><text:span text:style-name="T321">Kalėjimų departamentas prie Lietuvos Respublikos teisingumo ministerijos kartu su Laisvės atėmimo vietų ligonine;</text:span></text:p>
      <text:p text:style-name="P322"><text:span text:style-name="T323">4.8</text:span><text:span text:style-name="T324">.</text:span><text:span text:style-name="T325"><text:tab/></text:span><text:span text:style-name="T326"><text:s/>3.2.7.17<text:s/></text:span><text:span text:style-name="T327">papunktyje nurodytiems asmenims,<text:s/></text:span><text:span text:style-name="T328">kai tyrimai atliekami dėl jų atlieka</text:span><text:span text:style-name="T329">mų funkcijų užtikrinimo,</text:span><text:span text:style-name="T330"><text:s/>ėminių paėmimą organizuoja<text:s/></text:span><text:span text:style-name="T331">Dr. J. Basanavičiaus karo medicinos tarnyba.</text:span></text:p>
      <text:p text:style-name="P332"/>
      <text:p text:style-name="P333"><text:span text:style-name="T334">III</text:span><text:span text:style-name="T335"><text:s/>SKYRIUS</text:span></text:p>
      <text:p text:style-name="P336"><text:span text:style-name="T337">COVID-19 LIGOS (KORONAVIRUSO INFEKCIJOS) NUSTATYMO TYRIMŲ ATLIKIMO METODAI<text:s/></text:span></text:p>
      <text:p text:style-name="P338"/>
      <text:p text:style-name="P339"><text:span text:style-name="T340">5</text:span><text:span text:style-name="T341">.</text:span><text:span text:style-name="T342"><text:tab/></text:span><text:span text:style-name="T343">COVID-19 ligos (koronaviruso infekcijos) nustatymo<text:s/></text:span><text:span text:style-name="T344">tyrimai gali būti atliekami šiais metodais:</text:span></text:p>
      <text:p text:style-name="P345"><text:span text:style-name="T346">5.1</text:span><text:span text:style-name="T347">.</text:span><text:span text:style-name="T348"><text:tab/></text:span><text:span text:style-name="T349">SARS-CoV-2 (2019-nCoV) RNR nustatymas tikralaikės PGR metodu (toliau – PGR tyrimas);</text:span></text:p>
      <text:p text:style-name="P350"><text:span text:style-name="T351">5.2</text:span><text:span text:style-name="T352">.</text:span><text:span text:style-name="T353"><text:tab/></text:span><text:span text:style-name="T354">Greitasis SARS-CoV-2 (2019-nCoV) RNR nustatymas tikralaikės PGR metodu, kai atsakymas gaunamas ne vėliau kaip p</text:span><text:span text:style-name="T355">er 1 val. (toliau – g</text:span><text:span text:style-name="T356">reitasis PGR tyrimas);</text:span></text:p>
      <text:p text:style-name="P357"><text:span text:style-name="T358">5.3</text:span><text:span text:style-name="T359">.</text:span><text:span text:style-name="T360"><text:tab/></text:span><text:span text:style-name="T361">nosiaryklės tepinėlių mėginių kaupinių tyrimas<text:s/></text:span><text:span text:style-name="T362">SARS-CoV-2 (2019-nCoV) RNR nustatymas tikralaikės PGR metodu (toliau – kaupinių</text:span><text:span text:style-name="T363"><text:s/>PGR tyrimas);</text:span></text:p>
      <text:p text:style-name="P364"><text:span text:style-name="T365">5.4</text:span><text:span text:style-name="T366">.</text:span><text:span text:style-name="T367"><text:tab/></text:span>greitasis<text:s/><text:span text:style-name="T368">SARS-CoV-2 antigeno testas (toliau –</text:span><text:span text:style-name="T369"><text:s/>greitasis antigeno testas).</text:span></text:p>
      <text:p text:style-name="P370"><text:span text:style-name="T371">6</text:span><text:span text:style-name="T372">.</text:span><text:span text:style-name="T373"><text:tab/></text:span><text:span text:style-name="T374">Atlikti PGR, greitųjų PGR ir kaupinių PGR tyrimus turi teisę laboratorijos:</text:span></text:p>
      <text:p text:style-name="P375"><text:span text:style-name="T376">6.1</text:span><text:span text:style-name="T377">.</text:span><text:span text:style-name="T378"><text:tab/><text:s/>atitinkančios Lietuvos higienos normos HN 47-1:2012 „Sveikatos priežiūros įstaigos. Infekcijų kontrolės reikalavimai“, patvirtintos Li</text:span><text:span text:style-name="T379">etuvos Respublikos sveikatos apsaugos ministro 2012 m. spalio 19 d. įsakymu Nr. V-946 „Dėl Lietuvos higienos normos HN 47-1:2012 „Sveikatos priežiūros įstaigos. Infekcijų kontrolės reikalavimai“ patvirtinimo“, nustatytus reikalavimus ir (ar) sukūrusios, įd</text:span><text:span text:style-name="T380">iegusios ir palaikančios kokybės vadybos sistemą, atitinkančią standarte EN ISO/IEC 17025 „Tyrimo, bandymų ir kalibravimo laboratorijų kompetencijai keliami bendrieji reikalavimai“ (toliau – Standartas EN ISO/IEC 17025) nurodytus reikalavimus;</text:span></text:p>
      <text:p text:style-name="P381"><text:span text:style-name="T382">6.2</text:span><text:span text:style-name="T383">.</text:span><text:span text:style-name="T384"><text:tab/></text:span><text:span text:style-name="T385"><text:s/>už</text:span><text:span text:style-name="T386">tikrinančios, kad naudojamos medicinos priemonės (prietaisai), kiti prietaisai ir pildoma medicininė dokumentacija atitinka Laboratorinės diagnostikos paslaugų teikimo reikalavimų aprašo, patvirtinto Lietuvos Respublikos sveikatos apsaugos ministro 2007 m.</text:span><text:span text:style-name="T387"><text:s/>gruodžio 5 d. įsakymu Nr. V-998 „Dėl Laboratorinės diagnostikos paslaugų teikimo reikalavimų aprašo patvirtinimo“, nurodytus reikalavimus ir (ar) sukūrusios, įdiegusios ir palaikančios kokybės vadybos sistemą, atitinkančią Standarte EN ISO/IEC 17025 nurod</text:span><text:span text:style-name="T388">ytus reikalavimus.</text:span></text:p>
      <text:p text:style-name="P389"><text:span text:style-name="T390">7</text:span><text:span text:style-name="T391">.</text:span><text:span text:style-name="T392"><text:tab/></text:span><text:span text:style-name="T393">Atliekant PGR ir kaupinių PGR tyrimus turi būti užtikrinama, kad:</text:span></text:p>
      <text:p text:style-name="P394"><text:span text:style-name="T395">7.1</text:span><text:span text:style-name="T396">.</text:span><text:span text:style-name="T397"><text:tab/></text:span><text:span text:style-name="T398"><text:s/>naudojami reagentai turi:<text:s/></text:span></text:p>
      <text:p text:style-name="P399"><text:span text:style-name="T400">7.1.1</text:span><text:span text:style-name="T401">.</text:span><text:span text:style-name="T402"><text:tab/><text:s/>ženklinimą pagal Europos Parlamento ir Tarybos Direktyvą 98/79/EB dėl<text:s/></text:span><text:span text:style-name="T403">in vitro</text:span><text:span text:style-name="T404"><text:s/>diagnostikos medicinos prietaisų;</text:span></text:p>
      <text:p text:style-name="P405"><text:span text:style-name="T406">7.</text:span><text:span text:style-name="T407">1.2</text:span><text:span text:style-name="T408">.</text:span><text:span text:style-name="T409"><text:tab/><text:s/>galimybę vienu metu (viename mėgintuvėlyje) nustatyti ne mažiau kaip du specifinius genų taikinius;<text:s/></text:span></text:p>
      <text:p text:style-name="P410"><text:span text:style-name="T411">7.1.3</text:span><text:span text:style-name="T412">.</text:span><text:span text:style-name="T413"><text:tab/><text:s/>ne mažesnį kaip 95 proc. jautrumą ir ne mažesnį kaip 99 proc. specifiškumą;</text:span></text:p>
      <text:p text:style-name="P414"><text:span text:style-name="T415">7.1.4</text:span><text:span text:style-name="T416">.</text:span><text:span text:style-name="T417"><text:tab/></text:span><text:span text:style-name="T418"><text:s/>neprivalomai – automatinę rezultatų analizavimo programą;</text:span></text:p>
      <text:p text:style-name="P419"><text:span text:style-name="T420">7.2</text:span><text:span text:style-name="T421">.</text:span><text:span text:style-name="T422"><text:tab/><text:s/>kiekvienos polimerazės grandininės reakcijos (PGR) metu atliekant tyrimą (-us) dėl SARS-CoV-2 būtų naudojamos<text:s/></text:span>vidinė – RNR išskyrimo kontrolė<text:span text:style-name="T423">.</text:span></text:p>
      <text:p text:style-name="P424"><text:span text:style-name="T425">8</text:span><text:span text:style-name="T426">.</text:span><text:span text:style-name="T427"><text:tab/></text:span><text:span text:style-name="T428">Atliekant greituosius PGR tyrimus</text:span><text:span text:style-name="T429"><text:s/>turi būti užtikrinama, kad:</text:span></text:p>
      <text:p text:style-name="P430"><text:span text:style-name="T431">8.1</text:span><text:span text:style-name="T432">.</text:span><text:span text:style-name="T433"><text:tab/></text:span><text:span text:style-name="T434"><text:s/>naudojami reagentai turi:</text:span></text:p>
      <text:p text:style-name="P435"><text:span text:style-name="T436">8.1.1</text:span><text:span text:style-name="T437">.</text:span><text:span text:style-name="T438"><text:tab/></text:span><text:span text:style-name="T439"><text:s/>ženklinimą pagal<text:s/></text:span><text:span text:style-name="T440">Europos Parlamento ir Tarybos Direktyvą 98/79/EB dėl<text:s/></text:span><text:span text:style-name="T441">in vitro</text:span><text:span text:style-name="T442"><text:s/>diagnostikos medicinos prietaisų;</text:span></text:p>
      <text:p text:style-name="P443"><text:span text:style-name="T444">8.1.2</text:span><text:span text:style-name="T445">.</text:span><text:span text:style-name="T446"><text:tab/></text:span><text:span text:style-name="T447"><text:s/>tyrimo analitinį jautrumą ne didesnį kaip 250 SARS-CoV-2 v</text:span><text:span text:style-name="T448">iruso RNR kopijų mililitre;</text:span></text:p>
      <text:p text:style-name="P449"><text:span text:style-name="T450">8.1.3</text:span><text:span text:style-name="T451">.</text:span><text:span text:style-name="T452"><text:tab/></text:span><text:span text:style-name="T453"><text:s/>tyrimo metu aptikti ne mažiau kaip dvi SARS CoV-2 RNR skirtingų genų sekas;</text:span></text:p>
      <text:p text:style-name="P454"><text:span text:style-name="T455">8.1.4</text:span><text:span text:style-name="T456">.</text:span><text:span text:style-name="T457"><text:tab/></text:span><text:span text:style-name="T458"><text:s/>SARS CoV-2 PGR tyrimas atliekamas greičiau nei per 1 valandą;</text:span></text:p>
      <text:p text:style-name="P459"><text:span text:style-name="T460">8.1.5</text:span><text:span text:style-name="T461">.</text:span><text:span text:style-name="T462"><text:tab/><text:s/>ne mažesnį kaip 95 proc. jautrumą<text:s/></text:span><text:span text:style-name="T463">ir ne mažesnį kaip 9</text:span><text:span text:style-name="T464">9 proc. specifiškumą</text:span><text:span text:style-name="T465">;</text:span></text:p>
      <text:p text:style-name="P466"><text:span text:style-name="T467">8.1.6</text:span><text:span text:style-name="T468">.</text:span><text:span text:style-name="T469"><text:tab/></text:span><text:span text:style-name="T470"><text:s/>neprivalomai – automatinę rezultatų analizavimo programą;</text:span></text:p>
      <text:p text:style-name="P471"><text:span text:style-name="T472">8.2</text:span><text:span text:style-name="T473">.</text:span><text:span text:style-name="T474"><text:tab/></text:span><text:span text:style-name="T475"><text:s/>kiekvienoje greitojo PGR testo reakcijoje taikoma vidinė mėginio kontrolė, skirta mėginio pernašos sistemoje sėkmei įvertinti.</text:span></text:p>
      <text:p text:style-name="P476"><text:span text:style-name="T477">9</text:span><text:span text:style-name="T478">.</text:span><text:span text:style-name="T479"><text:tab/></text:span><text:span text:style-name="T480">Atliekant<text:s/></text:span><text:span text:style-name="T481">kaupinio PGR tyrimus turi būti užtikrinama, kad:</text:span></text:p>
      <text:p text:style-name="P482"><text:span text:style-name="T483">9.1</text:span><text:span text:style-name="T484">.</text:span><text:span text:style-name="T485"><text:tab/><text:s/>tiriami ne didesni nei 5 ėminių kaupiniai;</text:span></text:p>
      <text:p text:style-name="P486"><text:span text:style-name="T487">9.2</text:span><text:span text:style-name="T488">.</text:span><text:span text:style-name="T489"><text:tab/><text:s/>tyrimo jautrumas patikrinamas su konkrečioje laboratorijoje naudojamais reagentais ir įranga;</text:span></text:p>
      <text:p text:style-name="P490"><text:span text:style-name="T491">9.3</text:span><text:span text:style-name="T492">.</text:span><text:span text:style-name="T493"><text:tab/><text:s/>tyrimas atliekamas gryninat RNR (ne tiesio</text:span><text:span text:style-name="T494">ginės PGR principu);</text:span></text:p>
      <text:p text:style-name="P495"><text:span text:style-name="T496">9.4</text:span><text:span text:style-name="T497">.</text:span><text:span text:style-name="T498"><text:tab/><text:s/>rekomenduojama RNR gryninimą atlikti automatizuotai;<text:s/></text:span></text:p>
      <text:p text:style-name="P499"><text:span text:style-name="T500">9.5</text:span><text:span text:style-name="T501">.</text:span><text:span text:style-name="T502"><text:tab/><text:s/>mėginių kaupiniai vertinami:</text:span></text:p>
      <text:p text:style-name="P503"><text:span text:style-name="T504">9.5.1</text:span><text:span text:style-name="T505">.</text:span><text:span text:style-name="T506"><text:tab/>kaip teigiami, kai juose nustatomi bent du iš trijų virusinių taikinių (ORF lab, N ir S genai), jei bent dviejų taikinių Ct</text:span><text:span text:style-name="T507"><text:s/>vertės yra ≤40, ir atliekamas juos sudarančių mėginių individualus ištyrimas;</text:span></text:p>
      <text:p text:style-name="P508"><text:span text:style-name="T509">9.5.2</text:span><text:span text:style-name="T510">.</text:span><text:span text:style-name="T511"><text:tab/>kaip neaiškūs, kai juose nustatomas tik vienas virusinis taikinys, jei Ct vertė yra ≤40, ir atliekamas juos sudarančių mėginių individualus ištyrimas;</text:span></text:p>
      <text:p text:style-name="P512"><text:span text:style-name="T513">9.5.3</text:span><text:span text:style-name="T514">.</text:span><text:span text:style-name="T515"><text:tab/>kita</text:span><text:span text:style-name="T516">is atvejais laikomasi gamintojo pateikiamo rezultatų vertinimo algoritmo;;</text:span></text:p>
      <text:p text:style-name="P517"><text:span text:style-name="T518">9.6</text:span><text:span text:style-name="T519">.</text:span><text:span text:style-name="T520"><text:tab/>esant neaiškiam tyrimo rezultatui, konkretus mėginys iš viso tiriamas ne mažiau kaip 3 kartus – vieną kartą mėginių kaupinyje ir ne mažiau kaip du kartus individualiai;</text:span></text:p>
      <text:p text:style-name="P521"><text:span text:style-name="T522">9.7</text:span><text:span text:style-name="T523">.</text:span><text:span text:style-name="T524"><text:tab/>metodas gali būti taikomas, kai šalyje nustatomų<text:s/></text:span><text:span text:style-name="T525">teigiamų tyrimų dalis yra ne daugiau nei 6,5 proc.</text:span></text:p>
      <text:p text:style-name="P526"><text:span text:style-name="T527">10</text:span><text:span text:style-name="T528">.</text:span><text:span text:style-name="T529"><text:tab/></text:span><text:span text:style-name="T530">Greitieji antigeno testai gali būti naudojami kai užtikrinama, kad:</text:span></text:p>
      <text:p text:style-name="P531"><text:span text:style-name="T532">10.1</text:span><text:span text:style-name="T533">.</text:span><text:span text:style-name="T534"><text:tab/></text:span><text:span text:style-name="T535">testai turi<text:s/></text:span><text:span text:style-name="T536">ženklinimą</text:span><text:span text:style-name="T537"><text:s/>pagal Europos Parlamento ir Tarybos Dir</text:span><text:span text:style-name="T538">ektyvą 98/79/EB dėl<text:s/></text:span><text:span text:style-name="T539">in vitro</text:span><text:span text:style-name="T540"><text:s/>diagnostikos medicinos prietaisų;</text:span></text:p>
      <text:p text:style-name="P541"><text:span text:style-name="T542">10.2</text:span><text:span text:style-name="T543">.</text:span><text:span text:style-name="T544"><text:tab/></text:span><text:span text:style-name="T545">kai testai atliekami ne vėliau kaip per 7 paras nuo simptomų pradžios;</text:span></text:p>
      <text:p text:style-name="P546"><text:span text:style-name="T547">10.3</text:span><text:span text:style-name="T548">.</text:span><text:span text:style-name="T549"><text:tab/></text:span><text:span text:style-name="T550">kai greitųjų antigeno testų rezultatus vertina ir interpretuoja sveikatos priežiūros specialistas;</text:span></text:p>
      <text:p text:style-name="P551"><text:span text:style-name="T552">10.4</text:span><text:span text:style-name="T553">.</text:span><text:span text:style-name="T554"><text:tab/>greitųjų antigeno testų jautrumas turi būti ne mažesnis nei 80 proc.</text:span><text:s/><text:span text:style-name="T555">ėminiams, kurių ciklo slenkstis (angl.<text:s/></text:span><text:span text:style-name="T556">cycle threshold</text:span><text:span text:style-name="T557">) mažiau nei 32, specifiškumas – ne mažesnis nei 99</text:span><text:s/>proc.<text:s/></text:p>
      <text:p text:style-name="P558"><text:span text:style-name="T559">11</text:span><text:span text:style-name="T560">.</text:span><text:span text:style-name="T561"><text:tab/></text:span><text:span text:style-name="T562">Laboratorinių</text:span><text:s/><text:span text:style-name="T563">COVID-19 ligos (koronaviruso infekcijos) t</text:span><text:span text:style-name="T564">yrimų atlikimo metodas parenkamas vadovaujantis šiais algoritmais:</text:span></text:p>
      <text:p text:style-name="P565"><text:span text:style-name="T566">11.1</text:span><text:span text:style-name="T567">.</text:span><text:span text:style-name="T568"><text:tab/></text:span>Simptomų turinčių asmenų tyrimo stacionarines asmens sveikatos priežiūros paslaugas teikiančioje asmens sveikatos priežiūros įstaigoje algoritmas (1 priedas);</text:p>
      <text:p text:style-name="P569"><text:span text:style-name="T570">11.2</text:span><text:span text:style-name="T571">.</text:span><text:span text:style-name="T572"><text:tab/></text:span>Simptomų turinčių asmenų tyrimo institucijose, kuriose susiduriama su didesne rizika užsikrėsti COVID-19 liga (koronaviruso infekcija) algoritmas (2 priedas);</text:p>
      <text:p text:style-name="P573"><text:span text:style-name="T574">11.3</text:span><text:span text:style-name="T575">.</text:span><text:span text:style-name="T576"><text:tab/></text:span>Simptomų turinčių asmenų tyrimo ambulatorines asmens sveikatos priežiūros paslaugas teikiančiose asmens sveikatos priežiūros įstaigose ir mobiliuose punktuose algoritmas (3 priedas);</text:p>
      <text:p text:style-name="P577"><text:span text:style-name="T578">11.4</text:span><text:span text:style-name="T579">.</text:span><text:span text:style-name="T580"><text:tab/></text:span>Kontaktą turėjusių besimptomių asmenų tyrimo ambulatorines asmens sveikatos priežiūros paslaugas teikiančiose asmens sveikatos priežiūros įstaigose ir institucijose, kuriose susiduriama su didesne rizika užsikrėsti COVID-19 liga (koronaviruso infekcija), algoritmas (4 priedas);</text:p>
      <text:p text:style-name="P581"><text:span text:style-name="T582">11.5</text:span><text:span text:style-name="T583">.</text:span><text:span text:style-name="T584"><text:tab/></text:span>Besimptomių asmenų tyrimo visuomenėje algoritmas (5 priedas);</text:p>
      <text:p text:style-name="P585"><text:span text:style-name="T586">11.6</text:span><text:span text:style-name="T587">.</text:span><text:span text:style-name="T588"><text:tab/></text:span>Prevencinio besimptomių asmenų institucijose, kuriose susiduriama su didesne rizika užsikrėsti COVID-19 liga (koronaviruso infekcija), ir besimptomių asmens sveikatos priežiūros įstaigų pacientų tyrimo algoritmas (6 priedas);</text:p>
      <text:p text:style-name="P589"><text:span text:style-name="T590">11.7</text:span><text:span text:style-name="T591">.</text:span><text:span text:style-name="T592"><text:tab/></text:span>Masinio plačius kontaktinius tinklus turinčių asmenų testavimo tinklinėse<text:s/>geografinėse vietose algoritmas (7 priedas).</text:p>
      <text:p text:style-name="P593"/>
      <text:p text:style-name="P594"><text:span text:style-name="T595">IV</text:span><text:span text:style-name="T596"><text:s/>SKYRIUS</text:span></text:p>
      <text:p text:style-name="P597"><text:span text:style-name="T598">COVID-19 LIGOS (KORONAVIRUSO INFEKCIJOS) LABORATORINIUS TYRIMUS ATLIEKANČIŲ LABORATORIJŲ VALIDAVIMAS<text:s/></text:span></text:p>
      <text:p text:style-name="P599"/>
      <text:p text:style-name="P600"><text:span text:style-name="T601">12</text:span><text:span text:style-name="T602">.</text:span><text:span text:style-name="T603"><text:tab/></text:span><text:span text:style-name="T604">Laboratorijų, kurios atlieka PGR ir (ar) kaupinių PGR tyrimus,</text:span><text:span text:style-name="T605"> atitiktį Aprašo<text:s/></text:span><text:span text:style-name="T606">7.1 ir 7.2 papunkčiuose nustatytiems reikalavimams, jų validumą atlikti </text:span><text:span text:style-name="T607">COVID-19 ligos (koronaviruso infekcijos) laboratorinius tyrimus vertina ir naudojamų reagentų verifikavimą vykdo Nacionalinė visuomenės sveikatos priežiūros laboratorija (toliau – NVSP</text:span><text:span text:style-name="T608">L) (pagal pateiktus 5 tikrai teigiamus ir 5 tikrai neigiamus ėminius).</text:span></text:p>
      <text:p text:style-name="P609"><text:span text:style-name="T610">13</text:span><text:span text:style-name="T611">.</text:span><text:span text:style-name="T612"><text:tab/></text:span><text:span text:style-name="T613">Aprašo 12 punkte nustatyta tvarka kaip atitinkančios nustatytus reikalavimus įvertintos laboratorijos COVID-19 ligos (koronaviruso infekcijos) laboratorinius tyrimus valstybės p</text:span><text:span text:style-name="T614">oreikiui patenkinti vykdo tik pagal sutartį, sudarytą su NVSPL.  </text:span></text:p>
      <text:p text:style-name="P615"><text:span text:style-name="T616">14</text:span><text:span text:style-name="T617">.</text:span><text:span text:style-name="T618"><text:tab/></text:span><text:span text:style-name="T619">ASPĮ, atitinkančios Aprašo 2 ir 3 punktuose nustatytus reikalavimus, gali teikti mokamas ėminių COVID-19 ligos (koronaviruso infekcijos) laboratoriniams tyrimams atlikti paėmimo ir C</text:span><text:span text:style-name="T620">OVID-19 ligos (koronaviruso infekcijos) laboratorinių tyrimų atlikimo paslaugas, jei užtikrina, kad atliks laboratorinius tyrimus valstybės poreikiui patenkinti.</text:span></text:p>
      <text:p text:style-name="P621"><text:span text:style-name="T622">_________________</text:span></text:p>
      <text:p text:style-name="P623"/>
      <text:p text:style-name="P630"/>
      <text:p text:style-name="P631"/>
      <text:p text:style-name="P632"><text:span text:style-name="T633">COVID-19 ligos (koronaviruso infekcijos)<text:s/></text:span><text:span text:style-name="T634">nustatymo tyrimų atlikimo tvarkos<text:s/></text:span><text:span text:style-name="T635">aprašo</text:span><text:s/></text:p>
      <text:p text:style-name="P636">1<text:s/>priedas</text:p>
      <text:p text:style-name="P637"/>
      <text:p text:style-name="P638"><text:span text:style-name="T639">Simptomų turinčių asmenų tyrimo stacionarines asmens sveikatos priežiūros paslaugas teikiančioje asmens sveikatos priežiūros įstaigoje algoritmas</text:span></text:p>
      <text:p text:style-name="P640"><text:span text:style-name="T641"><draw:g draw:z-index="251677696" draw:name="Grupė 2" draw:id="id49" draw:style-name="a36" text:anchor-type="paragraph"><svg:title/><svg:desc/><draw:g draw:name="Grupė 298" draw:id="id47"><svg:title/><svg:desc/><draw:connector draw:type="line" svg:x1="7.95945in" svg:y1="1.04225in" svg:x2="7.95945in" svg:y2="1.40332in" draw:id="id0" draw:style-name="a0" draw:name="Tiesioji jungtis 88"><svg:title/><svg:desc/></draw:connector><draw:custom-shape svg:x="-0.04126in" svg:y="1.45192in" svg:width="0.31471in" svg:height="0.26953in" draw:id="id1" draw:style-name="a1" draw:name="Pliuso ženklas 110"><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g draw:name="Grupė 297" draw:id="id46"><svg:title/><svg:desc/><draw:connector draw:type="standard" svg:x1="2.33242in" svg:y1="1.43803in" svg:x2="3.00264in" svg:y2="1.93867in" draw:id="id2" draw:style-name="a2" draw:name="Jungtis: alkūninė 90"><svg:title/><svg:desc/></draw:connector><draw:connector draw:type="standard" svg:x1="3.72966in" svg:y1="1.45192in" svg:x2="3.10038in" svg:y2="1.9388in" draw:id="id3" draw:style-name="a3" draw:name="Jungtis: alkūninė 91"><svg:title/><svg:desc/></draw:connector><draw:connector draw:type="standard" svg:x1="5.34142in" svg:y1="1.45887in" svg:x2="6.11915in" svg:y2="1.93705in" draw:id="id4" draw:style-name="a4" draw:name="Jungtis: alkūninė 93"><svg:title/><svg:desc/></draw:connector><draw:connector draw:type="standard" svg:x1="6.7139in" svg:y1="1.45887in" svg:x2="6.03258in" svg:y2="1.93705in" draw:id="id5" draw:style-name="a5" draw:name="Jungtis: alkūninė 95"><svg:title/><svg:desc/></draw:connector><draw:g draw:name="Grupė 296" draw:id="id45"><svg:title/><svg:desc/><draw:g draw:name="Grupė 295" draw:id="id8"><svg:title/><svg:desc/><draw:frame draw:id="id6" draw:style-name="a6" draw:name="2 teksto laukas" svg:x="2.70244in" svg:y="1.45192in" svg:width="0.68418in" svg:height="0.30135in" style:rel-width="scale" style:rel-height="scale"><draw:text-box><text:p text:style-name="Normal">ARBA</text:p></draw:text-box><svg:title/><svg:desc/></draw:frame><draw:frame draw:id="id7" draw:style-name="a7" draw:name="2 teksto laukas" svg:x="5.7254in" svg:y="1.45192in" svg:width="0.68418in" svg:height="0.30135in" style:rel-width="scale" style:rel-height="scale"><draw:text-box><text:p text:style-name="Normal">ARBA</text:p></draw:text-box><svg:title/><svg:desc/></draw:frame></draw:g><draw:g draw:name="Grupė 294" draw:id="id44"><svg:title/><svg:desc/><draw:g draw:name="Grupė 79" draw:id="id11"><svg:title/><svg:desc/><draw:custom-shape svg:x="3.3389in" svg:y="3.7433in" svg:width="2.1158in" svg:height="0.46036in" draw:id="id9" draw:style-name="a8" draw:name="Struktūrinė schema: procesas 65"><svg:title/><svg:desc/><text:p text:style-name="P642"><text:span text:style-name="T643">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52423in" svg:y="3.7433in" svg:width="2.32536in" svg:height="0.46036in" draw:id="id10" draw:style-name="a9" draw:name="Struktūrinė schema: procesas 75"><svg:title/><svg:desc/><text:p text:style-name="P644"><text:span text:style-name="T645">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2.27657in" svg:y="4.47238in" svg:width="4.4584in" svg:height="0.76512in" draw:id="id12" draw:style-name="a10" draw:name="Struktūrinė schema: procesas 76"><svg:title/><svg:desc/><text:p text:style-name="P646">Galima atlikti serologinį IgG arba IgM tyrimą praėjus 14 dienų nuo simptomų pradžios (jei asmuo anksčiau nėra sirgęs COVID-19 liga (koronaviruso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4.44779in" svg:y1="4.20852in" svg:x2="4.45654in" svg:y2="4.47805in" draw:id="id13" draw:style-name="a11" draw:name="Tiesioji jungtis 103"><svg:title/><svg:desc/></draw:connector><draw:g draw:name="Grupė 293" draw:id="id43"><svg:title/><svg:desc/><draw:g draw:name="Grupė 292" draw:id="id20"><svg:title/><svg:desc/><draw:custom-shape svg:x="1.362in" svg:y="2.71565in" svg:width="3.70659in" svg:height="0.79121in" draw:id="id14" draw:style-name="a12" draw:name="Struktūrinė schema: procesas 73"><svg:title/><svg:desc/><text:p text:style-name="P647">Jei yra stipriai išreikšti klinikiniai SARS-CoV-2 infekcijos simptomai, kartojamas PGR arba greitasis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02927in" svg:y="2.91007in" svg:width="1.96705in" svg:height="0.46044in" draw:id="id15" draw:style-name="a13" draw:name="Struktūrinė schema: procesas 81"><svg:title/><svg:desc/><text:p text:style-name="P648">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8.42721in" svg:y1="2.45874in" svg:x2="8.42721in" svg:y2="2.91086in" draw:id="id16" draw:style-name="a14" draw:name="Tiesioji jungtis 97"><svg:title/><svg:desc/></draw:connector><draw:connector draw:type="line" svg:x1="3.03755in" svg:y1="2.40319in" svg:x2="3.03755in" svg:y2="2.7162in" draw:id="id17" draw:style-name="a16" draw:name="Tiesioji jungtis 98"><svg:title/><svg:desc/></draw:connector><draw:connector draw:type="line" svg:x1="1.8507in" svg:y1="3.50722in" svg:x2="1.8507in" svg:y2="3.74194in" draw:id="id18" draw:style-name="a17" draw:name="Tiesioji jungtis 99"><svg:title/><svg:desc/></draw:connector><draw:connector draw:type="line" svg:x1="4.42685in" svg:y1="3.50722in" svg:x2="4.42685in" svg:y2="3.74197in" draw:id="id19" draw:style-name="a18" draw:name="Tiesioji jungtis 101"><svg:title/><svg:desc/></draw:connector></draw:g><draw:g draw:name="Grupė 291" draw:id="id42"><svg:title/><svg:desc/><draw:g draw:name="Grupė 289" draw:id="id33"><svg:title/><svg:desc/><draw:connector draw:type="standard" svg:x1="1.20143in" svg:y1="1.04225in" svg:x2="1.2517in" svg:y2="1.40332in" draw:id="id21" draw:style-name="a19" draw:name="Jungtis: alkūninė 86"><svg:title/><svg:desc/></draw:connector><draw:g draw:name="Grupė 288" draw:id="id32"><svg:title/><svg:desc/><draw:custom-shape svg:x="3.35171in" svg:y="0.16042in" svg:width="2.29914in" svg:height="0.75643in" draw:id="id22" draw:style-name="a20" draw:name="Struktūrinė schema: procesas 53"><svg:title/><svg:desc/><text:p text:style-name="P649">Asmuo, turintis COVID-19 ligos (koronaviruso infekcijos) simptom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8" draw:id="id26"><svg:title/><svg:desc/><draw:custom-shape svg:x="0.42649in" svg:y="1.40332in" svg:width="1.9056in" svg:height="0.46036in" draw:id="id23" draw:style-name="a21" draw:name="Struktūrinė schema: procesas 59"><svg:title/><svg:desc/><text:p text:style-name="P650">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72952in" svg:y="1.27832in" svg:width="1.6117in" svg:height="0.53327in" draw:id="id24" draw:style-name="a22" draw:name="Struktūrinė schema: procesas 60"><svg:title/><svg:desc/><text:p text:style-name="P651">Greitasis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71158in" svg:y="1.40332in" svg:width="1.97607in" svg:height="0.46036in" draw:id="id25" draw:style-name="a23" draw:name="Struktūrinė schema: procesas 62"><svg:title/><svg:desc/><text:p text:style-name="P652">Greitasis antigenų test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1.20143in" svg:y1="1.03531in" svg:x2="7.95022in" svg:y2="1.03531in" draw:id="id27" draw:style-name="a24" draw:name="Tiesioji jungtis 83"><svg:title/><svg:desc/></draw:connector><draw:custom-shape svg:x="6.06748in" svg:y="1.18112in" svg:width="0.31471in" svg:height="0.26953in" draw:id="id28" draw:style-name="a25" draw:name="Pliuso ženklas 111"><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5.69049in" svg:y="1.18112in" svg:width="0.31471in" svg:height="0.26953in" draw:id="id29" draw:style-name="a26" draw:name="Pliuso ženklas 113"><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3.18416in" svg:y="1.13946in" svg:width="0.27974in" svg:height="0.36517in" draw:id="id30" draw:style-name="a27" draw:name="Minuso ženklas 115"><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custom-shape svg:x="2.6396in" svg:y="1.1464in" svg:width="0.27926in" svg:height="0.38193in" draw:id="id31" draw:style-name="a28" draw:name="Minuso ženklas 117"><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g><draw:g draw:name="Grupė 290" draw:id="id41"><svg:title/><svg:desc/><draw:g draw:name="Grupė 77" draw:id="id38"><svg:title/><svg:desc/><draw:custom-shape svg:x="-0.64167in" svg:y="1.94147in" svg:width="2.31662in" svg:height="0.46065in" draw:id="id34" draw:style-name="a29" draw:name="Struktūrinė schema: procesas 64"><svg:title/><svg:desc/><text:p text:style-name="P653">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12943in" svg:y="1.94144in" svg:width="1.96705in" svg:height="0.46065in" draw:id="id35" draw:style-name="a30" draw:name="Struktūrinė schema: procesas 67"><svg:title/><svg:desc/><text:p text:style-name="P654">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12773in" svg:y="1.94142in" svg:width="2.35188in" svg:height="0.46065in" draw:id="id36" draw:style-name="a31" draw:name="Struktūrinė schema: procesas 69"><svg:title/><svg:desc/><text:p text:style-name="P655"><text:span text:style-name="T656">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86374in" svg:y="1.92409in" svg:width="2.17689in" svg:height="0.53906in" draw:id="id37" draw:style-name="a32" draw:name="Struktūrinė schema: procesas 71"><svg:title/><svg:desc/><text:p text:style-name="P657">PGR tyrimas arba greitasis PGR tyrimas</text:p><text:p text:style-name="P658"/><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0.82443in" svg:y1="1.86159in" svg:x2="0.82443in" svg:y2="1.93658in" draw:id="id39" draw:style-name="a33" draw:name="Jungtis: alkūninė 280"><svg:title/><svg:desc/></draw:connector><draw:connector draw:type="standard" svg:x1="8.39928in" svg:y1="1.86159in" svg:x2="8.39928in" svg:y2="1.92409in" draw:id="id40" draw:style-name="a34" draw:name="Jungtis: alkūninė 281"><svg:title/><svg:desc/></draw:connector></draw:g></draw:g></draw:g></draw:g></draw:g></draw:g></draw:g><draw:connector draw:type="standard" svg:x1="4.50417in" svg:y1="0.93125in" svg:x2="4.51458in" svg:y2="1.27832in" draw:id="id48" draw:style-name="a35" draw:name="Jungtis: alkūninė 1"><svg:title/><svg:desc/></draw:connector></draw:g></text:span></text:p>
      <text:p text:style-name="P659"/>
      <text:p text:style-name="P66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61"/>
      <text:p text:style-name="P662"/>
      <text:p text:style-name="P663"/>
      <text:p text:style-name="P664"/>
      <text:p text:style-name="P670"><text:span text:style-name="T671">COVID-19 ligos (koronaviruso infekcijos) nustatymo tyrimų atlikimo tvarkos<text:s/></text:span><text:span text:style-name="T672">aprašo</text:span><text:s/></text:p>
      <text:p text:style-name="P673">2<text:s/>priedas</text:p>
      <text:p text:style-name="P674"/>
      <text:p text:style-name="P675"><text:span text:style-name="T676">Simptomų turinčių asmenų tyrimo institucijose, kuriose susiduriama su didesne rizika užsikrėsti COVID-19 liga (koronaviruso infekcija), algoritmas</text:span></text:p>
      <text:p text:style-name="P677"/>
      <text:p text:style-name="P678"><text:span text:style-name="T679"><draw:g draw:z-index="251659264" draw:name="Grupė 303" draw:id="id83" draw:style-name="a65" text:anchor-type="paragraph"><svg:title/><svg:desc/><draw:g draw:name="Grupė 302" draw:id="id61"><svg:title/><svg:desc/><draw:custom-shape svg:x="3.19861in" svg:y="2.75347in" svg:width="3.68696in" svg:height="0.7913in" draw:id="id50" draw:style-name="a37" draw:name="Struktūrinė schema: procesas 133"><svg:title/><svg:desc/><text:p text:style-name="P680">Jei yra stipriai išreikšti klinikiniai SARS-CoV-2 infekcijos simptomai, kartojamas PGR arba greitasis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134" draw:id="id53"><svg:title/><svg:desc/><draw:custom-shape svg:x="5.3942in" svg:y="3.96875in" svg:width="2.10459in" svg:height="0.46042in" draw:id="id51" draw:style-name="a38" draw:name="Struktūrinė schema: procesas 135"><svg:title/><svg:desc/><text:p text:style-name="P681"><text:span text:style-name="T682">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59444in" svg:y="3.96875in" svg:width="2.31304in" svg:height="0.46042in" draw:id="id52" draw:style-name="a39" draw:name="Struktūrinė schema: procesas 136"><svg:title/><svg:desc/><text:p text:style-name="P683"><text:span text:style-name="T684">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4.19861in" svg:y="4.73958in" svg:width="4.43478in" svg:height="0.76522in" draw:id="id54" draw:style-name="a40" draw:name="Struktūrinė schema: procesas 137"><svg:title/><svg:desc/><text:p text:style-name="P685">Galima atlikti serologinį IgG arba IgM tyrimą praėjus 14 dienų nuo simptomų pradžios (jei asmuo anksčiau nėra sirgęs COVID-19 liga (koronaviruso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5.21944in" svg:y1="2.52431in" svg:x2="5.21944in" svg:y2="2.75954in" draw:id="id55" draw:style-name="a42" draw:name="Tiesioji jungtis 143"><svg:title/><svg:desc/></draw:connector><draw:connector draw:type="standard" svg:x1="2.94169in" svg:y1="3.96823in" draw:start-shape="id50" draw:start-glue-point="3" svg:x2="3.19861in" svg:y2="3.14912in" draw:id="id56" draw:style-name="a43" draw:transform="translate(-3.07015in -3.55868in) rotate(-3.14159) translate(3.07015in 3.55868in)" draw:name="Jungtis: alkūninė 147"><svg:title/><svg:desc/></draw:connector><draw:connector draw:type="standard" svg:x1="6.88611in" svg:y1="3.07986in" svg:x2="7.21944in" svg:y2="3.96875in" draw:id="id57" draw:style-name="a44" draw:name="Jungtis: alkūninė 148"><svg:title/><svg:desc/></draw:connector><draw:connector draw:type="standard" svg:x1="7.27768in" svg:y1="4.58358in" svg:x2="6.96677in" svg:y2="4.58358in" draw:id="id58" draw:style-name="a45" draw:transform="translate(-7.12222in -4.58358in) rotate(-4.71239) translate(7.12222in 4.58358in)" draw:name="Jungtis: alkūninė 149"><svg:title/><svg:desc/></draw:connector><draw:custom-shape svg:x="2.47639in" svg:y="3.35069in" svg:width="0.31304in" svg:height="0.26957in" draw:id="id59" draw:style-name="a46" draw:name="Pliuso ženklas 155"><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7.17083in" svg:y="3.32986in" svg:width="0.27778in" svg:height="0.38198in" draw:id="id60" draw:style-name="a47" draw:name="Minuso ženklas 157"><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g draw:name="Grupė 301" draw:id="id82"><svg:title/><svg:desc/><draw:g draw:name="Grupė 139" draw:id="id65"><svg:title/><svg:desc/><draw:custom-shape svg:x="4.26641in" svg:y="2.05905in" svg:width="1.95656in" svg:height="0.4604in" draw:id="id62" draw:style-name="a48" draw:name="Struktūrinė schema: procesas 128"><svg:title/><svg:desc/><text:p text:style-name="P686">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48333in" svg:y="2.05904in" svg:width="2.30427in" svg:height="0.4604in" draw:id="id63" draw:style-name="a49" draw:name="Struktūrinė schema: procesas 130"><svg:title/><svg:desc/><text:p text:style-name="P687">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61517in" svg:y="2.05903in" svg:width="2.30427in" svg:height="0.4604in" draw:id="id64" draw:style-name="a50" draw:name="Struktūrinė schema: procesas 131"><svg:title/><svg:desc/><text:p text:style-name="P688">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1.51806in" svg:y1="1.32986in" svg:x2="1.16389in" svg:y2="2.05903in" draw:id="id66" draw:style-name="a51" draw:name="Jungtis: alkūninė 145"><svg:title/><svg:desc/></draw:connector><draw:connector draw:type="standard" svg:x1="3.57708in" svg:y1="1.63094in" svg:x2="4.26641in" svg:y2="2.27196in" draw:id="id67" draw:style-name="a52" draw:name="Jungtis: alkūninė 146"><svg:title/><svg:desc/></draw:connector><draw:custom-shape svg:x="8.8375in" svg:y="1.66319in" svg:width="0.31304in" svg:height="0.26957in" draw:id="id68" draw:style-name="a53" draw:name="Pliuso ženklas 152"><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0.81667in" svg:y="1.65625in" svg:width="0.31304in" svg:height="0.26957in" draw:id="id69" draw:style-name="a54" draw:name="Pliuso ženklas 153"><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onnector draw:type="standard" svg:x1="8.07361in" svg:y1="1.37705in" svg:x2="9.09792in" svg:y2="2.05882in" draw:id="id70" draw:style-name="a55" draw:name="Jungtis: alkūninė 154"><svg:title/><svg:desc/></draw:connector><draw:custom-shape svg:x="4.01111in" svg:y="1.67708in" svg:width="0.27778in" svg:height="0.38198in" draw:id="id71" draw:style-name="a56" draw:name="Minuso ženklas 156"><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 draw:name="Grupė 300" draw:id="id81"><svg:title/><svg:desc/><draw:connector draw:type="standard" svg:x1="1.53542in" svg:y1="1.09767in" svg:x2="5.94239in" svg:y2="0.31805in" draw:id="id72" draw:style-name="a57" draw:transform="translate(-3.73891in -0.70786in) rotate(-3.14159) translate(3.73891in 0.70786in)" draw:name="Jungtis: alkūninė 144"><svg:title/><svg:desc/></draw:connector><draw:connector draw:type="standard" svg:x1="7.09444in" svg:y1="0.89236in" svg:x2="3.73333in" svg:y2="0.89236in" draw:id="id73" draw:style-name="a59" draw:name="Jungtis: alkūninė 150"><svg:title/><svg:desc/></draw:connector><draw:g draw:name="Grupė 299" draw:id="id80"><svg:title/><svg:desc/><draw:custom-shape svg:x="5.94167in" svg:y="0.01042in" svg:width="2.28696in" svg:height="0.75652in" draw:id="id74" draw:style-name="a60" draw:name="Struktūrinė schema: procesas 120"><svg:title/><svg:desc/><text:p text:style-name="P689">Asmuo, turintis COVID-19 ligos (koronaviruso infekcijos) simptomų</text:p><text:p text:style-name="P690"/><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138" draw:id="id77"><svg:title/><svg:desc/><draw:custom-shape svg:x="6.1099in" svg:y="1.10069in" svg:width="1.96559in" svg:height="0.46042in" draw:id="id75" draw:style-name="a61" draw:name="Struktūrinė schema: procesas 124"><svg:title/><svg:desc/><text:p text:style-name="P691">Greitasis antigenų test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525in" svg:y="1.10069in" svg:width="2.75652in" svg:height="0.53043in" draw:id="id76" draw:style-name="a62" draw:name="Struktūrinė schema: procesas 127"><svg:title/><svg:desc/><text:p text:style-name="P692">PGR tyrimas (jei nėra greitųjų<text:s/>antigeno test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7.09444in" svg:y1="0.76736in" svg:x2="7.10314in" svg:y2="1.0978in" draw:id="id78" draw:style-name="a63" draw:name="Tiesioji jungtis 141"><svg:title/><svg:desc/></draw:connector><draw:custom-shape svg:x="5.025in" svg:y="0.98958in" svg:width="0.27778in" svg:height="0.38198in" draw:id="id79" draw:style-name="a64" draw:name="Minuso ženklas 159"><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g></draw:g></draw:g></text:span><text:span text:style-name="T693"><draw:connector draw:type="standard" svg:x1="4.29034in" svg:y1="1.42431in" svg:x2="6.11812in" svg:y2="1.42431in" draw:z-index="251658240" draw:id="id84" draw:style-name="a66" draw:name="Jungtis: alkūninė 151" text:anchor-type="paragraph"><svg:title/><svg:desc/></draw:connector></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94"><text:span text:style-name="T695">COVID-19 ligos (koronaviruso infekcijos) nustatymo tyrimų atlikimo tvarkos<text:s/></text:span><text:span text:style-name="T696">aprašo</text:span><text:s/></text:p>
      <text:p text:style-name="P697">3<text:s/>priedas</text:p>
      <text:p text:style-name="P698"/>
      <text:p text:style-name="P699"><text:span text:style-name="T700">Simptomų turinčių asmenų tyrimo ambulatorines asmens sveikatos priežiūros paslaugas teikiančiose asmens sveikatos priežiūros įstaigose ir mobiliuose punktuose algoritmas</text:span></text:p>
      <text:p text:style-name="P701"/>
      <text:p text:style-name="P702"><text:span text:style-name="T703"><draw:g draw:z-index="251667456" draw:name="Grupė 287" draw:id="id115" draw:style-name="a92" text:anchor-type="paragraph"><svg:title/><svg:desc/><draw:connector draw:type="standard" svg:x1="2.50069in" svg:y1="1.22569in" svg:x2="2.49375in" svg:y2="1.56597in" draw:id="id85" draw:style-name="a67" draw:name="Jungtis: alkūninė 175"><svg:title/><svg:desc/></draw:connector><draw:g draw:name="Grupė 286" draw:id="id114"><svg:title/><svg:desc/><draw:g draw:name="Grupė 285" draw:id="id112"><svg:title/><svg:desc/><draw:g draw:name="Grupė 170" draw:id="id89"><svg:title/><svg:desc/><draw:custom-shape svg:x="0.43125in" svg:y="2.72577in" svg:width="1.95648in" svg:height="0.45965in" draw:id="id86" draw:style-name="a68" draw:name="Struktūrinė schema: procesas 165"><svg:title/><svg:desc/><text:p text:style-name="P704">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63936in" svg:y="2.71875in" svg:width="1.95648in" svg:height="0.45965in" draw:id="id87" draw:style-name="a69" draw:name="Struktūrinė schema: procesas 166"><svg:title/><svg:desc/><text:p text:style-name="P705">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82004in" svg:y="2.72577in" svg:width="2.30417in" svg:height="0.45965in" draw:id="id88" draw:style-name="a70" draw:name="Struktūrinė schema: procesas 167"><svg:title/><svg:desc/><text:p text:style-name="P706">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g draw:name="Grupė 284" draw:id="id111"><svg:title/><svg:desc/><draw:connector draw:type="standard" svg:x1="3.66042in" svg:y1="1.76736in" svg:x2="3.87569in" svg:y2="2.72577in" draw:id="id90" draw:style-name="a71" draw:name="Jungtis: alkūninė 176"><svg:title/><svg:desc/></draw:connector><draw:connector draw:type="standard" svg:x1="4.26458in" svg:y1="1.76042in" svg:x2="4.02153in" svg:y2="2.72569in" draw:id="id91" draw:style-name="a72" draw:name="Jungtis: alkūninė 177"><svg:title/><svg:desc/></draw:connector><draw:connector draw:type="standard" svg:x1="1.61181in" svg:y1="2.09375in" svg:x2="1.54236in" svg:y2="2.72361in" draw:id="id92" draw:style-name="a73" draw:name="Jungtis: alkūninė 178"><svg:title/><svg:desc/></draw:connector><draw:connector draw:type="standard" svg:x1="6.16042in" svg:y1="2.10764in" svg:x2="6.18125in" svg:y2="2.71667in" draw:id="id93" draw:style-name="a74" draw:name="Jungtis: alkūninė 179"><svg:title/><svg:desc/></draw:connector><draw:custom-shape svg:x="7.86875in" svg:y="1.57292in" svg:width="2.30417in" svg:height="0.45965in" draw:id="id94" draw:style-name="a75" draw:name="Struktūrinė schema: procesas 180"><svg:title/><svg:desc/><text:p text:style-name="P707">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79931in" svg:y="2.32292in" svg:width="0.31304in" svg:height="0.26957in" draw:id="id95" draw:style-name="a76" draw:name="Pliuso ženklas 183"><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g draw:name="Grupė 283" draw:id="id108"><svg:title/><svg:desc/><draw:custom-shape svg:x="6.27153in" svg:y="0.82292in" svg:width="1.96544in" svg:height="0.45992in" draw:id="id96" draw:style-name="a77" draw:name="Struktūrinė schema: procesas 162"><svg:title/><svg:desc/><text:p text:style-name="P708">Greitasis antigenų test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89653in" svg:y="1.56597in" svg:width="2.75631in" svg:height="0.52986in" draw:id="id97" draw:style-name="a78" draw:name="Struktūrinė schema: procesas 163"><svg:title/><svg:desc/><text:p text:style-name="P709">PGR tyrimas (jei nėra greitųjų antigeno test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25764in" svg:y="1.57986in" svg:width="2.31875in" svg:height="0.52986in" draw:id="id98" draw:style-name="a79" draw:name="Struktūrinė schema: procesas 164"><svg:title/><svg:desc/><text:p text:style-name="P710">Izoliacija 48 val. ir kartojamas greitasis antigenų test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99" draw:style-name="a80" draw:name="2 teksto laukas" svg:x="3.62569in" svg:y="1.37153in" svg:width="0.68056in" svg:height="0.30139in" style:rel-width="scale" style:rel-height="scale"><draw:text-box><text:p text:style-name="Normal">ARBA</text:p></draw:text-box><svg:title/><svg:desc/></draw:frame><draw:connector draw:type="standard" svg:x1="6.27153in" svg:y1="0.96875in" svg:x2="2.47986in" svg:y2="1.22569in" draw:id="id100" draw:style-name="a81" draw:name="Jungtis: alkūninė 173"><svg:title/><svg:desc/></draw:connector><draw:connector draw:type="standard" svg:x1="3.99375in" svg:y1="1.22569in" svg:x2="6.53542in" svg:y2="1.57986in" draw:id="id101" draw:style-name="a82" draw:name="Jungtis: alkūninė 174"><svg:title/><svg:desc/></draw:connector><draw:connector draw:type="standard" svg:x1="8.23681in" svg:y1="0.98958in" svg:x2="9.02847in" svg:y2="1.57292in" draw:id="id102" draw:style-name="a83" draw:name="Jungtis: alkūninė 181"><svg:title/><svg:desc/></draw:connector><draw:g draw:name="Grupė 282" draw:id="id106"><svg:title/><svg:desc/><draw:custom-shape svg:x="3.04931in" svg:y="0.03125in" svg:width="4.28472in" svg:height="0.53472in" draw:id="id103" draw:style-name="a84" draw:name="Struktūrinė schema: procesas 160"><svg:title/><svg:desc/><text:p text:style-name="P711">Asmuo, turintis COVID-19 ligos (koronaviruso infekcijos) simptomų, kurį galima gydyti ambulatoriškai</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7.07708in" svg:y1="0.57292in" svg:x2="7.08403in" svg:y2="0.82292in" draw:id="id104" draw:style-name="a85" draw:name="Jungtis: alkūninė 171"><svg:title/><svg:desc/></draw:connector><draw:connector draw:type="standard" svg:x1="1.525in" svg:y1="1.57292in" svg:x2="7.08403in" svg:y2="0.68403in" draw:id="id105" draw:style-name="a87" draw:transform="translate(-4.30451in -1.12847in) rotate(-3.14159) translate(4.30451in 1.12847in)" draw:name="Jungtis: alkūninė 182"><svg:title/><svg:desc/></draw:connector></draw:g><draw:custom-shape svg:x="8.75764in" svg:y="1.03819in" svg:width="0.31304in" svg:height="0.26957in" draw:id="id107" draw:style-name="a88" draw:name="Pliuso ženklas 184"><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g><draw:custom-shape svg:x="6.31319in" svg:y="2.32986in" svg:width="0.27778in" svg:height="0.38198in" draw:id="id109" draw:style-name="a89" draw:name="Minuso ženklas 185"><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custom-shape svg:x="1.06319in" svg:y="2.29514in" svg:width="0.27778in" svg:height="0.38194in" draw:id="id110" draw:style-name="a90" draw:name="Minuso ženklas 186"><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g><draw:custom-shape svg:x="3.61875in" svg:y="0.80208in" svg:width="0.27778in" svg:height="0.38194in" draw:id="id113" draw:style-name="a91" draw:name="Minuso ženklas 187"><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g></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Simptomus turinčio ambulatoriškai gydomo asmens izoliacija privaloma 10 dienų nuo simptomų pradžios arba iki<text:s/>neigiamo PGR atsakymo arba iki neigiamo pakartotinio greitojo antigenų testo rezultato</text:p>
      <text:p text:style-name="P712"/>
      <text:p text:style-name="P713"><text:span text:style-name="T714">COVID-19 ligos (koronaviruso infekcijos) nustatymo tyrimų atlikimo tvarkos<text:s/></text:span><text:span text:style-name="T715">aprašo</text:span><text:s/></text:p>
      <text:p text:style-name="P716">4<text:s/>priedas</text:p>
      <text:p text:style-name="P717"/>
      <text:p text:style-name="P718"><text:span text:style-name="T719">Kontaktą turėjusių besimptomių asmenų tyrimo ambulatorines asmens svei</text:span><text:span text:style-name="T720">katos priežiūros paslaugas teikiančiose asmens sveikatos priežiūros įstaigose ir institucijose, kuriose susiduriama su didesne rizika užsikrėsti COVID-19 liga (koronaviruso infekcija), algoritmas</text:span></text:p>
      <text:p text:style-name="Normal"/>
      <text:p text:style-name="Normal"><text:span text:style-name="T721"><draw:g draw:z-index="251669504" draw:name="Grupė 375" draw:id="id148" draw:style-name="a122" text:anchor-type="paragraph"><svg:title/><svg:desc/><draw:connector draw:type="standard" svg:x1="6.67431in" svg:y1="0.71795in" svg:x2="6.68125in" svg:y2="0.86376in" draw:id="id116" draw:style-name="a93" draw:name="Jungtis: alkūninė 330"><svg:title/><svg:desc/></draw:connector><draw:g draw:name="Grupė 339" draw:id="id147"><svg:title/><svg:desc/><draw:custom-shape svg:x="2.63264in" svg:y="0.01667in" svg:width="4.28472in" svg:height="0.53464in" draw:id="id117" draw:style-name="a94" draw:name="Struktūrinė schema: procesas 304"><svg:title/><svg:desc/><text:p text:style-name="P722">Besimptomis asmuo: kontaktas su patvirtintu COVID-19 ligos (koronaviruso infekcijos) atveju*</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95903in" svg:y="0.87071in" svg:width="1.96528in" svg:height="0.45965in" draw:id="id118" draw:style-name="a95" draw:name="Struktūrinė schema: procesas 305"><svg:title/><svg:desc/><text:p text:style-name="P723">Greitasis antigenų test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65347in" svg:y="0.88434in" svg:width="2.11806in" svg:height="0.54858in" draw:id="id119" draw:style-name="a96" draw:name="Struktūrinė schema: procesas 306"><svg:title/><svg:desc/><text:p text:style-name="P724">PGR arba kaupinių PGR tyrimas<text:s/></text:p><text:p text:style-name="P725"/><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71597in" svg:y="2.78709in" svg:width="1.95625in" svg:height="0.45896in" draw:id="id120" draw:style-name="a97" draw:name="Struktūrinė schema: procesas 307"><svg:title/><svg:desc/><text:p text:style-name="P726">Izoliacija<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70208in" svg:y="1.79418in" svg:width="2.30417in" svg:height="0.45958in" draw:id="id121" draw:style-name="a98" draw:name="Struktūrinė schema: procesas 308"><svg:title/><svg:desc/><text:p text:style-name="P727">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93125in" svg:y="1.75252in" svg:width="2.30417in" svg:height="0.45958in" draw:id="id122" draw:style-name="a99" draw:name="Struktūrinė schema: procesas 309"><svg:title/><svg:desc/><text:p text:style-name="P728">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61181in" svg:y="2.75238in" svg:width="3.07639in" svg:height="0.5277in" draw:id="id123" draw:style-name="a100" draw:name="Struktūrinė schema: procesas 310"><svg:title/><svg:desc/><text:p text:style-name="P729">Izoliacija <text:s/>7 dienas ir kartojamas PGR arba kaupinių PGR tyrimas<text:s/></text:p><text:p text:style-name="P730"/><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56319in" svg:y="3.80778in" svg:width="2.30417in" svg:height="0.45958in" draw:id="id124" draw:style-name="a101" draw:name="Struktūrinė schema: procesas 312"><svg:title/><svg:desc/><text:p text:style-name="P731">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50069in" svg:y="3.79389in" svg:width="1.95625in" svg:height="0.45896in" draw:id="id125" draw:style-name="a102" draw:name="Struktūrinė schema: procesas 313"><svg:title/><svg:desc/><text:p text:style-name="P732">Izoliacija nutraukiam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329" draw:id="id138"><svg:title/><svg:desc/><draw:connector draw:type="standard" svg:x1="6.44514in" svg:y1="1.61921in" svg:x2="6.45208in" svg:y2="1.32897in" draw:id="id126" draw:style-name="a103" draw:name="Jungtis: alkūninė 322"><svg:title/><svg:desc/></draw:connector><draw:g draw:name="Grupė 328" draw:id="id137"><svg:title/><svg:desc/><draw:connector draw:type="standard" svg:x1="4.85486in" svg:y1="0.55131in" svg:x2="6.66042in" svg:y2="0.7249in" draw:id="id127" draw:style-name="a104" draw:name="Jungtis: alkūninė 314"><svg:title/><svg:desc/></draw:connector><draw:connector draw:type="standard" svg:x1="2.51458in" svg:y1="0.88434in" svg:x2="4.74375in" svg:y2="0.7249in" draw:id="id128" draw:style-name="a105" draw:transform="translate(-3.62917in -0.80462in) rotate(-3.14159) translate(3.62917in 0.80462in)" draw:name="Jungtis: alkūninė 315"><svg:title/><svg:desc/></draw:connector><draw:connector draw:type="standard" svg:x1="7.92431in" svg:y1="1.08595in" svg:x2="8.47292in" svg:y2="1.75252in" draw:id="id129" draw:style-name="a106" draw:name="Jungtis: alkūninė 319"><svg:title/><svg:desc/></draw:connector><draw:connector draw:type="standard" svg:x1="1.22986in" svg:y1="1.79418in" svg:x2="1.65347in" svg:y2="1.15863in" draw:id="id130" draw:style-name="a107" draw:transform="translate(-1.44167in -1.47641in) rotate(-3.14159) translate(1.44167in 1.47641in)" draw:name="Jungtis: alkūninė 320"><svg:title/><svg:desc/></draw:connector><draw:connector draw:type="standard" svg:x1="3.12569in" svg:y1="1.43292in" svg:x2="6.44514in" svg:y2="1.61342in" draw:id="id131" draw:style-name="a108" draw:name="Jungtis: alkūninė 321"><svg:title/><svg:desc/></draw:connector><draw:connector draw:type="standard" svg:x1="3.75069in" svg:y1="2.78709in" svg:x2="6.20903in" svg:y2="2.46075in" draw:id="id132" draw:style-name="a109" draw:name="Jungtis: alkūninė 323"><svg:title/><svg:desc/></draw:connector><draw:connector draw:type="standard" svg:x1="6.19514in" svg:y1="2.4677in" svg:x2="6.19514in" svg:y2="2.75238in" draw:id="id133" draw:style-name="a110" draw:name="Jungtis: alkūninė 324"><svg:title/><svg:desc/></draw:connector><draw:connector draw:type="standard" svg:x1="4.77153in" svg:y1="1.62754in" svg:x2="4.78542in" svg:y2="2.4677in" draw:id="id134" draw:style-name="a111" draw:name="Jungtis: alkūninė 325"><svg:title/><svg:desc/></draw:connector><draw:connector draw:type="standard" svg:x1="8.68819in" svg:y1="2.97457in" svg:x2="9.11875in" svg:y2="3.79389in" draw:id="id135" draw:style-name="a112" draw:name="Jungtis: alkūninė 326"><svg:title/><svg:desc/></draw:connector><draw:connector draw:type="standard" svg:x1="5.01464in" svg:y1="3.21062in" svg:x2="5.84091in" svg:y2="3.57867in" draw:id="id136" draw:style-name="a113" draw:transform="translate(-5.42778in -3.39464in) rotate(-1.5708) translate(5.42778in 3.39464in)" draw:name="Jungtis: alkūninė 327"><svg:title/><svg:desc/></draw:connector></draw:g></draw:g><draw:custom-shape svg:x="8.34792in" svg:y="1.35675in" svg:width="0.31304in" svg:height="0.26953in" draw:id="id139" draw:style-name="a114" draw:name="Pliuso ženklas 331"><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0.80625in" svg:y="1.43313in" svg:width="0.31304in" svg:height="0.26953in" draw:id="id140" draw:style-name="a115" draw:name="Pliuso ženklas 332"><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4.89653in" svg:y="3.46061in" svg:width="0.31304in" svg:height="0.26953in" draw:id="id141" draw:style-name="a116" draw:name="Pliuso ženklas 333"><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9.03542in" svg:y="3.34951in" svg:width="0.27778in" svg:height="0.38189in" draw:id="id142" draw:style-name="a117" draw:name="Minuso ženklas 334"><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custom-shape svg:x="5.57708in" svg:y="1.23177in" svg:width="0.27778in" svg:height="0.38189in" draw:id="id143" draw:style-name="a118" draw:name="Minuso ženklas 335"><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custom-shape svg:x="3.88958in" svg:y="1.24565in" svg:width="0.27778in" svg:height="0.38189in" draw:id="id144" draw:style-name="a119" draw:name="Minuso ženklas 336"><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frame draw:id="id145" draw:style-name="a120" draw:name="2 teksto laukas" svg:x="4.71597in" svg:y="2.82181in" svg:width="0.68056in" svg:height="0.30135in" style:rel-width="scale" style:rel-height="scale"><draw:text-box><text:p text:style-name="Normal">ARBA</text:p></draw:text-box><svg:title/><svg:desc/></draw:frame><draw:frame draw:id="id146" draw:style-name="a121" draw:name="2 teksto laukas" svg:x="4.41736in" svg:y="0.94709in" svg:width="0.68056in" svg:height="0.30135in" style:rel-width="scale" style:rel-height="scale"><draw:text-box><text:p text:style-name="Normal">ARBA</text:p></draw:text-box><svg:title/><svg:desc/></draw:frame></draw:g></draw:g></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Aukštos rizikos kontaktas</text:p>
      <text:p text:style-name="Normal"/>
      <text:p text:style-name="P733"><text:span text:style-name="T734">COVID-19 ligos (koronaviruso infekcijos) nustatymo tyrimų atlikimo tvarkos<text:s/></text:span><text:span text:style-name="T735">aprašo</text:span><text:s/></text:p>
      <text:p text:style-name="P736">5<text:s/>priedas</text:p>
      <text:p text:style-name="P737"/>
      <text:p text:style-name="P738"><text:span text:style-name="T739">Besimptomių asmenų tyrimo visuomenėje algoritmas</text:span></text:p>
      <text:p text:style-name="P740"/>
      <text:p text:style-name="Normal"><text:span text:style-name="T741"><draw:g draw:z-index="251671552" draw:name="Grupė 377" draw:id="id181" draw:style-name="a152" text:anchor-type="paragraph"><svg:title/><svg:desc/><draw:g draw:name="Grupė 378" draw:id="id179"><svg:title/><svg:desc/><draw:custom-shape svg:x="3.09097in" svg:y="0.00625in" svg:width="4.28472in" svg:height="0.53472in" draw:id="id149" draw:style-name="a123" draw:name="Struktūrinė schema: procesas 379"><svg:title/><svg:desc/><text:p text:style-name="P742">Besimptomis asmuo: kontaktas su patvirtintu COVID-19 ligos (koronaviruso infekcijos) atveju*</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41736in" svg:y="0.86042in" svg:width="1.96528in" svg:height="0.45972in" draw:id="id150" draw:style-name="a124" draw:name="Struktūrinė schema: procesas 380"><svg:title/><svg:desc/><text:p text:style-name="P743">Greitasis antigenų test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11181in" svg:y="0.87418in" svg:width="2.11806in" svg:height="0.54853in" draw:id="id151" draw:style-name="a125" draw:name="Struktūrinė schema: procesas 381"><svg:title/><svg:desc/><text:p text:style-name="P744">PGR arba kaupinių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17431in" svg:y="2.77708in" svg:width="1.95625in" svg:height="0.45903in" draw:id="id152" draw:style-name="a126" draw:name="Struktūrinė schema: procesas 382"><svg:title/><svg:desc/><text:p text:style-name="P745">Izoliacija<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16042in" svg:y="1.78403in" svg:width="2.30417in" svg:height="0.45965in" draw:id="id153" draw:style-name="a127" draw:name="Struktūrinė schema: procesas 383"><svg:title/><svg:desc/><text:p text:style-name="P746">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38958in" svg:y="1.74236in" svg:width="2.30417in" svg:height="0.45965in" draw:id="id154" draw:style-name="a128" draw:name="Struktūrinė schema: procesas 384"><svg:title/><svg:desc/><text:p text:style-name="P747">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07014in" svg:y="2.74196in" svg:width="3.07639in" svg:height="0.78512in" draw:id="id155" draw:style-name="a129" draw:name="Struktūrinė schema: procesas 385"><svg:title/><svg:desc/><text:p text:style-name="P748">Izoliacija 7 dienas ir kartojamas PGR arba kaupinių PGR tyrimas arba greitasis antigenų testas</text:p><text:p text:style-name="P749"/><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02153in" svg:y="3.79792in" svg:width="2.30417in" svg:height="0.45965in" draw:id="id156" draw:style-name="a130" draw:name="Struktūrinė schema: procesas 386"><svg:title/><svg:desc/><text:p text:style-name="P750">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95903in" svg:y="3.78403in" svg:width="1.95625in" svg:height="0.45903in" draw:id="id157" draw:style-name="a131" draw:name="Struktūrinė schema: procesas 387"><svg:title/><svg:desc/><text:p text:style-name="P751">Izoliacija nutraukiam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388" draw:id="id170"><svg:title/><svg:desc/><draw:connector draw:type="standard" svg:x1="6.90347in" svg:y1="1.60903in" svg:x2="6.91042in" svg:y2="1.31875in" draw:id="id158" draw:style-name="a132" draw:name="Jungtis: alkūninė 389"><svg:title/><svg:desc/></draw:connector><draw:g draw:name="Grupė 390" draw:id="id169"><svg:title/><svg:desc/><draw:connector draw:type="standard" svg:x1="5.31319in" svg:y1="0.54097in" svg:x2="7.11875in" svg:y2="0.71458in" draw:id="id159" draw:style-name="a133" draw:name="Jungtis: alkūninė 391"><svg:title/><svg:desc/></draw:connector><draw:connector draw:type="standard" svg:x1="5.20208in" svg:y1="0.71458in" svg:x2="2.95208in" svg:y2="0.87431in" draw:id="id160" draw:style-name="a134" draw:name="Jungtis: alkūninė 392"><svg:title/><svg:desc/></draw:connector><draw:connector draw:type="standard" svg:x1="8.38264in" svg:y1="1.07569in" svg:x2="8.93125in" svg:y2="1.74236in" draw:id="id161" draw:style-name="a135" draw:name="Jungtis: alkūninė 393"><svg:title/><svg:desc/></draw:connector><draw:connector draw:type="standard" svg:x1="1.53194in" svg:y1="1.20417in" svg:x2="2.26806in" svg:y2="1.62778in" draw:id="id162" draw:style-name="a136" draw:transform="translate(-1.9in -1.41597in) rotate(-1.5708) translate(1.9in 1.41597in)" draw:name="Jungtis: alkūninė 394"><svg:title/><svg:desc/></draw:connector><draw:connector draw:type="standard" svg:x1="3.54931in" svg:y1="1.42271in" svg:x2="6.90347in" svg:y2="1.60324in" draw:id="id163" draw:style-name="a137" draw:name="Jungtis: alkūninė 395"><svg:title/><svg:desc/></draw:connector><draw:connector draw:type="standard" svg:x1="4.20903in" svg:y1="2.77708in" svg:x2="6.66736in" svg:y2="2.45069in" draw:id="id164" draw:style-name="a138" draw:name="Jungtis: alkūninė 396"><svg:title/><svg:desc/></draw:connector><draw:connector draw:type="standard" svg:x1="6.65347in" svg:y1="2.45764in" svg:x2="6.65347in" svg:y2="2.74236in" draw:id="id165" draw:style-name="a139" draw:name="Jungtis: alkūninė 397"><svg:title/><svg:desc/></draw:connector><draw:connector draw:type="standard" svg:x1="5.22986in" svg:y1="1.61736in" svg:x2="5.24375in" svg:y2="2.45764in" draw:id="id166" draw:style-name="a140" draw:name="Jungtis: alkūninė 398"><svg:title/><svg:desc/></draw:connector><draw:connector draw:type="standard" svg:x1="9.14653in" svg:y1="2.96458in" svg:x2="9.57708in" svg:y2="3.78403in" draw:id="id167" draw:style-name="a141" draw:name="Jungtis: alkūninė 399"><svg:title/><svg:desc/></draw:connector><draw:connector draw:type="standard" svg:x1="6.07014in" svg:y1="2.97153in" svg:x2="5.63958in" svg:y2="3.79792in" draw:id="id168" draw:style-name="a142" draw:name="Jungtis: alkūninė 400"><svg:title/><svg:desc/></draw:connector></draw:g></draw:g><draw:custom-shape svg:x="8.80625in" svg:y="1.34653in" svg:width="0.31304in" svg:height="0.26957in" draw:id="id171" draw:style-name="a143" draw:name="Pliuso ženklas 401"><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1.26458in" svg:y="1.42292in" svg:width="0.31304in" svg:height="0.26957in" draw:id="id172" draw:style-name="a144" draw:name="Pliuso ženklas 402"><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5.35486in" svg:y="3.45069in" svg:width="0.31304in" svg:height="0.26957in" draw:id="id173" draw:style-name="a145" draw:name="Pliuso ženklas 403"><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9.49375in" svg:y="3.33958in" svg:width="0.27778in" svg:height="0.38194in" draw:id="id174" draw:style-name="a146" draw:name="Minuso ženklas 404"><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custom-shape svg:x="6.03542in" svg:y="1.22153in" svg:width="0.27778in" svg:height="0.38194in" draw:id="id175" draw:style-name="a147" draw:name="Minuso ženklas 405"><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custom-shape svg:x="4.34792in" svg:y="1.23542in" svg:width="0.27778in" svg:height="0.38194in" draw:id="id176" draw:style-name="a148" draw:name="Minuso ženklas 406"><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frame draw:id="id177" draw:style-name="a149" draw:name="2 teksto laukas" svg:x="5.17431in" svg:y="2.81181in" svg:width="0.68056in" svg:height="0.30139in" style:rel-width="scale" style:rel-height="scale"><draw:text-box><text:p text:style-name="Normal">ARBA</text:p></draw:text-box><svg:title/><svg:desc/></draw:frame><draw:frame draw:id="id178" draw:style-name="a150" draw:name="2 teksto laukas" svg:x="4.87569in" svg:y="0.93681in" svg:width="0.68056in" svg:height="0.30139in" style:rel-width="scale" style:rel-height="scale"><draw:text-box><text:p text:style-name="Normal">ARBA</text:p></draw:text-box><svg:title/><svg:desc/></draw:frame></draw:g><draw:connector draw:type="standard" svg:x1="7.11875in" svg:y1="0.71458in" svg:x2="7.12569in" svg:y2="0.86039in" draw:id="id180" draw:style-name="a151" draw:name="Jungtis: alkūninė 409"><svg:title/><svg:desc/></draw:connector></draw:g></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52"/>
      <text:p text:style-name="P753"/>
      <text:p text:style-name="Normal">*Aukštos rizikos kontaktas</text:p>
      <text:p text:style-name="P754"/>
      <text:p text:style-name="Normal"/>
      <text:p text:style-name="P755"><text:span text:style-name="T756">COVID-19 ligos (koronaviruso infekcijos) nustatymo tyrimų atlikimo tvarkos<text:s/></text:span><text:span text:style-name="T757">aprašo</text:span><text:s/></text:p>
      <text:p text:style-name="P758">6<text:s/>priedas</text:p>
      <text:p text:style-name="Normal"/>
      <text:p text:style-name="P759"><text:span text:style-name="T760">Prevencinio besimptomių asmenų institucijose, kuriose susiduriama su didesne rizika užsikrėsti COVID-19 liga (koronaviruso infekcija), ir besimptomių asmens sve</text:span><text:span text:style-name="T761">ikatos priežiūros įstaigų pacientų tyrimo algoritmas</text:span></text:p>
      <text:p text:style-name="P762"/>
      <text:p text:style-name="Normal"><text:span text:style-name="T763"><draw:g draw:z-index="251673600" draw:name="Grupė 426" draw:id="id208" draw:style-name="a177" text:anchor-type="paragraph"><svg:title/><svg:desc/><draw:custom-shape svg:x="2.46528in" svg:y="1.83264in" svg:width="1.95625in" svg:height="0.45903in" draw:id="id182" draw:style-name="a153" draw:name="Struktūrinė schema: procesas 427"><svg:title/><svg:desc/><text:p text:style-name="P764">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3.5967in" svg:y1="1.30538in" svg:x2="2.91615in" svg:y2="1.67934in" draw:end-shape="id182" draw:end-glue-point="0" draw:id="id183" draw:style-name="a154" draw:transform="translate(-3.25642in -1.49236in) rotate(-4.71239) translate(3.25642in 1.49236in)" draw:name="Jungtis: alkūninė 428"><svg:title/><svg:desc/></draw:connector><draw:custom-shape svg:x="3.56944in" svg:y="1.45069in" svg:width="0.27778in" svg:height="0.38189in" draw:id="id184" draw:style-name="a155" draw:name="Minuso ženklas 429"><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 draw:name="Grupė 430" draw:id="id207"><svg:title/><svg:desc/><draw:g draw:name="Grupė 431" draw:id="id199"><svg:title/><svg:desc/><draw:custom-shape svg:x="1.93045in" svg:y="0.05486in" svg:width="4.28448in" svg:height="0.53456in" draw:id="id185" draw:style-name="a156" draw:name="Struktūrinė schema: procesas 432"><svg:title/><svg:desc/><text:p text:style-name="P765">Besimptomis asmuo: periodinis prevencinis testav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19396in" svg:y="1.15191in" svg:width="3.83382in" svg:height="1.22909in" draw:id="id186" draw:style-name="a157" draw:name="Struktūrinė schema: procesas 433"><svg:title/><svg:desc/><text:p text:style-name="P766">Greitasis antigenų testas. Taikoma jeigu:</text:p><text:p text:style-name="P767"><text:span text:style-name="T768">1)<text:s/></text:span><text:span text:style-name="T769">tiriamas židinys<text:s/></text:span></text:p><text:p text:style-name="P770"><text:span text:style-name="T771">2)<text:s/></text:span><text:span text:style-name="T772">nustatomas didelis paplitimas regione</text:span></text:p><text:p text:style-name="P773"><text:span text:style-name="T774">3)<text:s/></text:span><text:span text:style-name="T775">nėra pakankamai PGR tyrimų pajėgumų</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95134in" svg:y="0.92252in" svg:width="2.11794in" svg:height="0.54857in" draw:id="id187" draw:style-name="a158" draw:name="Struktūrinė schema: procesas 434"><svg:title/><svg:desc/><text:p text:style-name="P776">PGR arba kaupinių PGR tyrimas<text:s/></text:p><text:p text:style-name="P777"/><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in" svg:y="1.83209in" svg:width="2.30404in" svg:height="0.45951in" draw:id="id188" draw:style-name="a159" draw:name="Struktūrinė schema: procesas 435"><svg:title/><svg:desc/><text:p text:style-name="P778">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52048in" svg:y="2.8096in" svg:width="2.30404in" svg:height="0.45951in" draw:id="id189" draw:style-name="a160" draw:name="Struktūrinė schema: procesas 436"><svg:title/><svg:desc/><text:p text:style-name="P779">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86089in" svg:y="3.84535in" svg:width="2.30404in" svg:height="0.45951in" draw:id="id190" draw:style-name="a161" draw:name="Struktūrinė schema: procesas 437"><svg:title/><svg:desc/><text:p text:style-name="P780">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79823in" svg:y="3.83147in" svg:width="1.95614in" svg:height="0.45889in" draw:id="id191" draw:style-name="a162" draw:name="Struktūrinė schema: procesas 438"><svg:title/><svg:desc/><text:p text:style-name="P781">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439" draw:id="id194"><svg:title/><svg:desc/><draw:connector draw:type="standard" svg:x1="4.04144in" svg:y1="0.76297in" svg:x2="1.79157in" svg:y2="0.92265in" draw:id="id192" draw:style-name="a163" draw:name="Jungtis: alkūninė 440"><svg:title/><svg:desc/></draw:connector><draw:connector draw:type="standard" svg:x1="0.3716in" svg:y1="1.25235in" svg:x2="1.10748in" svg:y2="1.67594in" draw:id="id193" draw:style-name="a164" draw:transform="translate(-0.73954in -1.46415in) rotate(-1.5708) translate(0.73954in 1.46415in)" draw:name="Jungtis: alkūninė 441"><svg:title/><svg:desc/></draw:connector></draw:g><draw:custom-shape svg:x="4.57586in" svg:y="2.35304in" svg:width="0.31303in" svg:height="0.26948in" draw:id="id195" draw:style-name="a165" draw:name="Pliuso ženklas 442"><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0.10416in" svg:y="1.47109in" svg:width="0.31303in" svg:height="0.26948in" draw:id="id196" draw:style-name="a166" draw:name="Pliuso ženklas 443"><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4.19421in" svg:y="3.49824in" svg:width="0.31303in" svg:height="0.26948in" draw:id="id197" draw:style-name="a167" draw:name="Pliuso ženklas 444"><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7.80509in" svg:y="3.42928in" svg:width="0.27776in" svg:height="0.38183in" draw:id="id198" draw:style-name="a168" draw:name="Minuso ženklas 445"><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connector draw:type="standard" svg:x1="4.04167in" svg:y1="0.76319in" svg:x2="7.91667in" svg:y2="1.15191in" draw:id="id200" draw:style-name="a170" draw:name="Jungtis: alkūninė 446"><svg:title/><svg:desc/></draw:connector><draw:connector draw:type="standard" svg:x1="4.09028in" svg:y1="0.77022in" svg:x2="4.09028in" svg:y2="0.58958in" draw:id="id201" draw:style-name="a171" draw:name="Jungtis: alkūninė 447"><svg:title/><svg:desc/></draw:connector><draw:connector draw:type="standard" svg:x1="7.65972in" svg:y1="2.38125in" svg:x2="7.66667in" svg:y2="3.83171in" draw:id="id202" draw:style-name="a172" draw:name="Jungtis: alkūninė 448"><svg:title/><svg:desc/></draw:connector><draw:connector draw:type="standard" svg:x1="4.51655in" svg:y1="2.13206in" svg:x2="5.66712in" svg:y2="2.33656in" draw:id="id203" draw:style-name="a173" draw:transform="translate(-5.09183in -2.23431in) rotate(-1.5708) translate(5.09183in 2.23431in)" draw:name="Jungtis: alkūninė 449"><svg:title/><svg:desc/></draw:connector><draw:connector draw:type="standard" svg:x1="4.77083in" svg:y1="3.27014in" svg:x2="4.77083in" svg:y2="3.84639in" draw:id="id204" draw:style-name="a174" draw:name="Jungtis: alkūninė 450"><svg:title/><svg:desc/></draw:connector><draw:connector draw:type="standard" svg:x1="7.36933in" svg:y1="3.28877in" svg:x2="6.55081in" svg:y2="3.55613in" draw:id="id205" draw:style-name="a175" draw:transform="translate(-6.96007in -3.42245in) rotate(-4.71239) translate(6.96007in 3.42245in)" draw:name="Jungtis: alkūninė 451"><svg:title/><svg:desc/></draw:connector><draw:custom-shape svg:x="7.11806in" svg:y="3.44375in" svg:width="0.27778in" svg:height="0.36736in" draw:id="id206" draw:style-name="a176" draw:name="Minuso ženklas 452"><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g></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82"/>
      <text:p text:style-name="P783"/>
      <text:p text:style-name="P784"/>
      <text:p text:style-name="P785"/>
      <text:p text:style-name="P786"/>
      <text:p text:style-name="P787"/>
      <text:p text:style-name="P788"><text:span text:style-name="T789">COVID-19 ligos (koronaviruso infekcijos) nustatymo tyrimų atlikimo tvarkos<text:s/></text:span><text:span text:style-name="T790">aprašo</text:span><text:s/></text:p>
      <text:p text:style-name="P791">7<text:s/>priedas</text:p>
      <text:p text:style-name="P792"/>
      <text:p text:style-name="P793"><text:span text:style-name="T794">Masinio plačius kontaktinius tinklus turinčių asmenų testavimo tinklinėse geografinėse vietose algoritmas</text:span></text:p>
      <text:p text:style-name="Normal"><text:span text:style-name="T795"><draw:g draw:z-index="251675648" draw:name="Grupė 496" draw:id="id246" draw:style-name="a207" text:anchor-type="paragraph"><svg:title/><svg:desc/><draw:g draw:name="Grupė 492" draw:id="id242"><svg:title/><svg:desc/><draw:custom-shape svg:x="7.4in" svg:y="2.56389in" svg:width="1.95609in" svg:height="0.45889in" draw:id="id209" draw:style-name="a178" draw:name="Struktūrinė schema: procesas 481"><svg:title/><svg:desc/><text:p text:style-name="P796">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491" draw:id="id241"><svg:title/><svg:desc/><draw:g draw:name="Grupė 453" draw:id="id233"><svg:title/><svg:desc/><draw:custom-shape svg:x="2.53883in" svg:y="1.7859in" svg:width="1.95621in" svg:height="0.76378in" draw:id="id210" draw:style-name="a179" draw:name="Struktūrinė schema: procesas 454"><svg:title/><svg:desc/><text:p text:style-name="P797">Aktyvi infekcija neaptikta. Izoliuotis nereiki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3.67019in" svg:y1="1.25869in" svg:x2="2.98973in" svg:y2="1.63264in" draw:end-shape="id210" draw:end-glue-point="0" draw:id="id211" draw:style-name="a180" draw:transform="translate(-3.32996in -1.44566in) rotate(-4.71239) translate(3.32996in 1.44566in)" draw:name="Jungtis: alkūninė 455"><svg:title/><svg:desc/></draw:connector><draw:custom-shape svg:x="3.64297in" svg:y="1.404in" svg:width="0.27777in" svg:height="0.38184in" draw:id="id212" draw:style-name="a181" draw:name="Minuso ženklas 456"><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 draw:name="Grupė 457" draw:id="id232"><svg:title/><svg:desc/><draw:g draw:name="Grupė 458" draw:id="id226"><svg:title/><svg:desc/><draw:custom-shape svg:x="2.00401in" svg:y="0.19583in" svg:width="4.28438in" svg:height="0.34701in" draw:id="id213" draw:style-name="a182" draw:name="Struktūrinė schema: procesas 459"><svg:title/><svg:desc/><text:p text:style-name="P798">Masinis testavimas nepriklausomai nuo simptom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48955in" svg:y="1.25124in" svg:width="2.93129in" svg:height="0.60353in" draw:id="id214" draw:style-name="a183" draw:name="Struktūrinė schema: procesas 460"><svg:title/><svg:desc/><text:p text:style-name="P799">Greitasis antigenų testas (vengti, jei paplitimas maž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02492in" svg:y="0.8759in" svg:width="2.11789in" svg:height="0.35451in" draw:id="id215" draw:style-name="a184" draw:name="Struktūrinė schema: procesas 461"><svg:title/><svg:desc/><text:p text:style-name="P800">Kaupinių PGR tyrimas<text:s/></text:p><text:p text:style-name="P801"/><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06667in" svg:y="1.95893in" svg:width="2.30399in" svg:height="0.45945in" draw:id="id216" draw:style-name="a185" draw:name="Struktūrinė schema: procesas 462"><svg:title/><svg:desc/><text:p text:style-name="P802">Aktyvi<text:s/>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59373in" svg:y="2.76272in" svg:width="2.30399in" svg:height="0.59978in" draw:id="id217" draw:style-name="a186" draw:name="Struktūrinė schema: procesas 463"><svg:title/><svg:desc/><text:p text:style-name="P803">PGR tyrimas (jeigu yra pajėgumų)<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30942in" svg:y="3.80514in" svg:width="2.30399in" svg:height="0.45945in" draw:id="id218" draw:style-name="a187" draw:name="Struktūrinė schema: procesas 464"><svg:title/><svg:desc/><text:p text:style-name="P804">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78194in" svg:y="3.80576in" svg:width="2in" svg:height="0.45882in" draw:id="id219" draw:style-name="a188" draw:name="Struktūrinė schema: procesas 465"><svg:title/><svg:desc/><text:p text:style-name="P805">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466" draw:id="id222"><svg:title/><svg:desc/><draw:connector draw:type="standard" svg:x1="4.16379in" svg:y1="0.71625in" svg:x2="1.91397in" svg:y2="0.8759in" draw:id="id220" draw:style-name="a189" draw:name="Jungtis: alkūninė 467"><svg:title/><svg:desc/></draw:connector><draw:connector draw:type="standard" svg:x1="0.34083in" svg:y1="1.28233in" svg:x2="1.2577in" svg:y2="1.73366in" draw:id="id221" draw:style-name="a190" draw:transform="translate(-0.79926in -1.50799in) rotate(-1.5708) translate(0.79926in 1.50799in)" draw:name="Jungtis: alkūninė 468"><svg:title/><svg:desc/></draw:connector></draw:g><draw:custom-shape svg:x="5.25413in" svg:y="2.41838in" svg:width="0.31302in" svg:height="0.26945in" draw:id="id223" draw:style-name="a191" draw:name="Pliuso ženklas 469"><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0.17777in" svg:y="1.42439in" svg:width="0.31302in" svg:height="0.26945in" draw:id="id224" draw:style-name="a192" draw:name="Pliuso ženklas 470"><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4.26772in" svg:y="3.45127in" svg:width="0.31302in" svg:height="0.26945in" draw:id="id225" draw:style-name="a193" draw:name="Pliuso ženklas 471"><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g><draw:connector draw:type="standard" svg:x1="4.11518in" svg:y1="0.7166in" svg:x2="7.32361in" svg:y2="1.25124in" draw:id="id227" draw:style-name="a194" draw:name="Jungtis: alkūninė 473"><svg:title/><svg:desc/></draw:connector><draw:connector draw:type="standard" svg:x1="4.16379in" svg:y1="0.72362in" svg:x2="4.16379in" svg:y2="0.54301in" draw:id="id228" draw:style-name="a195" draw:name="Jungtis: alkūninė 474"><svg:title/><svg:desc/></draw:connector><draw:connector draw:type="standard" svg:x1="5.05873in" svg:y1="3.58441in" svg:x2="4.62883in" svg:y2="3.58441in" draw:id="id229" draw:style-name="a196" draw:transform="translate(-4.84378in -3.58441in) rotate(-4.71239) translate(4.84378in 3.58441in)" draw:name="Jungtis: alkūninė 477"><svg:title/><svg:desc/></draw:connector><draw:connector draw:type="standard" svg:x1="6.12911in" svg:y1="3.5844in" svg:x2="6.55902in" svg:y2="3.5844in" draw:id="id230" draw:style-name="a197" draw:transform="translate(-6.34406in -3.5844in) rotate(-1.5708) translate(6.34406in 3.5844in)" draw:name="Jungtis: alkūninė 478"><svg:title/><svg:desc/></draw:connector><draw:custom-shape svg:x="6.46233in" svg:y="3.43206in" svg:width="0.27777in" svg:height="0.36731in" draw:id="id231" draw:style-name="a198" draw:name="Minuso ženklas 479"><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g><draw:g draw:name="Grupė 490" draw:id="id240"><svg:title/><svg:desc/><draw:g draw:name="Grupė 489" draw:id="id238"><svg:title/><svg:desc/><draw:connector draw:type="standard" svg:x1="5.48955in" svg:y1="1.43194in" svg:x2="4.13611in" svg:y2="1.78611in" draw:id="id234" draw:style-name="a199" draw:name="Jungtis: alkūninė 480"><svg:title/><svg:desc/></draw:connector><draw:connector draw:type="standard" svg:x1="6.68125in" svg:y1="1.85478in" svg:x2="8.275in" svg:y2="2.16111in" draw:id="id235" draw:style-name="a200" draw:name="Jungtis: alkūninė 482"><svg:title/><svg:desc/></draw:connector><draw:connector draw:type="standard" svg:x1="6.76806in" svg:y1="2.15069in" svg:x2="5.23333in" svg:y2="2.75208in" draw:id="id236" draw:style-name="a201" draw:name="Jungtis: alkūninė 485"><svg:title/><svg:desc/></draw:connector><draw:custom-shape svg:x="4.99028in" svg:y="1.13333in" svg:width="0.27775in" svg:height="0.38177in" draw:id="id237" draw:style-name="a202" draw:name="Minuso ženklas 486"><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connector draw:type="standard" svg:x1="8.275in" svg:y1="2.16806in" svg:x2="8.26111in" svg:y2="2.56389in" draw:id="id239" draw:style-name="a203" draw:name="Jungtis: alkūninė 488"><svg:title/><svg:desc/></draw:connector></draw:g></draw:g></draw:g><draw:custom-shape svg:x="8.03194in" svg:y="3.36944in" svg:width="1.84028in" svg:height="1.88194in" draw:id="id243" draw:style-name="a204" draw:name="Struktūrinė schema: procesas 493"><svg:title/><svg:desc/><text:p text:style-name="P806">Galima atlikti serologinį IgG arba IgM tyrimą praėjus 14 dienų nuo simptomų pradžios (jei asmuo anksčiau nėra sirgęs COVID-19 liga (koronaviruso infekcija))</text:p><text:p text:style-name="P807"/><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8.85833in" svg:y1="3.02222in" svg:x2="8.87917in" svg:y2="3.36889in" draw:id="id244" draw:style-name="a205" draw:name="Jungtis: alkūninė 494"><svg:title/><svg:desc/></draw:connector><draw:custom-shape svg:x="8.45556in" svg:y="2.09861in" svg:width="0.31302in" svg:height="0.26945in" draw:id="id245" draw:style-name="a206" draw:name="Pliuso ženklas 495"><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5" draw:display-name="Dash" draw:style="rect" draw:dots1="1" draw:dots1-length="0.04167in" draw:dots2="0" draw:dots2-length="0in" draw:distance="0.04167in"/>
    <draw:stroke-dash draw:name="a86" draw:display-name="Dash" draw:style="rect" draw:dots1="1" draw:dots1-length="0.04167in" draw:dots2="0" draw:dots2-length="0in" draw:distance="0.04167in"/>
    <draw:stroke-dash draw:name="a58" draw:display-name="Dash" draw:style="rect" draw:dots1="1" draw:dots1-length="0.04167in" draw:dots2="0" draw:dots2-length="0in" draw:distance="0.04167in"/>
    <draw:stroke-dash draw:name="a41" draw:display-name="Dash" draw:style="rect" draw:dots1="1" draw:dots1-length="0.04167in" draw:dots2="0" draw:dots2-length="0in" draw:distance="0.04167in"/>
    <draw:stroke-dash draw:name="a169" draw:display-name="Dash" draw:style="rect" draw:dots1="1" draw:dots1-length="0.04167in" draw:dots2="0" draw:dots2-length="0in" draw:distance="0.04167in"/>
  </office:styles>
  <office:automatic-styles>
    <style:page-layout style:name="PL0">
      <style:page-layout-properties fo:page-width="8.5in" fo:page-height="11in" style:print-orientation="portrait" fo:margin-top="0.4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4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166in"/>
      </style:footer-style>
    </style:page-layout>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0.4958in" fo:margin-left="0.7875in" fo:margin-bottom="0.4916in" fo:margin-right="0.5666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979in"/>
      </style:footer-style>
    </style:page-layout>
    <style:style style:name="P624" style:parent-style-name="Normal" style:family="paragraph">
      <style:paragraph-properties>
        <style:tab-stops>
          <style:tab-stop style:type="center" style:position="3.3465in"/>
          <style:tab-stop style:type="right" style:position="6.693in"/>
        </style:tab-stops>
      </style:paragraph-properties>
    </style:style>
    <style:style style:name="P625" style:parent-style-name="Normal" style:family="paragraph">
      <style:paragraph-properties fo:text-align="center">
        <style:tab-stops>
          <style:tab-stop style:type="center" style:position="3.3465in"/>
          <style:tab-stop style:type="right" style:position="6.693in"/>
        </style:tab-stops>
      </style:paragraph-properties>
    </style:style>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3.3465in"/>
          <style:tab-stop style:type="right" style:position="6.693in"/>
        </style:tab-stops>
      </style:paragraph-properties>
    </style:style>
    <style:style style:name="P628" style:parent-style-name="Normal" style:family="paragraph">
      <style:paragraph-properties>
        <style:tab-stops>
          <style:tab-stop style:type="center" style:position="3.3465in"/>
          <style:tab-stop style:type="right" style:position="6.693in"/>
        </style:tab-stops>
      </style:paragraph-properties>
    </style:style>
    <style:style style:name="P6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in" fo:page-height="8.5in" style:print-orientation="landscape" fo:margin-top="0.4958in" fo:margin-left="0.7875in" fo:margin-bottom="0.4923in" fo:margin-right="0.5666in" style:num-format="1" style:writing-mode="lr-tb">
        <style:footnote-sep style:width="0.007in" style:rel-width="33%" style:color="#000000" style:line-style="solid" style:adjustment="left"/>
      </style:page-layout-properties>
      <style:header-style>
        <style:header-footer-properties style:dynamic-spacing="true" fo:min-height="0.2923in"/>
      </style:header-style>
      <style:footer-style>
        <style:header-footer-properties style:dynamic-spacing="true" fo:min-height="-0.0986in"/>
      </style:footer-style>
    </style:page-layout>
    <style:style style:name="P665" style:parent-style-name="Normal" style:family="paragraph">
      <style:paragraph-properties fo:text-align="center">
        <style:tab-stops>
          <style:tab-stop style:type="center" style:position="3.3465in"/>
          <style:tab-stop style:type="right" style:position="6.693in"/>
        </style:tab-stops>
      </style:paragraph-properties>
    </style:style>
    <style:style style:name="P666" style:parent-style-name="Normal" style:family="paragraph">
      <style:paragraph-properties>
        <style:tab-stops>
          <style:tab-stop style:type="center" style:position="3.3465in"/>
          <style:tab-stop style:type="right" style:position="6.693in"/>
        </style:tab-stops>
      </style:paragraph-properties>
    </style:style>
    <style:style style:name="P667" style:parent-style-name="Normal" style:family="paragraph">
      <style:paragraph-properties>
        <style:tab-stops>
          <style:tab-stop style:type="center" style:position="3.3465in"/>
          <style:tab-stop style:type="right" style:position="6.693in"/>
        </style:tab-stops>
      </style:paragraph-properties>
    </style:style>
    <style:style style:name="P668" style:parent-style-name="Normal" style:family="paragraph">
      <style:paragraph-properties>
        <style:tab-stops>
          <style:tab-stop style:type="center" style:position="3.3465in"/>
          <style:tab-stop style:type="right" style:position="6.693in"/>
        </style:tab-stops>
      </style:paragraph-properties>
    </style:style>
    <style:style style:name="P6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text:page-number text:fixed="false">2</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24"/>
        <text:p text:style-name="P625"><text:page-number text:fixed="false">2</text:page-number></text:p>
        <text:p text:style-name="P626"/>
      </style:header>
      <style:footer>
        <text:p text:style-name="P627"/>
      </style:footer>
    </style:master-page>
    <style:master-page style:next-style-name="MP2" style:name="MPF2" style:page-layout-name="PL2">
      <style:header>
        <text:p text:style-name="P628"/>
      </style:header>
      <style:footer>
        <text:p text:style-name="P629"/>
      </style:footer>
    </style:master-page>
    <style:master-page style:name="MP3" style:page-layout-name="PL3">
      <style:header>
        <text:p text:style-name="P665"/>
        <text:p text:style-name="P666"/>
      </style:header>
      <style:footer>
        <text:p text:style-name="P667"/>
      </style:footer>
    </style:master-page>
    <style:master-page style:next-style-name="MP3" style:name="MPF3" style:page-layout-name="PL3">
      <style:header>
        <text:p text:style-name="P668"/>
      </style:header>
      <style:footer>
        <text:p text:style-name="P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Kaminskienė</meta:initial-creator>
    <dc:creator>adlibuser</dc:creator>
    <meta:creation-date>2020-11-20T07:50:00Z</meta:creation-date>
    <dc:date>2020-11-20T07:50:00Z</dc:date>
    <meta:print-date>2020-06-16T07:02:00Z</meta:print-date>
    <meta:template xlink:href="Normal.dotm" xlink:type="simple"/>
    <meta:editing-cycles>2</meta:editing-cycles>
    <meta:editing-duration>PT0S</meta:editing-duration>
    <meta:document-statistic meta:page-count="15" meta:paragraph-count="261" meta:word-count="2569" meta:character-count="20937" meta:row-count="846" meta:non-whitespace-character-count="18629"/>
  </office:meta>
</office:document-meta>
</file>