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text-indent="0.3937in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fo:font-size="13pt" style:font-size-asian="13pt"/>
    </style:style>
    <style:style style:name="P17" style:parent-style-name="Normal" style:family="paragraph">
      <style:paragraph-properties fo:text-align="center" fo:text-indent="0.3937in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fo:font-size="13pt" style:font-size-asian="13p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4.9687in"/>
        </style:tab-stops>
      </style:paragraph-properties>
      <style:text-properties fo:hyphenate="false"/>
    </style:style>
    <style:style style:name="P43" style:parent-style-name="Normal" style:family="paragraph">
      <style:paragraph-properties fo:line-height="150%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center" fo:line-height="150%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>SPRENDIMAS</text:p>
      <text:p text:style-name="P14"><text:span text:style-name="T15">DĖL PRIENŲ R. VEIVERIŲ ANTANO KUČINGIO MENO MOKYKLOS DIDŽIAUSIO LEISTINO PAREIGYBIŲ SKAIČIAUS PATVIRTINIMO</text:span></text:p>
      <text:p text:style-name="P16"/>
      <text:p text:style-name="P17"/>
      <text:p text:style-name="P18">2017 m. gruodžio 14 <text:s/>d. Nr. (1.3)-T1-316</text:p>
      <text:p text:style-name="P19">Prienai</text:p>
      <text:p text:style-name="P20"/>
      <text:p text:style-name="P21"><text:span text:style-name="T22">Vadovaudamasi Lietuvos Respublikos<text:s/></text:span><text:span text:style-name="T23">vietos savivaldos įstatymo 16 straipsnio 4 dalimi, Lietuvos Respublikos biudžetinių įstaigų įstatymo 9 straipsnio 2 dalies 4 punktu, P</text:span><text:span text:style-name="T24">rienų rajono savivaldybės tarybos 2012 m. sausio 26 d. sprendimu Nr. T3-1 „Dėl kai kurių Prienų rajono savivaldybės mokykl</text:span><text:span text:style-name="T25">ų nuostatų patvirtinimo“ patvirtintų Prienų r. Veiverių Antano Kučingio meno mokyklos nuostatų 6.5 papunkčiu ir atsižvelgdama į Prienų r. Veiverių Antano Kučingio meno mokyklos direktoriaus 2017-12-05 raštą Nr. (4.4)-D3-136, Prienų rajono savivaldybės tary</text:span><text:span text:style-name="T26">ba <text:s text:c="27"/>n u s p r e n d ž i a:</text:span></text:p>
      <text:p text:style-name="P27"><text:span text:style-name="T28">1</text:span><text:span text:style-name="T29">. Patvirtinti</text:span><text:span text:style-name="T30"><text:s/>Prienų r. Veiverių Antano Kučingio meno mokyklos didžiausią leistiną pareigybių skaičių –<text:s/></text:span><text:span text:style-name="T31">4,5.</text:span></text:p>
      <text:p text:style-name="P32"><text:span text:style-name="T33">2</text:span><text:span text:style-name="T34">. Įpareigoti Prienų r. Veiverių Antano Kučingio meno mokyklos direktorių tvirtinti p</text:span><text:span text:style-name="T35">areigybių sąrašą atsižvelgiant į didžiausią leistiną pareigybių skaičių ir neviršijant mokyklai nustatyto darbo užmokesčio fondo.<text:s/></text:span></text:p>
      <text:p text:style-name="P36"><text:span text:style-name="T37">3</text:span><text:span text:style-name="T38">. Pripažinti netekusiu galios Prienų rajono savivaldybės tarybos 2015 m. vasario 23 d. sprendimą Nr. T3-19 „Dėl Prienų r</text:span><text:span text:style-name="T39">. Veiverių Antano Kučingio meno mokyklos didžiausio leistino pareigybių skaičiaus patvirtinimo“.</text:span></text:p>
      <text:p text:style-name="P40">Šis sprendimas Lietuvos Respublikos administracinių bylų teisenos įstatymo nustatyta tvarka per vieną mėnesį nuo jo įteikimo suinteresuotai šaliai dienos gali<text:s/>būti skundžiamas Kauno apygardos administraciniam teismui (A. Mickevičiaus g. 8A, Kaunas).</text:p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rginija</meta:initial-creator>
    <dc:creator>adlibuser</dc:creator>
    <meta:creation-date>2017-12-14T12:32:00Z</meta:creation-date>
    <dc:date>2017-12-14T12:32:00Z</dc:date>
    <meta:print-date>2017-12-07T08:03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20" meta:character-count="1641" meta:row-count="49" meta:non-whitespace-character-count="1435"/>
  </office:meta>
</office:document-meta>
</file>