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1.2791in" fo:text-indent="4.809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font-style="italic" style:font-style-asian="italic"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font-style="italic" style:font-style-asian="italic"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tyle-complex="italic"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222in"/>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222in"/>
    </style:style>
    <style:style style:name="P81" style:parent-style-name="Normal" style:family="paragraph">
      <style:paragraph-properties fo:text-align="justify" style:line-height-at-least="0.2222in" fo:text-indent="0.5909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line-height-at-least="0.2222in" fo:text-indent="0.5909in"/>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line-height-at-least="0.2222in"/>
    </style:style>
    <style:style style:name="T8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CIVILINĖS BŪKLĖS AKTŲ REGISTRAVIMO ĮSTATYMO NR. XII-2111<text:s/></text:p>
      <text:p text:style-name="P12">4 IR 13 STRAIPSNIŲ PAKEITIMO BEI 16 IR 17 STRAIPSNIŲ PRIPAŽINIMO<text:s/></text:p>
      <text:p text:style-name="P13">NETEKUSIAIS GALIOS</text:p>
      <text:p text:style-name="P14">ĮSTATYMAS</text:p>
      <text:p text:style-name="P15"/>
      <text:p text:style-name="P16">2022 m.<text:tab/><text:tab/>d. Nr.<text:s/></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2 dalį ir ją išdėstyti taip:</text:span></text:p>
      <text:p text:style-name="P25"><text:span text:style-name="T26">„</text:span><text:span text:style-name="T27">2</text:span><text:span text:style-name="T28">.</text:span><text:span text:style-name="T29"><text:s/></text:span><text:span text:style-name="T30">Civilinės būklės akto įrašą liudijantys išrašai išduodami asmeniui, kuriam įregistruotas civilinės būklės aktas, arba jo</text:span><text:span text:style-name="T31"><text:s/>atstovui Civilinės būklės aktų registravimo taisyklėse nustatyta tvarka. Mirusio asmens civilinės būklės aktų įrašus liudijantys išrašai išduodami mirusiojo sutuoktiniui, artimiesiems giminaičiams ir įpėdiniams.</text:span><text:span text:style-name="T32"><text:s/></text:span><text:span text:style-name="T33">Civilinės būklės akto įrašą liudijantį išra</text:span><text:span text:style-name="T34">šą atsiima asmuo, turintis teisę gauti tokį išrašą, jo atstovas arba prašyme, kurį tas asmuo pateikė civilinės metrikacijos įstaigai ar konsulinei įstaigai, nurodytas asmuo, jei civilinės būklės akto įrašą liudijantis išrašas atsiimamas civilinės metrikaci</text:span><text:span text:style-name="T35">jos įstaigoje ar konsulinėje įstaigoje.“</text:span></text:p>
      <text:p text:style-name="P36"/>
      <text:p text:style-name="P37"><text:span text:style-name="T38">2</text:span><text:span text:style-name="T39"><text:s/>straipsnis.<text:s/></text:span><text:span text:style-name="T40">13 straipsnio pakeitimas</text:span></text:p>
      <text:p text:style-name="P41"><text:span text:style-name="T42">Pakeisti 13 straipsnio 1 dalį ir ją išdėstyti taip:</text:span></text:p>
      <text:p text:style-name="P43"><text:span text:style-name="T44">„</text:span><text:span text:style-name="T45">1</text:span><text:span text:style-name="T46">. Civilinės metrikacijos įstaiga tėvystės (motinystės) nustatymą, tėvystės (motinystės) nuginčijimą ir<text:s/></text:span><text:span text:style-name="T47">įvaikinimą registruoja savo iniciatyva (</text:span><text:span text:style-name="T48">ex officio</text:span><text:span text:style-name="T49">), remdamasi teismo sprendimu. Tėvystės pripažinimą civilinės metrikacijos įstaiga registruoja remdamasi<text:s/></text:span><text:span text:style-name="T50">vyro, laikančio save tėvu, kartu su vaiko motina pateiktu<text:s/></text:span><text:span text:style-name="T51">prašymu įregistruoti</text:span><text:span text:style-name="T52"><text:s/></text:span><text:span text:style-name="T53">tėvystės pripažinimą</text:span><text:span text:style-name="T54"><text:s/>a</text:span><text:span text:style-name="T55">rba savo iniciatyva (</text:span><text:span text:style-name="T56">ex officio</text:span><text:span text:style-name="T57">), remdamasi notaro ar teismo patvirtintu</text:span><text:span text:style-name="T58"><text:s/></text:span><text:span text:style-name="T59">pareiškimu dėl tėvystės pripažinimo.“</text:span></text:p>
      <text:p text:style-name="P60"/>
      <text:p text:style-name="P61"><text:span text:style-name="T62">3</text:span><text:span text:style-name="T63"><text:s/>straipsnis.<text:s/></text:span><text:span text:style-name="T64">16 ir 17 straipsnių pripažinimas netekusiais galios</text:span></text:p>
      <text:p text:style-name="P65"><text:span text:style-name="T66">Pripažinti netekusiais galios 16 ir 17 straipsnius.</text:span></text:p>
      <text:p text:style-name="P67"/>
      <text:p text:style-name="P68"><text:span text:style-name="T69">4</text:span><text:span text:style-name="T70"><text:s/>straipsnis.<text:s/></text:span><text:span text:style-name="T71">Įstatymo įsigaliojimas ir įgyvendinimas<text:s/></text:span></text:p>
      <text:p text:style-name="P72"><text:span text:style-name="T73">1</text:span><text:span text:style-name="T74">. Šis įstatymas įsigalioja<text:s/></text:span><text:span text:style-name="T75">2023 m. sausio 1 d.<text:s/></text:span></text:p>
      <text:p text:style-name="P76"><text:span text:style-name="T77">2</text:span><text:span text:style-name="T78">. Teisingumo ministras iki 2022 m. gruodžio 31 d. priima šio įstatymo įgyvendinamuosius teisės aktus.<text:s/></text:span></text:p>
      <text:p text:style-name="P79"/>
      <text:p text:style-name="P80"/>
      <text:p text:style-name="P81"><text:span text:style-name="T82">Skelbiu šį Lietuvos Respublikos Sei</text:span><text:span text:style-name="T83">mo priimtą įstatymą</text:span><text:span text:style-name="T84">.</text:span></text:p>
      <text:p text:style-name="P85"/>
      <text:p text:style-name="P86"/>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08T14:41:00Z</meta:creation-date>
    <dc:date>2022-03-08T14:41:00Z</dc:date>
    <meta:print-date>2015-12-14T11:12:00Z</meta:print-date>
    <meta:template xlink:href="Normal.dotm" xlink:type="simple"/>
    <meta:editing-cycles>2</meta:editing-cycles>
    <meta:editing-duration>PT0S</meta:editing-duration>
    <meta:document-statistic meta:page-count="2" meta:paragraph-count="11" meta:word-count="222" meta:character-count="2000" meta:row-count="34" meta:non-whitespace-character-count="1789"/>
  </office:meta>
</office:document-meta>
</file>