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in" fo:text-indent="0.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52" style:parent-style-name="DefaultParagraphFont" style:family="text">
      <style:text-properties fo:color="#FFFFFF" style:font-size-complex="12pt"/>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viešojo administravimo ĮSTATYMO NR. VIII-1234</text:p>
      <text:p text:style-name="P19"><text:span text:style-name="T20">31 straipsnio PAKEITIMO</text:span></text:p>
      <text:p text:style-name="P21">ĮSTATYMAS</text:p>
      <text:p text:style-name="P22"/>
      <text:p text:style-name="P23">2017 m.          d. Nr.      </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1 straipsnio pakeitimas</text:span></text:p>
        <text:p text:style-name="P32">1. Papildyti Įstatymo 31 straipsnį ir jį išdėstyti taip:</text:p>
        <text:p text:style-name="P33">„31. Administracinė procedūra turi būti baigta ir administracinės procedūros sprendimas priimtas per 20 darbo<text:s/>dienų nuo jos pradžios. Kai 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er 2 darbo dienas nuo sprendimo pratęsti administracinės procedūros terminą priėmimo dienos pranešama raštu ir nurodomos pratęsimo priežastys. Už administracinės procedūros organizavimą ir terminų laikymąsi tiesiogiai<text:s/>atsako įstaigos vadovas.“</text:p>
        <text:p text:style-name="P34"/>
        <text:p text:style-name="P35"><text:span text:style-name="T36">2</text:span><text:span text:style-name="T37"><text:s/>straipsnis.<text:s/></text:span><text:span text:style-name="T38">Įstatymo įsigaliojimas ir įgyvendinimas</text:span></text:p>
        <text:p text:style-name="P39">1. Šis įstatymas įsigalioja nuo 2018 m. sausio 1 d.</text:p>
        <text:p text:style-name="P40"/>
        <text:p text:style-name="P41"/>
      </text:section>
      <text:section text:name="Sect2" text:style-name="S2">
        <text:p text:style-name="P42"/>
        <text:p text:style-name="P43"><text:span text:style-name="T44">Skelbiu šį Lietuvos Respublikos Seimo priimtą įstatymą.</text:span></text:p>
        <text:p text:style-name="P45"/>
        <text:p text:style-name="P46"/>
        <text:p text:style-name="P47"/>
        <text:p text:style-name="P48">Respublikos<text:s/>Prezidentas</text:p>
        <text:p text:style-name="P49"/>
        <text:p text:style-name="P50"/>
        <text:p text:style-name="P51"/>
        <text:p text:style-name="Normal">Teikia</text:p>
        <text:p text:style-name="Normal">Seimo narė<text:tab/><text:tab/><text:tab/><text:tab/><text:span text:style-name="T52">(Parašas)</text:span><text:tab/><text:tab/><text:tab/>Virginija Vingr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7-09-20T14:09:00Z</meta:creation-date>
    <dc:date>2017-09-20T14:09:00Z</dc:date>
    <meta:print-date>2016-12-29T11: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1" meta:paragraph-count="18" meta:word-count="134" meta:character-count="1163" meta:row-count="41" meta:non-whitespace-character-count="1047"/>
  </office:meta>
</office:document-meta>
</file>