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keep-with-next="always" fo:text-align="end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weight="bold" style:font-weight-asian="bold" style:font-weight-complex="bold" fo:text-transform="uppercase" fo:font-size="11pt" style:font-size-asian="11pt" style:font-size-complex="11pt" style:language-asian="lt" style:country-asian="LT" style:language-complex="lo" style:country-complex="LA"/>
    </style:style>
    <style:style style:name="T9" style:parent-style-name="DefaultParagraphFont" style:family="text">
      <style:text-properties style:font-name-complex="Arial Unicode MS" fo:font-weight="bold" style:font-weight-asian="bold" style:font-weight-complex="bold" fo:font-size="11pt" style:font-size-asian="11pt" style:font-size-complex="11pt" style:language-asian="lt" style:country-asian="LT" style:language-complex="lo" style:country-complex="LA"/>
    </style:style>
    <style:style style:name="TableColumn11" style:family="table-column">
      <style:table-column-properties style:column-width="6.6937in" style:use-optimal-column-width="false"/>
    </style:style>
    <style:style style:name="Table10" style:family="table">
      <style:table-properties style:width="6.6937in" fo:margin-left="0.173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29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S1" style:family="section">
      <style:section-properties fo:margin-left="0.1965in" fo:margin-right="-0.0986in" style:writing-mode="lr-tb"/>
    </style:style>
    <style:style style:name="P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 fo:text-indent="0.7916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olumn59" style:family="table-column">
      <style:table-column-properties style:column-width="2.2409in"/>
    </style:style>
    <style:style style:name="TableColumn60" style:family="table-column">
      <style:table-column-properties style:column-width="0.8861in"/>
    </style:style>
    <style:style style:name="TableColumn61" style:family="table-column">
      <style:table-column-properties style:column-width="0.8854in"/>
    </style:style>
    <style:style style:name="TableColumn62" style:family="table-column">
      <style:table-column-properties style:column-width="0.8861in"/>
    </style:style>
    <style:style style:name="TableColumn63" style:family="table-column">
      <style:table-column-properties style:column-width="1.7486in"/>
    </style:style>
    <style:style style:name="Table58" style:family="table">
      <style:table-properties style:width="6.6472in" fo:margin-left="0in" table:align="left"/>
    </style:style>
    <style:style style:name="TableRow64" style:family="table-row">
      <style:table-row-properties style:min-row-height="0.1979in" fo:keep-together="always"/>
    </style:style>
    <style:style style:name="TableCell65" style:family="table-cell">
      <style:table-cell-properties fo:border="0.0138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50%" fo:text-indent="0.0416in"/>
      <style:text-properties fo:font-size="10pt" style:font-size-asian="10pt" style:language-asian="lt" style:country-asian="LT"/>
    </style:style>
    <style:style style:name="P67" style:parent-style-name="Normal" style:family="paragraph">
      <style:paragraph-properties fo:text-align="center" fo:line-height="150%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 fo:line-height="150%" fo:text-indent="0.0416in"/>
      <style:text-properties fo:font-size="10pt" style:font-size-asian="10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ell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50%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Row77" style:family="table-row">
      <style:table-row-properties style:min-row-height="0.2812in" fo:keep-together="always"/>
    </style:style>
    <style:style style:name="P7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50%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50%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50%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50%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50%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50%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50%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50%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line-height="150%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50%" fo:text-indent="0.0416in"/>
      <style:text-properties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50%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50%" fo:text-indent="0.0416in"/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50%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  <style:text-properties style:font-name="TimesLT" style:font-size-complex="12pt" style:language-asian="lt" style:country-asian="LT"/>
    </style:style>
    <style:style style:name="P152" style:parent-style-name="Normal" style:family="paragraph">
      <style:paragraph-properties fo:text-align="justify" fo:line-height="150%"/>
      <style:text-properties style:font-name="TimesLT" style:font-size-complex="12pt" style:language-asian="lt" style:country-asian="LT"/>
    </style:style>
    <style:style style:name="P153" style:parent-style-name="Normal" style:family="paragraph">
      <style:paragraph-properties fo:text-align="justify" fo:line-height="150%"/>
    </style:style>
    <style:style style:name="P154" style:parent-style-name="Normal" style:family="paragraph">
      <style:paragraph-properties fo:text-align="justify" fo:line-height="150%" fo:text-indent="0.7916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155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156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1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6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6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6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70" style:parent-style-name="Normal" style:family="paragraph">
      <style:paragraph-properties fo:text-align="justify" fo:line-height="150%" fo:text-indent="0.787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7875in"/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7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TableColumn177" style:family="table-column">
      <style:table-column-properties style:column-width="3.2861in"/>
    </style:style>
    <style:style style:name="TableColumn178" style:family="table-column">
      <style:table-column-properties style:column-width="3.2861in"/>
    </style:style>
    <style:style style:name="Table176" style:family="table">
      <style:table-properties style:width="6.5722in" fo:margin-left="0.075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8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185" style:parent-style-name="Normal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1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19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 style:language-complex="lo" style:country-complex="LA"/>
    </style:style>
    <style:style style:name="P191" style:parent-style-name="Normal" style:family="paragraph">
      <style:paragraph-properties fo:line-height="150%"/>
      <style:text-properties style:font-size-complex="12pt" style:language-asian="lt" style:country-asian="LT" style:language-complex="lo" style:country-complex="LA"/>
    </style:style>
    <style:style style:name="P192" style:parent-style-name="Normal" style:family="paragraph">
      <style:paragraph-properties fo:line-height="150%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1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19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weight-complex="bold" fo:text-transform="uppercase" style:font-size-complex="12pt" style:language-asian="lt" style:country-asian="LT" style:language-complex="lo" style:country-complex="LA"/>
    </style:style>
    <style:style style:name="T198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9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201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02" style:parent-style-name="Normal" style:family="paragraph">
      <style:paragraph-properties fo:text-align="center"/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204" style:parent-style-name="Normal" style:family="paragraph">
      <style:paragraph-properties fo:widows="0" fo:orphans="0" fo:text-align="center" style:vertical-align="baseline"/>
      <style:text-properties style:letter-kerning="true" fo:font-size="11.5pt" style:font-size-asian="11.5pt" style:font-size-complex="11.5pt" style:language-asian="zh" style:country-asian="CN" style:language-complex="hi" style:country-complex="IN" fo:hyphenate="false"/>
    </style:style>
    <style:style style:name="P205" style:parent-style-name="Normal" style:family="paragraph">
      <style:paragraph-properties fo:text-align="center" fo:line-height="150%"/>
      <style:text-properties style:font-size-complex="12pt" style:language-asian="lt" style:country-asian="LT" style:language-complex="lo" style:country-complex="LA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0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 style:language-complex="lo" style:country-complex="LA"/>
    </style:style>
    <style:style style:name="T2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 style:language-complex="lo" style:country-complex="LA"/>
    </style:style>
    <style:style style:name="T212" style:parent-style-name="DefaultParagraphFont" style:family="text">
      <style:text-properties fo:font-size="11pt" style:font-size-asian="11pt" style:font-size-complex="11pt" style:language-asian="lt" style:country-asian="LT" style:language-complex="lo" style:country-complex="LA"/>
    </style:style>
    <style:style style:name="T213" style:parent-style-name="DefaultParagraphFont" style:family="text"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214" style:parent-style-name="DefaultParagraphFont" style:family="text">
      <style:text-properties fo:font-size="11pt" style:font-size-asian="11pt" style:font-size-complex="11pt" style:language-asian="lt" style:country-asian="LT" style:language-complex="lo" style:country-complex="LA"/>
    </style:style>
    <style:style style:name="P215" style:parent-style-name="Normal" style:family="paragraph">
      <style:paragraph-properties fo:text-align="justify" fo:text-indent="0.7875in"/>
    </style:style>
    <style:style style:name="T216" style:parent-style-name="DefaultParagraphFont" style:family="text">
      <style:text-properties fo:font-size="11pt" style:font-size-asian="11pt" style:font-size-complex="11pt" style:language-asian="lt" style:country-asian="LT" style:language-complex="lo" style:country-complex="LA"/>
    </style:style>
    <style:style style:name="T217" style:parent-style-name="DefaultParagraphFont" style:family="text">
      <style:text-properties fo:font-size="11pt" style:font-size-asian="11pt" style:font-size-complex="11pt" style:language-asian="lt" style:country-asian="LT" style:language-complex="lo" style:country-complex="LA"/>
    </style:style>
    <style:style style:name="P2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 style:language-complex="lo" style:country-complex="LA"/>
    </style:style>
    <style:style style:name="T220" style:parent-style-name="DefaultParagraphFont" style:family="text">
      <style:text-properties fo:font-size="11pt" style:font-size-asian="11pt" style:font-size-complex="11pt" style:language-asian="lt" style:country-asian="LT" style:language-complex="lo" style:country-complex="LA"/>
    </style:style>
    <style:style style:name="T221" style:parent-style-name="DefaultParagraphFont" style:family="text">
      <style:text-properties fo:color="#000000" fo:font-size="11pt" style:font-size-asian="11pt" style:font-size-complex="11pt" style:language-asian="lt" style:country-asian="LT" style:language-complex="lo" style:country-complex="LA"/>
    </style:style>
    <style:style style:name="T222" style:parent-style-name="DefaultParagraphFont" style:family="text"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223" style:parent-style-name="DefaultParagraphFont" style:family="text"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226" style:parent-style-name="DefaultParagraphFont" style:family="text"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227" style:parent-style-name="DefaultParagraphFont" style:family="text">
      <style:text-properties style:font-name-complex="Arial Unicode MS" fo:color="#000000" fo:font-size="11pt" style:font-size-asian="11pt" style:font-size-complex="11pt" style:language-asian="lt" style:country-asian="LT" style:language-complex="lo" style:country-complex="LA"/>
    </style:style>
    <style:style style:name="T228" style:parent-style-name="DefaultParagraphFont" style:family="text">
      <style:text-properties fo:color="#000000" fo:font-size="11pt" style:font-size-asian="11pt" style:font-size-complex="11pt" style:language-asian="lt" style:country-asian="LT" style:language-complex="lo" style:country-complex="LA"/>
    </style:style>
    <style:style style:name="T229" style:parent-style-name="DefaultParagraphFont" style:family="text">
      <style:text-properties fo:color="#000000" fo:font-size="11pt" style:font-size-asian="11pt" style:font-size-complex="11pt" style:language-asian="lt" style:country-asian="LT" style:language-complex="lo" style:country-complex="LA"/>
    </style:style>
    <style:style style:name="P230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 style:language-complex="lo" style:country-complex="LA"/>
    </style:style>
    <style:style style:name="TableColumn232" style:family="table-column">
      <style:table-column-properties style:column-width="1.8902in" style:use-optimal-column-width="false"/>
    </style:style>
    <style:style style:name="TableColumn233" style:family="table-column">
      <style:table-column-properties style:column-width="0.484in" style:use-optimal-column-width="false"/>
    </style:style>
    <style:style style:name="TableColumn234" style:family="table-column">
      <style:table-column-properties style:column-width="0.534in" style:use-optimal-column-width="false"/>
    </style:style>
    <style:style style:name="TableColumn235" style:family="table-column">
      <style:table-column-properties style:column-width="0.4583in" style:use-optimal-column-width="false"/>
    </style:style>
    <style:style style:name="TableColumn236" style:family="table-column">
      <style:table-column-properties style:column-width="0.5104in" style:use-optimal-column-width="false"/>
    </style:style>
    <style:style style:name="TableColumn237" style:family="table-column">
      <style:table-column-properties style:column-width="0.4895in" style:use-optimal-column-width="false"/>
    </style:style>
    <style:style style:name="TableColumn238" style:family="table-column">
      <style:table-column-properties style:column-width="0.4895in" style:use-optimal-column-width="false"/>
    </style:style>
    <style:style style:name="TableColumn239" style:family="table-column">
      <style:table-column-properties style:column-width="0.7312in" style:use-optimal-column-width="false"/>
    </style:style>
    <style:style style:name="TableColumn240" style:family="table-column">
      <style:table-column-properties style:column-width="0.875in" style:use-optimal-column-width="false"/>
    </style:style>
    <style:style style:name="Table231" style:family="table">
      <style:table-properties style:width="6.4625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244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249" style:family="table-row">
      <style:table-row-properties style:min-row-height="0.3645in" style:use-optimal-row-height="false"/>
    </style:style>
    <style:style style:name="P250" style:parent-style-name="Normal" style:family="paragraph"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257" style:parent-style-name="Normal" style:family="paragraph"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258" style:family="table-row">
      <style:table-row-properties style:min-row-height="0.1979in" style:use-optimal-row-height="false"/>
    </style:style>
    <style:style style:name="P259" style:parent-style-name="Normal" style:family="paragraph"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293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35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356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357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358" style:parent-style-name="DefaultParagraphFont" style:family="text">
      <style:text-properties fo:font-weight="bold" style:font-weight-asian="bold" fo:font-size="10pt" style:font-size-asian="10pt" style:language-asian="lt" style:country-asian="LT" style:language-complex="lo" style:country-complex="LA"/>
    </style:style>
    <style:style style:name="P35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60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361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P36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63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364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P36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 style:language-complex="lo" style:country-complex="LA"/>
    </style:style>
    <style:style style:name="P36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67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P36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69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370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371" style:parent-style-name="DefaultParagraphFont" style:family="text">
      <style:text-properties fo:font-weight="bold" style:font-weight-asian="bold" fo:font-size="10pt" style:font-size-asian="10pt" style:language-asian="lt" style:country-asian="LT" style:language-complex="lo" style:country-complex="LA"/>
    </style:style>
    <style:style style:name="T372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373" style:parent-style-name="DefaultParagraphFont" style:family="text">
      <style:text-properties fo:font-weight="bold" style:font-weight-asian="bold" fo:font-size="10pt" style:font-size-asian="10pt" style:language-asian="lt" style:country-asian="LT" style:language-complex="lo" style:country-complex="LA"/>
    </style:style>
    <style:style style:name="T374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375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P37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7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 style:language-complex="lo" style:country-complex="LA"/>
    </style:style>
  </office:automatic-styles>
  <office:body>
    <office:text text:use-soft-page-breaks="true">
      <text:p text:style-name="P1"/>
      <text:p text:style-name="P7"><text:span text:style-name="T8">     </text:span><text:span text:style-name="T9">Projektas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BIRŠTONO SAVIVALDYBĖS <text:s/>TARYBA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</table:table>
      <text:p text:style-name="P24"><text:span text:style-name="T25">SPRENDIMAS</text:span></text:p>
      <text:p text:style-name="P26">DĖL birštono savivaldybės tarybos 2009 m. sausio 26 d. sprendimo<text:s/></text:p>
      <text:p text:style-name="P27"><text:span text:style-name="T28">nr. TS-10 „dėl MOKESČIO IR LENGVATŲ UŽ IKIMOKYKLINIO IR PRIEŠMOKYKLINIO AMŽIAUS VAIKŲ IŠLAIKYMĄ BIRŠTONO SAVIVALDYBĖS<text:s/></text:span><text:span text:style-name="T29">IKIMOKYKLINIO UGDYMO ĮSTAIGOSE IR BENDROJO LAVINIMO MOKYKLOSE tvarkos aprašo patvirtinimo“ pakeitimo</text:span></text:p>
      <text:p text:style-name="P30"/>
      <text:p text:style-name="P31"/>
      <text:p text:style-name="P32">2014 m. spalio 28 d. Nr. TSP-173<text:s/></text:p>
      <text:p text:style-name="P33">Birštonas</text:p>
      <text:p text:style-name="P34"/>
      <text:p text:style-name="P35"/>
      <text:section text:name="Sect1" text:style-name="S1">
        <text:p text:style-name="P36"/>
        <text:p text:style-name="P37"><text:span text:style-name="T38">Vadovaudamasi Lietuvos Respublikos vietos savivaldos įstatymo 18 straipsnio 1 punktu,<text:s/></text:span><text:span text:style-name="T39">Lietuvos Respublikos euro įvedimo Lietuvos Respublikoje įstatymu, Nacionalinio euro įvedimo plano, patvirtinto Lietuvos Respublikos Vyriausyb</text:span><text:span text:style-name="T40">ės 2013 m. birželio 26 d. nutarimu Nr. 604 „Dėl Nacionalinio euro įvedimo plano bei Lietuvos visuomenės informavimo apie euro įvedimą ir komunikacijos strategijos patvirtinimo“,<text:s/></text:span><text:span text:style-name="T41">Birštono savivaldybės taryba  n u s p r e n d ž i a:</text:span></text:p>
        <text:p text:style-name="P42"><text:span text:style-name="T43">1</text:span><text:span text:style-name="T44">. Pakeisti Birštono sa</text:span><text:span text:style-name="T45">vivaldybės tarybos 2009 m. sausio 26 d. sprendimu Nr. TS-10 patvirtinto „Mokesčio ir lengvatų už ikimokyklinio ir priešmokyklinio amžiaus vaikų išlaikymą Birštono savivaldybės ikimokyklinio ugdymo įstaigose ir bendrojo lavinimo mokyklose tvarkos aprašo“:</text:span></text:p>
        <text:p text:style-name="P46"><text:span text:style-name="T47">1</text:span><text:span text:style-name="T48">.1</text:span><text:span text:style-name="T49">.<text:s/></text:span><text:span text:style-name="T50">4.2. punktą ir išdėstyti jį taip:</text:span></text:p>
        <text:p text:style-name="P51"><text:span text:style-name="T52">„</text:span><text:span text:style-name="T53">4.2</text:span><text:span text:style-name="T54">. mokestis už vaikų dienos maitinimą, kurio dydis</text:span><text:span text:style-name="T55"><text:s/></text:span><text:span text:style-name="T56">yra 100 procentų nustatytos vaikų dienos maitinimo normos. Dienos maitinimo norma eurais yra: </text:span></text:p>
        <text:p text:style-name="P57"/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 table:number-rows-spanned="2">
              <text:p text:style-name="P66"/>
              <text:p text:style-name="P67"><text:span text:style-name="T68">Grupės pavadinimas</text:span></text:p>
              <text:p text:style-name="P69"/>
            </table:table-cell>
            <table:table-cell table:style-name="TableCell70" table:number-columns-spanned="3">
              <text:p text:style-name="P71"><text:span text:style-name="T72">1 maitinimo išlaidos Eur (įskaitant pirkimo</text:span><text:span text:style-name="T73"><text:s/>pridėtinės vertės mokestį)</text:span></text:p>
            </table:table-cell>
            <table:covered-table-cell/>
            <table:covered-table-cell/>
            <table:table-cell table:style-name="TableCell74" table:number-rows-spanned="2">
              <text:p text:style-name="P75"><text:span text:style-name="T76">3 maitinimų išlaidos, Eur (įskaitant pirkimo pridėtinės vertės mokestį)</text:span></text:p>
            </table:table-cell>
          </table:table-row>
          <table:table-row table:style-name="TableRow77">
            <table:covered-table-cell>
              <text:p text:style-name="P78"/>
            </table:covered-table-cell>
            <table:table-cell table:style-name="TableCell79">
              <text:p text:style-name="P80"><text:span text:style-name="T81">Pusryčiai</text:span></text:p>
            </table:table-cell>
            <table:table-cell table:style-name="TableCell82">
              <text:p text:style-name="P83"><text:span text:style-name="T84">Pietūs</text:span></text:p>
            </table:table-cell>
            <table:table-cell table:style-name="TableCell85">
              <text:p text:style-name="P86"><text:span text:style-name="T87">Pavakariai</text:span></text:p>
            </table:table-cell>
            <table:covered-table-cell>
              <text:p text:style-name="P88"/>
            </table:covered-table-cell>
          </table:table-row>
          <table:table-row table:style-name="TableRow89">
            <table:table-cell table:style-name="TableCell90">
              <text:p text:style-name="P91"><text:span text:style-name="T92">Lopšelio grupės vaikams</text:span></text:p>
            </table:table-cell>
            <table:table-cell table:style-name="TableCell93">
              <text:p text:style-name="P94"><text:span text:style-name="T95">0,43</text:span></text:p>
            </table:table-cell>
            <table:table-cell table:style-name="TableCell96">
              <text:p text:style-name="P97"><text:span text:style-name="T98">0,93</text:span></text:p>
            </table:table-cell>
            <table:table-cell table:style-name="TableCell99">
              <text:p text:style-name="P100"><text:span text:style-name="T101">0,52</text:span></text:p>
            </table:table-cell>
            <table:table-cell table:style-name="TableCell102">
              <text:p text:style-name="P103"><text:span text:style-name="T104">1,88</text:span></text:p>
            </table:table-cell>
          </table:table-row>
          <table:table-row table:style-name="TableRow105">
            <table:table-cell table:style-name="TableCell106">
              <text:p text:style-name="P107"><text:span text:style-name="T108">Darželio grupės vaikams</text:span></text:p>
            </table:table-cell>
            <table:table-cell table:style-name="TableCell109">
              <text:p text:style-name="P110"><text:span text:style-name="T111">0,46</text:span></text:p>
            </table:table-cell>
            <table:table-cell table:style-name="TableCell112">
              <text:p text:style-name="P113"><text:span text:style-name="T114">0,98</text:span></text:p>
            </table:table-cell>
            <table:table-cell table:style-name="TableCell115">
              <text:p text:style-name="P116"><text:span text:style-name="T117">0,58</text:span></text:p>
            </table:table-cell>
            <table:table-cell table:style-name="TableCell118">
              <text:p text:style-name="P119"><text:span text:style-name="T120">2,02</text:span></text:p>
            </table:table-cell>
          </table:table-row>
          <table:table-row table:style-name="TableRow121">
            <table:table-cell table:style-name="TableCell122">
              <text:p text:style-name="P123"><text:span text:style-name="T124">Priešmokyklinės grupės vaikams</text:span></text:p>
            </table:table-cell>
            <table:table-cell table:style-name="TableCell125">
              <text:p text:style-name="P126"><text:span text:style-name="T127">0,46</text:span></text:p>
            </table:table-cell>
            <table:table-cell table:style-name="TableCell128">
              <text:p text:style-name="P129"><text:span text:style-name="T130">0,98</text:span></text:p>
            </table:table-cell>
            <table:table-cell table:style-name="TableCell131">
              <text:p text:style-name="P132"><text:span text:style-name="T133">0,58</text:span></text:p>
            </table:table-cell>
            <table:table-cell table:style-name="TableCell134">
              <text:p text:style-name="P135"><text:span text:style-name="T136">2,02</text:span></text:p>
            </table:table-cell>
          </table:table-row>
          <table:table-row table:style-name="TableRow137">
            <table:table-cell table:style-name="TableCell138">
              <text:p text:style-name="P139"><text:span text:style-name="T140">Įstaigos darbuotojams</text:span></text:p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><text:span text:style-name="T145">1,18</text:span></text:p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><text:span text:style-name="T150">1,18</text:span></text:p>
            </table:table-cell>
          </table:table-row>
        </table:table>
        <text:p text:style-name="P151"/>
        <text:p text:style-name="P152"/>
        <text:p text:style-name="P153"/>
        <text:p text:style-name="P154"><text:span text:style-name="T155">1.2</text:span><text:span text:style-name="T156">.<text:s/></text:span><text:span text:style-name="T157">16 punktą ir išdėstyti jį taip:</text:span></text:p>
        <text:p text:style-name="P158"><text:span text:style-name="T159">„16. Mokestis už vaikų išlaikymą ugdymo įstaigoje turi būti sumokėtas iki kito mėnesio 20 dienos“.</text:span></text:p>
        <text:p text:style-name="P160"><text:span text:style-name="T161">2</text:span><text:span text:style-name="T162">. Pripažinti netekusiu galios<text:s/></text:span><text:span text:style-name="T163">Birštono savivaldybės tarybos 2009 m. sausio 26 d. sprendimu Nr. TS-10 patvirtinto „Mokesčio ir lengvatų už ikimokyklinio ir priešmokyklinio amžiaus vaikų išlaikymą Birštono savivaldybės ikimokyklinio ugdymo įstaigose ir bendrojo lavinimo mokyklose tvarkos</text:span><text:span text:style-name="T164"><text:s/>aprašo“ 4.3. punktą.<text:s/></text:span></text:p>
        <text:p text:style-name="P165"><text:span text:style-name="T166">3</text:span><text:span text:style-name="T167">. Pripažinti netekusiu galios Birštono savivaldybės tarybos 2011 m. gruodžio 22 d. sprendimą Nr. TS-260 „D</text:span><text:span text:style-name="T168">ėl Birštono savivaldybės tarybos 2009 m. sausio 26 d. sprendimo Nr. <text:s text:c="2"/>TS-10 „Dėl mokesčio ir lengvatų už ikimokyklinio ir<text:s/></text:span><text:span text:style-name="T169">priešmokyklinio amžiaus vaikų išlaikymą Birštono savivaldybės ikimokyklinio ugdymo įstaigose ir bendrojo lavinimo mokyklose tvarkos aprašo patvirtinimo“ tikslinimo“.</text:span></text:p>
        <text:p text:style-name="P170"><text:span text:style-name="T171">4</text:span><text:span text:style-name="T172">. Nustatyti, kad šis sprendimas įsigalioja euro įvedimo Lietuvos Respublikoje dieną.</text:span></text:p>
        <text:p text:style-name="P173">Šis sprendimas gali būti skundžiamas Lietuvos Respublikos administracinių bylų teisenos įstatymo nustatyta tvarka.</text:p>
        <text:p text:style-name="P174"/>
        <text:p text:style-name="P175"/>
        <table:table table:style-name="Table176">
          <table:table-columns>
            <table:table-column table:style-name="TableColumn177"/>
            <table:table-column table:style-name="TableColumn178"/>
          </table:table-columns>
          <table:table-row table:style-name="TableRow179">
            <table:table-cell table:style-name="TableCell180">
              <text:p text:style-name="P181">Savivaldybės meras     </text:p>
            </table:table-cell>
            <table:table-cell table:style-name="TableCell182">
              <text:p text:style-name="P183">     </text:p>
            </table:table-cell>
          </table:table-row>
        </table:table>
        <text:p text:style-name="P184"/>
        <text:soft-page-break/>
        <text:p text:style-name="P185"><text:span text:style-name="T186">ANGELĖ ŽIŪRAITIENĖ</text:span></text:p>
        <text:p text:style-name="P187">BIRŠTONO SAVIVALDYBĖS ADMINISTRACIJOS</text:p>
        <text:p text:style-name="P188"><text:span text:style-name="T189">ŠVIETIMO SKYRIAUS VEDĖJA</text:span></text:p>
        <text:p text:style-name="P190"/>
        <text:p text:style-name="P191">Birštono<text:s/>savivaldybės tarybai</text:p>
        <text:p text:style-name="P192"/>
        <text:p text:style-name="P193"><text:span text:style-name="T194">AIŠKINAMASIS RAŠTAS</text:span></text:p>
        <text:p text:style-name="P195">PRIE TARYBOS SPRENDIMO PROJEKTO</text:p>
        <text:p text:style-name="P196"><text:span text:style-name="T197">„</text:span><text:span text:style-name="T198">DĖL birštono savivaldybės tarybos 2009 m. sausio 26 d. sprendimo</text:span></text:p>
        <text:p text:style-name="P199"><text:span text:style-name="T200">nr. TS-10 „dėl MOKESČIO IR LENGVATŲ UŽ IKIMOKYKLINIO IR PRIEŠMOKYKLINIO AMŽIAUS VAIKŲ IŠLAIKYMĄ BIRŠTONO SAVIVALDY</text:span><text:span text:style-name="T201">BĖS IKIMOKYKLINIO UGDYMO ĮSTAIGOSE IR BENDROJO LAVINIMO MOKYKLOSE tvarkos aprašo patvirtinimo“ pakeitimo“</text:span></text:p>
        <text:p text:style-name="P202"/>
        <text:p text:style-name="P203">2014 m. spalio 28 d.</text:p>
        <text:p text:style-name="P204">Birštonas<text:s/></text:p>
        <text:p text:style-name="P205"/>
        <text:p text:style-name="P206"><text:span text:style-name="T207">1</text:span><text:span text:style-name="T208">.<text:s/></text:span><text:span text:style-name="T209">Parengto projekto tikslas</text:span><text:span text:style-name="T210"><text:s/></text:span><text:span text:style-name="T211">– sprendimo projektas parengtas siekiant nuo euro įvedimo Lietuvos Respublikoje die</text:span><text:span text:style-name="T212">nos pakeisti mokesčio už vaikų išlaikymą Birštono<text:s/></text:span><text:span text:style-name="T213">savivaldybės ikimokyklinio ir pšiešmokyklinio ugdymo įstaigose ir bendrojo lavinimo mokyklose</text:span><text:span text:style-name="T214"><text:s/>kainas iš litų į eurus.</text:span></text:p>
        <text:p text:style-name="P215"><text:span text:style-name="T216">Vadovaujantis LR Euro įvedimo Lietuvos Respublikoje įstatymu ir Nacionaliniu euro įvedim</text:span><text:span text:style-name="T217">o planu, patvirtintu LR Vyriausybės nutarimu, keičiami Birštono savivaldybėje galiojantys teisės aktai, kuriuose nurodytos litų sumos perskaičiuojamos į eurus.<text:s/></text:span></text:p>
        <text:p text:style-name="P218"><text:span text:style-name="T219">2</text:span><text:span text:style-name="T220">. Kaip šiuo metu sprendžiami<text:s/></text:span><text:span text:style-name="T221">projekte aptarti klausimai: šiuo metu projekte svarstomi klausimai sprendžiami vadovaujantis Birštono savivaldybės tarybos 2009 m. sausio 26 d. sprendimu Nr. <text:s text:c="3"/>TS-10 „</text:span><text:span text:style-name="T222">Dėl mokesčio ir lengvatų už ikimokyklinio ir priešmokyklinio amžiaus vaikų išlaikymą bir</text:span><text:span text:style-name="T223">štono savivaldybės ikimokyklinio ugdymo įstaigose ir bendrojo lavinimo mokyklose tvarkos aprašo patvirtinimo“ ir<text:s/></text:span><text:span text:style-name="T224">Birštono savivaldybės tarybos 2011 m. gruodžio 22 d. sprendimu Nr. TS-260 „D</text:span><text:span text:style-name="T225">ėl Birštono savivaldybės tarybos 2009 m. sausio 26 d. sprendimo Nr.</text:span><text:span text:style-name="T226"><text:s/>TS-10 „Dėl mokesčio ir lengvatų už ikimokyklinio ir priešmokyklinio amžiaus vaikų išlaikymą Birštono savivaldybės ikimokyklinio ugdymo įstaigose ir bendrojo lavinimo mokyklose tvarkos aprašo patvirtinimo“ tikslinimo“</text:span><text:span text:style-name="T227">, kuriuos, priėmus šį sprendimą,</text:span><text:span text:style-name="T228"><text:s/>siūlom</text:span><text:span text:style-name="T229">a pripažinti netekusiais galios.</text:span></text:p>
        <text:p text:style-name="P230">Sprendimo projektas parengtas vadovaujantis LR Euro įvedimo Lietuvos Respublikoje įstatymu ir Nacionaliniu euro įvedimo planu, patvirtintu LR Vyriausybės 2013 m. birželio 26 d. nutarimu Nr. 604.<text:s/></text:p>
        <table:table table:style-name="Table231">
          <table:table-columns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  <table:table-column table:style-name="TableColumn236"/>
            <table:table-column table:style-name="TableColumn237"/>
            <table:table-column table:style-name="TableColumn238"/>
            <table:table-column table:style-name="TableColumn239"/>
            <table:table-column table:style-name="TableColumn240"/>
          </table:table-columns>
          <table:table-row table:style-name="TableRow241">
            <table:table-cell table:style-name="TableCell242" table:number-rows-spanned="3">
              <text:p text:style-name="P243"/>
              <text:p text:style-name="P244">Grupės pavadinimas</text:p>
            </table:table-cell>
            <table:table-cell table:style-name="TableCell245" table:number-columns-spanned="6">
              <text:p text:style-name="P246">1 maitinimo išlaidos Lt; <text:s/>Eur (įskaitant pirkimo pridėtinės vertės mokestį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47" table:number-columns-spanned="2" table:number-rows-spanned="2">
              <text:p text:style-name="P248">3 maitinimų išlaidos, Lt; <text:s/>Eur (įskaitant pirkimo pridėtinės vertės mokestį)</text:p>
            </table:table-cell>
            <table:covered-table-cell/>
          </table:table-row>
          <table:table-row table:style-name="TableRow249">
            <table:covered-table-cell>
              <text:p text:style-name="P250"/>
            </table:covered-table-cell>
            <table:table-cell table:style-name="TableCell251" table:number-columns-spanned="2">
              <text:p text:style-name="P252">Pusryčiai</text:p>
            </table:table-cell>
            <table:covered-table-cell/>
            <table:table-cell table:style-name="TableCell253" table:number-columns-spanned="2">
              <text:p text:style-name="P254">Pietūs</text:p>
            </table:table-cell>
            <table:covered-table-cell/>
            <table:table-cell table:style-name="TableCell255" table:number-columns-spanned="2">
              <text:p text:style-name="P256">Vakarienė</text:p>
            </table:table-cell>
            <table:covered-table-cell/>
            <table:covered-table-cell>
              <text:p text:style-name="P257"/>
            </table:covered-table-cell>
            <table:covered-table-cell/>
          </table:table-row>
          <table:table-row table:style-name="TableRow258">
            <table:covered-table-cell>
              <text:p text:style-name="P259"/>
            </table:covered-table-cell>
            <table:table-cell table:style-name="TableCell260">
              <text:p text:style-name="P261">Lt</text:p>
            </table:table-cell>
            <table:table-cell table:style-name="TableCell262">
              <text:p text:style-name="P263">Eur</text:p>
            </table:table-cell>
            <table:table-cell table:style-name="TableCell264">
              <text:p text:style-name="P265">Lt</text:p>
            </table:table-cell>
            <table:table-cell table:style-name="TableCell266">
              <text:p text:style-name="P267">Eur</text:p>
            </table:table-cell>
            <table:table-cell table:style-name="TableCell268">
              <text:p text:style-name="P269">Lt</text:p>
            </table:table-cell>
            <table:table-cell table:style-name="TableCell270">
              <text:p text:style-name="P271">Eur</text:p>
            </table:table-cell>
            <table:table-cell table:style-name="TableCell272">
              <text:p text:style-name="P273">Lt</text:p>
            </table:table-cell>
            <table:table-cell table:style-name="TableCell274">
              <text:p text:style-name="P275">Eur</text:p>
            </table:table-cell>
          </table:table-row>
          <table:table-row table:style-name="TableRow276">
            <table:table-cell table:style-name="TableCell277">
              <text:p text:style-name="P278">Lopšelio grupės vaikams</text:p>
            </table:table-cell>
            <table:table-cell table:style-name="TableCell279">
              <text:p text:style-name="P280">1,50</text:p>
            </table:table-cell>
            <table:table-cell table:style-name="TableCell281">
              <text:p text:style-name="P282">0,43</text:p>
            </table:table-cell>
            <table:table-cell table:style-name="TableCell283">
              <text:p text:style-name="P284">3,20</text:p>
            </table:table-cell>
            <table:table-cell table:style-name="TableCell285">
              <text:p text:style-name="P286">0,93</text:p>
            </table:table-cell>
            <table:table-cell table:style-name="TableCell287">
              <text:p text:style-name="P288">1,80</text:p>
            </table:table-cell>
            <table:table-cell table:style-name="TableCell289">
              <text:p text:style-name="P290">0,52</text:p>
            </table:table-cell>
            <table:table-cell table:style-name="TableCell291">
              <text:p text:style-name="P292">6,50</text:p>
              <text:p text:style-name="P293"/>
            </table:table-cell>
            <table:table-cell table:style-name="TableCell294">
              <text:p text:style-name="P295">1,88</text:p>
            </table:table-cell>
          </table:table-row>
          <table:table-row table:style-name="TableRow296">
            <table:table-cell table:style-name="TableCell297">
              <text:p text:style-name="P298">Darželio grupės vaikams</text:p>
            </table:table-cell>
            <table:table-cell table:style-name="TableCell299">
              <text:p text:style-name="P300">1,60</text:p>
            </table:table-cell>
            <table:table-cell table:style-name="TableCell301">
              <text:p text:style-name="P302">0,46</text:p>
            </table:table-cell>
            <table:table-cell table:style-name="TableCell303">
              <text:p text:style-name="P304">3,40</text:p>
            </table:table-cell>
            <table:table-cell table:style-name="TableCell305">
              <text:p text:style-name="P306">0,98</text:p>
            </table:table-cell>
            <table:table-cell table:style-name="TableCell307">
              <text:p text:style-name="P308">2,00</text:p>
            </table:table-cell>
            <table:table-cell table:style-name="TableCell309">
              <text:p text:style-name="P310">0,58</text:p>
            </table:table-cell>
            <table:table-cell table:style-name="TableCell311">
              <text:p text:style-name="P312">7,00</text:p>
            </table:table-cell>
            <table:table-cell table:style-name="TableCell313">
              <text:p text:style-name="P314">2,02</text:p>
            </table:table-cell>
          </table:table-row>
          <table:table-row table:style-name="TableRow315">
            <table:table-cell table:style-name="TableCell316">
              <text:p text:style-name="P317">Priešmokyklinės grupės vaikams</text:p>
            </table:table-cell>
            <table:table-cell table:style-name="TableCell318">
              <text:p text:style-name="P319">1,60</text:p>
            </table:table-cell>
            <table:table-cell table:style-name="TableCell320">
              <text:p text:style-name="P321">0,46</text:p>
            </table:table-cell>
            <table:table-cell table:style-name="TableCell322">
              <text:p text:style-name="P323">3,40</text:p>
            </table:table-cell>
            <table:table-cell table:style-name="TableCell324">
              <text:p text:style-name="P325">0,98</text:p>
            </table:table-cell>
            <table:table-cell table:style-name="TableCell326">
              <text:p text:style-name="P327">2,00</text:p>
            </table:table-cell>
            <table:table-cell table:style-name="TableCell328">
              <text:p text:style-name="P329">0,58</text:p>
            </table:table-cell>
            <table:table-cell table:style-name="TableCell330">
              <text:p text:style-name="P331">7,00</text:p>
            </table:table-cell>
            <table:table-cell table:style-name="TableCell332">
              <text:p text:style-name="P333">2,02</text:p>
            </table:table-cell>
          </table:table-row>
          <table:table-row table:style-name="TableRow334">
            <table:table-cell table:style-name="TableCell335">
              <text:p text:style-name="P336">Įstaigos darbuotojams</text:p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>4,08</text:p>
            </table:table-cell>
            <table:table-cell table:style-name="TableCell343">
              <text:p text:style-name="P344">1,18</text:p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>4,08</text:p>
            </table:table-cell>
            <table:table-cell table:style-name="TableCell351">
              <text:p text:style-name="P352"><text:span text:style-name="T353">1,18</text:span></text:p>
            </table:table-cell>
          </table:table-row>
        </table:table>
        <text:p text:style-name="P354"><text:span text:style-name="T355">3</text:span><text:span text:style-name="T356">. Kokių teigiamų rezultatų laukiama: Birštono<text:s/></text:span><text:span text:style-name="T357">savivaldybės teisės aktuose nurodyti litai bus perskaičiuojami į eurus.</text:span><text:span text:style-name="T358"><text:s/></text:span></text:p>
        <text:p text:style-name="P359"><text:span text:style-name="T360">4</text:span><text:span text:style-name="T361">. Galimos neigiamos pasekmės priėmus projektą, kokių priemonių reikėtų imtis, kad tokių pasekmių būtų išvengta: nenumatoma.</text:span></text:p>
        <text:p text:style-name="P362"><text:span text:style-name="T363">5</text:span><text:span text:style-name="T364">. Projekto iniciatoriai ir jo autoriai ar autorių grupė:<text:s/></text:span></text:p>
        <text:p text:style-name="P365">iniciatoriai – Švietimo, kultūros ir sporto skyriaus vedėja.</text:p>
        <text:p text:style-name="P366"><text:span text:style-name="T367">autoriai – Švietimo, kultūros ir sporto skyriaus vedėja.<text:s/></text:span></text:p>
        <text:p text:style-name="P368"><text:span text:style-name="T369">6</text:span><text:span text:style-name="T370">. Lėšų poreikis teisės aktui įgyvendinti:</text:span><text:span text:style-name="T371"><text:s/></text:span><text:span text:style-name="T372">lėšų priimtam teisės aktui</text:span><text:span text:style-name="T373"><text:s/></text:span><text:span text:style-name="T374">įgyve</text:span><text:span text:style-name="T375">ndinti nereikės.<text:s/></text:span></text:p>
        <text:p text:style-name="P376"/>
        <text:p text:style-name="P377"><text:span text:style-name="T378">Skyriaus vedėja <text:s text:c="81"/>Angelė Žiūrait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uteg</meta:initial-creator>
    <dc:creator>CLUSadmin</dc:creator>
    <meta:creation-date>2014-10-31T10:37:00Z</meta:creation-date>
    <dc:date>2014-10-31T10:37:00Z</dc:date>
    <meta:print-date>2001-06-06T14:04:00Z</meta:print-date>
    <meta:template xlink:href="Normal" xlink:type="simple"/>
    <meta:editing-cycles>2</meta:editing-cycles>
    <meta:editing-duration>PT0S</meta:editing-duration>
    <meta:document-statistic meta:page-count="3" meta:paragraph-count="130" meta:word-count="788" meta:character-count="5876" meta:row-count="248" meta:non-whitespace-character-count="5218"/>
  </office:meta>
</office:document-meta>
</file>