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justify" fo:margin-left="3.6in" fo:text-indent="0.9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Calibri" fo:font-size="11pt" style:font-size-asian="11pt" style:font-size-complex="11pt" fo:hyphenate="false"/>
    </style:style>
    <style:style style:name="P1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1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style:vertical-align="baseline" fo:text-indent="0.5118in"/>
      <style:text-properties fo:hyphenate="false"/>
    </style:style>
    <style:style style:name="P28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style:vertical-align="baseline" fo:margin-left="0.5118in">
        <style:tab-stops/>
      </style:paragraph-properties>
      <style:text-properties fo:hyphenate="false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style:vertical-align="baseline" fo:text-indent="0.5118in"/>
      <style:text-properties fo:hyphenate="false"/>
    </style:style>
    <style:style style:name="P35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36" style:parent-style-name="DefaultParagraphFont" style:family="text">
      <style:text-properties style:font-name-asian="Calibri" fo:font-style="italic" style:font-style-asian="italic" style:font-size-complex="12pt"/>
    </style:style>
    <style:style style:name="P37" style:parent-style-name="Normal" style:family="paragraph">
      <style:paragraph-properties fo:text-align="justify" style:vertical-align="baseline" fo:text-indent="0.5118in"/>
      <style:text-properties style:font-name-asian="Calibri" style:font-size-complex="12pt" fo:hyphenate="false"/>
    </style:style>
    <style:style style:name="P38" style:parent-style-name="Normal" style:family="paragraph">
      <style:paragraph-properties fo:text-align="justify" style:vertical-align="baseline" fo:text-indent="0.5118in"/>
      <style:text-properties style:font-name-asian="Calibri" style:font-size-complex="12pt" fo:hyphenate="false"/>
    </style:style>
    <style:style style:name="P39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40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 fo:text-align="justify" style:vertical-align="baseline"/>
      <style:text-properties fo:hyphenate="false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text:s/></text:p>
      <text:p text:style-name="P12"><text:span text:style-name="T13">BIBLIOTEKŲ ĮSTATYMo Nr. I-920 7 STRAIPSNIO<text:s/></text:span><text:span text:style-name="T14">pakeitimo</text:span></text:p>
      <text:p text:style-name="P15">įstatymas</text:p>
      <text:p text:style-name="P16"/>
      <text:p text:style-name="P17">2018 m. <text:s text:c="25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7 straipsnio pakeitimas</text:span></text:p>
      <text:p text:style-name="P25"><text:span text:style-name="T26">Pripažinti netekusiu galios 7 straipsnio 3 dalies 2 punktą.</text:span></text:p>
      <text:p text:style-name="P27"/>
      <text:p text:style-name="P28"><text:span text:style-name="T29">2</text:span><text:span text:style-name="T30"><text:s/>straipsnis.<text:s/></text:span><text:span text:style-name="T31">Įstatymo įsigaliojimas<text:s/></text:span></text:p>
      <text:p text:style-name="P32"><text:span text:style-name="T33">Šis įstatymas įsigalioja 2019 m. liepos 1 d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Respublikos Prezidentas</text:p>
      <text:p text:style-name="P40"/>
      <text:p text:style-name="P41">Teikia</text:p>
      <text:p text:style-name="P42"/>
      <text:p text:style-name="P43">Seimo nariai:</text:p>
      <text:p text:style-name="P44"/>
      <text:p text:style-name="P45">Aurelijus Veryga</text:p>
      <text:p text:style-name="P46">Asta Kubilienė</text:p>
      <text:p text:style-name="P47">Agnė Širinskienė</text:p>
      <text:p text:style-name="P48">Ramūnas<text:s/>Karbauskis</text:p>
      <text:p text:style-name="P49">Zenonas Streiku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.;Vytautas.Abramikas@kam.lt</meta:initial-creator>
    <dc:creator>adlibuser</dc:creator>
    <meta:creation-date>2018-12-06T16:06:00Z</meta:creation-date>
    <dc:date>2018-12-06T16:06:00Z</dc:date>
    <meta:print-date>2016-09-14T10:1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72" meta:character-count="522" meta:row-count="36" meta:non-whitespace-character-count="473"/>
  </office:meta>
</office:document-meta>
</file>