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line-height="115%">
        <style:tab-stops>
          <style:tab-stop style:type="left" style:position="1.1812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line-height="115%">
        <style:tab-stops>
          <style:tab-stop style:type="left" style:position="1.1812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line-height="115%" fo:text-indent="3.5437in">
        <style:tab-stops>
          <style:tab-stop style:type="left" style:position="1.1812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line-height="115%" fo:margin-left="3.54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line-height="115%" fo:margin-left="3.5437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line-height="115%"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line-height="115%"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line-height="115%" fo:margin-left="3.5437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/text:span><text:span text:style-name="T3"><text:line-break/><text:s/>vaiko teisių apsaugos kontrolieriaus ĮSTATYMO nR. VIII-1708</text:span></text:p>
      <text:p text:style-name="P4"><text:span text:style-name="T5">6<text:s/></text:span><text:span text:style-name="T6">STRAIPSNIo PAKEITIMO</text:span></text:p>
      <text:p text:style-name="P7"><text:span text:style-name="T8">ĮSTATYMAS</text:span></text:p>
      <text:p text:style-name="P9"/>
      <text:p text:style-name="P10"/>
      <text:p text:style-name="P11">2018 m.                           d. Nr.</text:p>
      <text:p text:style-name="P12"/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6 straipsnio pakeitimas</text:span></text:p>
      <text:p text:style-name="P19"><text:span text:style-name="T20">Pakeisti 6 straipsnio 1 dalį ir ją išdėstyti taip:<text:s/></text:span></text:p>
      <text:p text:style-name="P21"><text:span text:style-name="T22">„</text:span><text:span text:style-name="T23">1</text:span><text:span text:style-name="T24">. Seimo Pirmininko teikimu Seimas skiria vaiko teisių apsaugos kontrolierių penkerių metų kadencijai.<text:s/></text:span><text:span text:style-name="T25">Tas pats asmuo vaiko teisių apsaugos kontrolieriumi gali būti skiriamas ne daugiau kaip dvi kadenc</text:span><text:span text:style-name="T26">ijas iš eilės.“</text:span></text:p>
      <text:p text:style-name="P27"/>
      <text:p text:style-name="P28"><text:span text:style-name="T29">2</text:span><text:span text:style-name="T30"><text:s/>straipsnis. <text:s/></text:span><text:span text:style-name="T31">Įstatymo įgyvendinimas ir taikymas</text:span></text:p>
      <text:p text:style-name="P32"><text:span text:style-name="T33">1</text:span><text:span text:style-name="T34">.<text:s/></text:span><text:span text:style-name="T35">Iki šio įstatymo įsigaliojimo pareigas einantis Lietuvos Respublikos Seimo paskirtas vaiko teisių apsaugos kontrolierius pareigas eina tol, kol pasibaigia jo penkerių metų<text:s/></text:span><text:span text:style-name="T36">kadencija, ir Seimas paskiria vaiko teisių apsaugos kontrolierių kitai kadencijai.</text:span></text:p>
      <text:p text:style-name="P37"><text:span text:style-name="T38">2</text:span><text:span text:style-name="T39">. Jeigu iki šio įstatymo įsigaliojimo pareigas ėjusį vaiko teisių apsaugos kontrolierių Lietuvos Respublikos Seimas paskiria naujai kadencijai, šio vaiko teisių apsaugos kontrolieriaus <text:s/>pirmoji kadencija pradedama skaičiuoti Seimui jį paskyrus po šio įstat</text:span><text:span text:style-name="T40">ymo įsigaliojimo.<text:s/></text:span></text:p>
      <text:p text:style-name="Normal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>Teikia:<text:s/></text:p>
      <text:p text:style-name="P47"/>
      <text:p text:style-name="P48">Seimo nariai<text:s/></text:p>
      <text:p text:style-name="P49"/>
      <text:p text:style-name="P50">Valerijus Simulik</text:p>
      <text:p text:style-name="P51"/>
      <text:p text:style-name="P52">Sergejus Jovaiša</text:p>
      <text:p text:style-name="P53"/>
      <text:p text:style-name="P54">Leonard Talmont</text:p>
      <text:p text:style-name="P55"/>
      <text:p text:style-name="P56">Viktorija Čmilytė-Nielsen</text:p>
      <text:p text:style-name="P57"/>
      <text:p text:style-name="P58">Andrius Navickas</text:p>
      <text:p text:style-name="P59"/>
      <text:p text:style-name="P60"><text:span text:style-name="T61">Gedimin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BAVIČIŪTĖ Eglė</meta:initial-creator>
    <dc:creator>adlibuser</dc:creator>
    <meta:creation-date>2018-10-19T09:04:00Z</meta:creation-date>
    <dc:date>2018-10-19T09:04:00Z</dc:date>
    <meta:print-date>2018-10-17T05:3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9" meta:character-count="1298" meta:row-count="67" meta:non-whitespace-character-count="1154"/>
  </office:meta>
</office:document-meta>
</file>