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vertical-align="baseline" fo:text-indent="4.1333in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 fo:line-height="150%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 fo:line-height="150%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margin-left="0.75in" fo:text-indent="-0.25in">
        <style:tab-stops>
          <style:tab-stop style:type="left" style:position="-0.159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vertical-align="baseline" fo:line-height="150%" fo:text-indent="0.0416in"/>
      <style:text-properties fo:hyphenate="false"/>
    </style:style>
    <style:style style:name="P33" style:parent-style-name="Normal" style:family="paragraph">
      <style:paragraph-properties style:vertical-align="baseline" fo:line-height="150%" fo:text-indent="0.0416in"/>
      <style:text-properties fo:hyphenate="false"/>
    </style:style>
    <style:style style:name="P34" style:parent-style-name="Normal" style:family="paragraph">
      <style:paragraph-properties style:vertical-align="baseline" fo:line-height="150%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text:s/></text:p>
      <text:p text:style-name="P7"/>
      <text:p text:style-name="P8"/>
      <text:p text:style-name="P9">SPRENDIMAS</text:p>
      <text:p text:style-name="P10">DĖL PRIENŲ RAJONO SAVIVALDYBĖS TERITORIJOJE ESANČIŲ KAPINIŲ SĄRAŠO PATVIRTINIMO</text:p>
      <text:p text:style-name="P11"/>
      <text:p text:style-name="P12">2016 m. balandžio 20 d. Nr. (1.3)-T1-102<text:s/></text:p>
      <text:p text:style-name="P13">Prienai</text:p>
      <text:p text:style-name="P14"/>
      <text:p text:style-name="P15"><text:span text:style-name="T16">Vadovaudamasi Lietuvos Respublikos vietos savivaldos įstatymo<text:s/></text:span><text:span text:style-name="T17">6 straipsnio 41 punktu,</text:span><text:span text:style-name="T18"><text:s/>16 straipsnio 4 dalimi, Lietuvos Respublikos žmonių palaikų laidojimo įstatymo 33 straipsnio 3 dalimi ir</text:span><text:span text:style-name="T19"><text:s/>Kapinių sąrašų sudarymo reikalavimų ir skelbimo savivaldybių interneto svetainėse tvarkos aprašo, patvirtinto Lietuvos Respubli</text:span><text:span text:style-name="T20">kos Vyriausybės 2008 m. lapkričio 19 d. nutarimu Nr. 1207 „Dėl Lietuvos Respublikos žmonių palaikų laidojimo įstatymo įgyvendinamųjų teisės aktų patvirtinimo“, 3, 4 ir 5 punktais, Prienų rajono savivaldybės taryba n u s p r e n d ž i a:</text:span></text:p>
      <text:p text:style-name="P21"><text:span text:style-name="T22">1</text:span><text:span text:style-name="T23">.</text:span><text:span text:style-name="T24"><text:tab/></text:span><text:span text:style-name="T25">Patvirtinti<text:s/></text:span><text:span text:style-name="T26">Prienų<text:s/></text:span><text:span text:style-name="T27">rajono savivaldybės teritorijoje esančių kapinių sąrašą (pridedama).</text:span></text:p>
      <text:p text:style-name="P28"><text:span text:style-name="T29">2</text:span><text:span text:style-name="T30">. Pripažinti netekusiu galios Prienų rajono savivaldybės tarybos 2016 m. kovo 31 d. sprendimą Nr. T3-66 „Dėl Prienų rajono savivaldybės teritorijoje esančių kapinių sąrašo pat</text:span><text:span text:style-name="T31">virtinimo“.</text:span></text:p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10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6-04-21T22:33:00Z</meta:creation-date>
    <dc:date>2016-04-21T22:33:00Z</dc:date>
    <meta:print-date>2016-04-14T05:5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4" meta:character-count="1066" meta:row-count="38" meta:non-whitespace-character-count="933"/>
  </office:meta>
</office:document-meta>
</file>