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TableColumn56" style:family="table-column">
      <style:table-column-properties style:column-width="2.5597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2.4604in"/>
    </style:style>
    <style:style style:name="Table55" style:family="table">
      <style:table-properties style:width="6.6937in" fo:margin-left="0.075in" table:align="left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BENDRUOMENĖS SVEIKATOS<text:s/>TARYBOS 2020 METŲ VEIKLOS ATASKAITOS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4 dalimi, Lietuvos Respublikos sveikatos sistemos įstatymo 63 straipsnio 6<text:s/></text:span><text:span text:style-name="T44">punktu, Raseinių rajono savivaldybės bendruomenės sveikatos tarybos nuostatų, patvirtintų Raseinių rajono savivaldybės tarybos 2020 m. lapkričio 26 d. sprendimu Nr. TS-326 „Dėl Raseinių rajono savivaldybės bendruomenės sveikatos tarybos sudarymo ir nuostat</text:span><text:span text:style-name="T45">ų patvirtinimo“, 28 punktu, Raseinių rajono savivaldybės taryba n u s p r e n d ž i a,</text:span></text:p>
      <text:p text:style-name="P46"><text:span text:style-name="T47">patvirtinti Raseinių rajono savivaldybės bendruomenės sveikatos tarybos 2020 metų veiklos ataskaitą (pridedama).</text:span></text:p>
      <text:p text:style-name="P48"><text:span text:style-name="T49">Šis sprendimas Lietuvos Respublikos administracinių<text:s/></text:span><text:span text:style-name="T50">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avivaldybės meras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1-17T20:22:00Z</meta:creation-date>
    <dc:date>2021-01-17T20:2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6" meta:character-count="1196" meta:row-count="50" meta:non-whitespace-character-count="1063"/>
  </office:meta>
</office:document-meta>
</file>