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0208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5.1187in" fo:text-indent="-0.2951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fo:font-weight="bold" style:font-weight-asian="bold" style:font-size-complex="12pt"/>
    </style:style>
    <style:style style:name="P20" style:parent-style-name="Normal" style:family="paragraph">
      <style:text-properties style:font-name-asian="Calibri" fo:font-weight="bold" style:font-weight-asian="bold" fo:color="#FF0000" style:font-size-complex="12pt"/>
    </style:style>
    <style:style style:name="P21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2958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85" style:parent-style-name="Normal" style:family="paragraph">
      <style:paragraph-properties fo:text-align="justify" fo:text-indent="0.2958in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justify" fo:text-indent="0.2958in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3" style:parent-style-name="Normal" style:family="paragraph">
      <style:paragraph-properties fo:text-align="justify" fo:text-indent="0.2958in"/>
    </style:style>
    <style:style style:name="T94" style:parent-style-name="DefaultParagraphFont" style:family="text">
      <style:text-properties fo:font-style="italic" style:font-style-asian="italic" fo:color="#000000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<text:span text:style-name="T13">NEPAPRASTOSIOS PADĖTIES<text:s/></text:span><text:span text:style-name="T14">ĮSTATYMO NR. IX-938 2, 9, 10 IR 28 STRAIPSNIŲ PAKEITIMO</text:span></text:p>
      <text:p text:style-name="P15">ĮSTATYMAS</text:p>
      <text:p text:style-name="P16"/>
      <text:p text:style-name="P17">2019 m. <text:s text:c="17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io 7 dalį ir ją išdėstyti<text:s/></text:span><text:span text:style-name="T27">taip:</text:span></text:p>
      <text:p text:style-name="P28"><text:span text:style-name="T29">„</text:span><text:span text:style-name="T30">7</text:span><text:span text:style-name="T31">. Laikinasis turto paėmimas ir turto rekvizicija suprantami taip, kaip jie apibrėžiami<text:s/></text:span><text:span text:style-name="T32">Lietuvos Respublikos karo padėties<text:s/></text:span><text:span text:style-name="T33">įstatyme.“</text:span></text:p>
      <text:p text:style-name="P34"/>
      <text:p text:style-name="P35"><text:span text:style-name="T36">2</text:span><text:span text:style-name="T37"><text:s/>straipsnis.<text:s/></text:span><text:span text:style-name="T38">9 straipsnio pakeitimas</text:span></text:p>
      <text:p text:style-name="P39"><text:span text:style-name="T40">Pakeisti 9 straipsnio 1 dalį ir ją išdėstyti taip:</text:span></text:p>
      <text:p text:style-name="P41"><text:span text:style-name="T42">„</text:span><text:span text:style-name="T43">1</text:span><text:span text:style-name="T44">. Nepap</text:span><text:span text:style-name="T45">rastoji padėtis atšaukiama, kai Seimas panaikina Respublikos Prezidento sprendimą įvesti nepaprastąją padėtį</text:span><text:span text:style-name="T46"><text:s/></text:span><text:span text:style-name="T47">arba kai Seimas priima nutarimą dėl nepaprastosios padėties atšaukimo</text:span><text:span text:style-name="T48"><text:s/></text:span><text:span text:style-name="T49">išnykus jos įvedimo pagrindams. Nutarimas dėl nepaprastosios padėties atšauki</text:span><text:span text:style-name="T50">mo oficialiai skelbiamas ir įsigalioja Lietuvos Respublikos teisėkūros pagrindų įstatyme nustatyta tvarka. Apie nepaprastosios padėties atšaukimą privalo nedelsdamos pranešti visos visuomenės informavimo priemonės.“</text:span></text:p>
      <text:p text:style-name="P51"/>
      <text:p text:style-name="P52"><text:span text:style-name="T53">3</text:span><text:span text:style-name="T54"><text:s/>straipsnis.<text:s/></text:span><text:span text:style-name="T55">10 straipsnio p</text:span><text:span text:style-name="T56">akeitimas</text:span></text:p>
      <text:p text:style-name="P57"><text:span text:style-name="T58">Pakeisti 10 straipsnio 1 dalį ir ją išdėstyti taip:</text:span></text:p>
      <text:p text:style-name="P59"><text:span text:style-name="T60">„</text:span><text:span text:style-name="T61">1</text:span><text:span text:style-name="T62">. Nutarimas ar Respublikos Prezidento dekretas dėl nepaprastosios padėties įvedimo oficialiai skelbiamas ir įsigalioja Teisėkūros pagrindų įstatyme nustatyta tvarka. Apie nepaprastosios pa</text:span><text:span text:style-name="T63">dėties įvedimą privalo nedelsdamos pranešti visos visuomenės informavimo priemonės.“</text:span></text:p>
      <text:p text:style-name="P64"/>
      <text:p text:style-name="P65"><text:span text:style-name="T66">4</text:span><text:span text:style-name="T67"><text:s/>straipsnis.<text:s/></text:span><text:span text:style-name="T68">28 straipsnio pakeitimas</text:span></text:p>
      <text:p text:style-name="P69"><text:span text:style-name="T70">Pakeisti 28 straipsnio 11 punktą ir jį išdėstyti taip:</text:span></text:p>
      <text:p text:style-name="P71"><text:span text:style-name="T72">„</text:span><text:span text:style-name="T73">11</text:span><text:span text:style-name="T74">)<text:s/></text:span><text:span text:style-name="T75">mutatis mutandis</text:span><text:span text:style-name="T76"><text:s/>vadovaujantis Karo padėties įstatyme<text:s/></text:span><text:span text:style-name="T77">nustatyta tvarka</text:span><text:span text:style-name="T78"><text:s/>ir reikalavimais,<text:s/></text:span><text:span text:style-name="T79">laikinasis turto paėmimas ir (ar) turto rekvizicija savivaldybės administracijos direktoriaus sprendimu, siekiant užkirsti kelią itin pavojingiems ir sunkiems padariniams arba jiems likviduoti, žmonių gyvybei, sveikatai</text:span><text:span text:style-name="T80"><text:s/></text:span><text:span text:style-name="T81">a</text:span><text:span text:style-name="T82">r turtui gelbėti;</text:span><text:span text:style-name="T83">“.</text:span></text:p>
      <text:p text:style-name="P84"/>
      <text:p text:style-name="P85"><text:span text:style-name="T86">5</text:span><text:span text:style-name="T87"><text:s/>straipsnis.<text:s/></text:span><text:span text:style-name="T88">Įstatymo įsigaliojimas</text:span></text:p>
      <text:p text:style-name="P89"><text:span text:style-name="T90">Šis įstatymas įsigalioja 2021 m. sausio 1 d.</text:span></text:p>
      <text:p text:style-name="P91"/>
      <text:p text:style-name="P92"/>
      <text:p text:style-name="P93"><text:span text:style-name="T94">Skelbiu šį Lietuvos Respublikos Seimo priimtą įstatymą.<text:s/></text:span></text:p>
      <text:p text:style-name="P95"/>
      <text:p text:style-name="P96"/>
      <text:p text:style-name="P97"><text:span text:style-name="T9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9-12-20T08:18:00Z</meta:creation-date>
    <dc:date>2019-12-20T08:18:00Z</dc:date>
    <meta:print-date>2019-05-24T12:05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242" meta:character-count="1983" meta:row-count="58" meta:non-whitespace-character-count="1754"/>
  </office:meta>
</office:document-meta>
</file>