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 fo:language="en" fo:country="US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fo:color="#4F81B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text-align="justify"/>
      <style:text-properties style:font-size-complex="12pt" fo:language="en" fo:country="US"/>
    </style:style>
    <style:style style:name="P65" style:parent-style-name="Normal" style:family="paragraph">
      <style:paragraph-properties fo:text-align="justify"/>
      <style:text-properties style:font-size-complex="12pt" fo:language="en" fo:country="US"/>
    </style:style>
    <style:style style:name="P66" style:parent-style-name="Normal" style:family="paragraph">
      <style:paragraph-properties fo:text-align="justify"/>
      <style:text-properties style:font-size-complex="12pt" fo:language="en" fo:country="US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VISUOMENĖS INFORMAVIMO ĮSTATYMO NR. I-1418</text:p>
      <text:p text:style-name="P19">47 STRAIPSNIO PAKEITIMO</text:p>
      <text:p text:style-name="P20"><text:span text:style-name="T21">ĮSTATYMAS</text:span></text:p>
      <text:p text:style-name="P22"/>
      <text:p text:style-name="P23"/>
      <text:p text:style-name="P24"><text:span text:style-name="T25">2017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p text:style-name="P35"><text:span text:style-name="T36">1</text:span><text:span text:style-name="T37"><text:s/>straipsnis.<text:s/></text:span><text:span text:style-name="T38">47 straipsnio pakeitimas</text:span></text:p>
      <text:p text:style-name="P39"><text:span text:style-name="T40">Pakeisti 47 straipsnio 18 dalį ir ją išdėstyti taip:</text:span></text:p>
      <text:p text:style-name="P41"><text:span text:style-name="T42">„</text:span><text:span text:style-name="T43">18</text:span><text:span text:style-name="T44">.</text:span><text:span text:style-name="T45"><text:s/>Kiekvienais metais iki balandžio 1 dienos Komisija pateikia Seimui praėjusių metų Komisijos veiklos ataskaitą ir finansinių ataskaitų rinkinį kartu su nepriklausomo auditoriaus išvada ir audito ataskaita</text:span><text:span text:style-name="T46">.<text:s/></text:span><text:span text:style-name="T47">Šias ataskaitas išklauso Seimo Audito komitetas ir</text:span><text:span text:style-name="T48"><text:s/>Kultūros komitetas.“<text:s/></text:span></text:p>
      <text:p text:style-name="P49"/>
      <text:p text:style-name="P50"/>
      <text:section text:name="Sect1" text:style-name="S1"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</text:span>espublikos<text:span text:style-name="T59"><text:s/>P</text:span>rezidentas<text:span text:style-name="T60"><text:tab/></text:span></text:p>
        <text:p text:style-name="P61"/>
        <text:p text:style-name="P62"/>
        <text:p text:style-name="P63"/>
        <text:p text:style-name="P64">Teikia:</text:p>
        <text:p text:style-name="P65"/>
        <text:p text:style-name="P66">Seimo narys<text:tab/><text:tab/><text:tab/><text:tab/><text:s text:c="32"/><text:tab/><text:tab/><text:s text:c="2"/>Julius Sabatauskas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Martyna</meta:initial-creator>
    <dc:creator>adlibuser</dc:creator>
    <meta:creation-date>2017-11-15T07:09:00Z</meta:creation-date>
    <dc:date>2017-11-15T07:09:00Z</dc:date>
    <meta:print-date>2017-11-14T14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708" meta:row-count="21" meta:non-whitespace-character-count="626"/>
  </office:meta>
</office:document-meta>
</file>