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line-height="115%" fo:text-indent="4.2333in"/>
      <style:text-properties fo:font-weight="bold" style:font-weight-asian="bold" style:font-size-complex="12pt"/>
    </style:style>
    <style:style style:name="P9" style:parent-style-name="Normal" style:family="paragraph">
      <style:paragraph-properties fo:text-align="center" fo:line-height="115%"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font-size-complex="12pt"/>
    </style:style>
    <style:style style:name="P11" style:parent-style-name="Normal" style:family="paragraph">
      <style:paragraph-properties fo:text-align="justify" fo:line-height="115%">
        <style:tab-stops>
          <style:tab-stop style:type="left" style:position="0in"/>
        </style:tab-stops>
      </style:paragraph-properties>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6.6%"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6.6%"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text-position="super 66.6%"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text-position="super 66.6%"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text-position="super 66.6%"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text-position="super 66.6%"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text-position="super 66.6%"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text-position="super 66.6%"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text-position="super 66.6%"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text-position="super 66.6%"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text-position="super 66.6%"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text-position="super 66.6%"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text-position="super 66.6%"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text-position="super 66.6%"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text-position="super 66.6%"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text-position="super 66.6%"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text-position="super 66.6%"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text-position="super 66.6%"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text-position="super 66.6%"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text-position="super 66.6%"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text-position="super 66.6%"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text-position="super 66.6%"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text-position="super 66.6%"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text-position="super 66.6%"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text-position="super 66.6%"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text-position="super 66.6%"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text-position="super 66.6%"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text-position="super 66.6%"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text-position="super 66.6%"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text-position="super 66.6%"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line-height="115%" fo:margin-right="-0.0013in">
        <style:tab-stops>
          <style:tab-stop style:type="center" style:position="0in"/>
        </style:tab-stops>
      </style:paragraph-properties>
      <style:text-properties fo:font-weight="bold" style:font-weight-asian="bold" fo:color="#000000" style:font-size-complex="12pt"/>
    </style:style>
    <style:style style:name="P82" style:parent-style-name="Normal" style:family="paragraph">
      <style:paragraph-properties fo:text-align="center" fo:line-height="115%" fo:margin-right="0.2944in"/>
      <style:text-properties fo:color="#000000" style:font-size-complex="12pt"/>
    </style:style>
    <style:style style:name="P83" style:parent-style-name="Normal" style:family="paragraph">
      <style:paragraph-properties fo:text-align="center" fo:line-height="115%"/>
      <style:text-properties fo:color="#000000" style:font-size-complex="12pt"/>
    </style:style>
    <style:style style:name="P84" style:parent-style-name="Normal" style:family="paragraph">
      <style:paragraph-properties fo:text-align="center" fo:line-height="115%"/>
      <style:text-properties fo:color="#000000" style:font-size-complex="12pt"/>
    </style:style>
    <style:style style:name="P85" style:parent-style-name="Normal" style:family="paragraph">
      <style:paragraph-properties fo:text-align="justify" fo:line-height="115%" fo:text-indent="0.5in"/>
      <style:text-properties style:font-size-complex="12pt"/>
    </style:style>
    <style:style style:name="P86" style:parent-style-name="Normal" style:family="paragraph">
      <style:paragraph-properties fo:text-align="justify" fo:line-height="115%" fo:text-indent="0.5in"/>
      <style:text-properties style:font-size-complex="12pt"/>
    </style:style>
    <style:style style:name="P87" style:parent-style-name="Normal" style:family="paragraph">
      <style:paragraph-properties fo:text-align="justify" fo:line-height="115%" fo:margin-left="1.8125in" fo:text-indent="-1.312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margin-left="1.8125in" fo:text-indent="-1.3125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margin-left="1.8125in" fo:text-indent="-1.3125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text-position="super 66.6%"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text-position="super 66.6%"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left="1.8125in" fo:text-indent="-1.3125in">
        <style:tab-stops/>
      </style:paragraph-properties>
    </style:style>
    <style:style style:name="P215" style:parent-style-name="Normal" style:family="paragraph">
      <style:paragraph-properties fo:text-align="justify" fo:line-height="115%" fo:margin-left="1.8125in" fo:text-indent="-1.3125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line-height="115%" fo:text-indent="0.5in"/>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text-position="super 66.6%" style:font-size-complex="12pt"/>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text-position="super 66.6%"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line-height="115%" fo:text-indent="0.5in"/>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15%" fo:text-indent="0.5in"/>
    </style:style>
    <style:style style:name="P243" style:parent-style-name="Normal" style:family="paragraph">
      <style:paragraph-properties fo:text-align="justify" fo:line-height="115%" fo:text-indent="0.5in"/>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fo:font-weight="bold" style:font-weight-asian="bold" style:font-weight-complex="bold" style:letter-kerning="true" style:text-position="super 66.6%" style:font-size-complex="12pt"/>
    </style:style>
    <style:style style:name="T248" style:parent-style-name="DefaultParagraphFont" style:family="text">
      <style:text-properties fo:font-weight="bold" style:font-weight-asian="bold" style:font-weight-complex="bold" style:letter-kerning="true"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text-position="super 66.6%"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line-height="115%" fo:margin-left="1.8708in" fo:text-indent="-1.3708in">
        <style:tab-stops/>
      </style:paragraph-properties>
    </style:style>
    <style:style style:name="P266" style:parent-style-name="Normal" style:family="paragraph">
      <style:paragraph-properties fo:text-align="justify" fo:line-height="115%" fo:margin-left="1.8125in" fo:text-indent="-1.3125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15%"/>
    </style:style>
    <style:style style:name="P296" style:parent-style-name="Normal" style:family="paragraph">
      <style:paragraph-properties fo:text-align="justify" fo:line-height="115%" fo:margin-left="1.8125in" fo:text-indent="-1.3125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margin-left="1.8125in" fo:text-indent="-1.3125in">
        <style:tab-stops/>
      </style:paragraph-properties>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margin-left="1.575in" fo:text-indent="-1.0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margin-left="1.625in" fo:text-indent="-1.125in">
        <style:tab-stops/>
      </style:paragraph-properties>
    </style:style>
    <style:style style:name="P340" style:parent-style-name="Normal" style:family="paragraph">
      <style:paragraph-properties fo:text-align="justify" fo:line-height="115%" fo:margin-left="1.8125in" fo:text-indent="-1.3125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margin-left="1.575in" fo:text-indent="-1.0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115%"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margin-left="1.8125in" fo:text-indent="-1.3125in">
        <style:tab-stops/>
      </style:paragraph-properties>
    </style:style>
    <style:style style:name="P362" style:parent-style-name="Normal" style:family="paragraph">
      <style:paragraph-properties fo:text-align="justify" fo:line-height="115%" fo:margin-left="1.8125in" fo:text-indent="-1.3125in">
        <style:tab-stops/>
      </style:paragraph-properties>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style:style>
    <style:style style:name="P387" style:parent-style-name="Normal" style:family="paragraph">
      <style:paragraph-properties fo:text-align="justify" fo:line-height="115%" fo:margin-left="1.8125in" fo:text-indent="-1.3125in">
        <style:tab-stops/>
      </style:paragraph-properties>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margin-left="1.75in" fo:text-indent="-1.2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margin-left="1.8125in" fo:text-indent="-1.3125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line-height="115%"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fo:color="#000000" style:letter-kerning="true"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5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margin-left="1.575in" fo:text-indent="-1.0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5in"/>
    </style:style>
    <style:style style:name="P515" style:parent-style-name="Normal" style:family="paragraph">
      <style:paragraph-properties fo:text-align="justify" fo:line-height="115%" fo:text-indent="0.5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15%"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5in"/>
    </style:style>
    <style:style style:name="P538" style:parent-style-name="Normal" style:family="paragraph">
      <style:paragraph-properties fo:text-align="justify" fo:line-height="115%" fo:text-indent="0.5in"/>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5in"/>
    </style:style>
    <style:style style:name="P556" style:parent-style-name="Normal" style:family="paragraph">
      <style:paragraph-properties fo:text-align="justify" fo:line-height="115%" fo:margin-left="1.8125in" fo:text-indent="-1.3125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line-height="115%"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justify" fo:line-height="115%" fo:text-indent="0.5in"/>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style:style>
    <style:style style:name="P577" style:parent-style-name="Normal" style:family="paragraph">
      <style:paragraph-properties fo:text-align="justify" fo:line-height="115%" fo:margin-left="1.8125in" fo:text-indent="-1.3125in">
        <style:tab-stops/>
      </style:paragraph-properties>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in"/>
    </style:style>
    <style:style style:name="P599" style:parent-style-name="Normal" style:family="paragraph">
      <style:paragraph-properties fo:text-align="justify" fo:line-height="115%" fo:text-indent="0.5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style:style>
    <style:style style:name="P623" style:parent-style-name="Normal" style:family="paragraph">
      <style:paragraph-properties fo:text-align="justify" fo:line-height="115%" fo:margin-left="1.8125in" fo:text-indent="-1.3125in">
        <style:tab-stops/>
      </style:paragraph-properties>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line-height="115%"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5%"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line-height="115%"/>
    </style:style>
    <style:style style:name="P670" style:parent-style-name="Normal" style:family="paragraph">
      <style:paragraph-properties fo:text-align="justify" fo:line-height="115%" fo:margin-left="1.8125in" fo:text-indent="-1.3125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line-height="115%" fo:text-indent="0.5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line-height="115%" fo:text-indent="0.5in"/>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style:style>
    <style:style style:name="P689" style:parent-style-name="Normal" style:family="paragraph">
      <style:paragraph-properties fo:text-align="justify" fo:line-height="115%" fo:margin-left="1.8125in" fo:text-indent="-1.3125in">
        <style:tab-stops/>
      </style:paragraph-properties>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5%"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5in"/>
    </style:style>
    <style:style style:name="P711" style:parent-style-name="Normal" style:family="paragraph">
      <style:paragraph-properties fo:text-align="justify" fo:line-height="115%" fo:margin-left="1.8125in" fo:text-indent="-1.3125in">
        <style:tab-stops/>
      </style:paragraph-properties>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fo:line-height="115%" fo:margin-left="1.8125in" fo:text-indent="-1.312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line-height="115%"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line-height="115%" fo:text-indent="0.5in"/>
    </style:style>
    <style:style style:name="P733" style:parent-style-name="Normal" style:family="paragraph">
      <style:paragraph-properties fo:text-align="justify" fo:line-height="115%" fo:margin-left="1.8125in" fo:text-indent="-1.3125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5%"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style:style>
    <style:style style:name="P753" style:parent-style-name="Normal" style:family="paragraph">
      <style:paragraph-properties fo:text-align="justify" fo:line-height="115%" fo:margin-left="1.8125in" fo:text-indent="-1.3125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fo:line-height="115%"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text-align="justify" fo:line-height="115%"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style:style>
    <style:style style:name="P776" style:parent-style-name="Normal" style:family="paragraph">
      <style:paragraph-properties fo:text-align="justify" fo:line-height="115%" fo:margin-left="1.8125in" fo:text-indent="-1.3125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15%"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margin-left="1.8125in" fo:text-indent="-1.3125in">
        <style:tab-stops/>
      </style:paragraph-properties>
    </style:style>
    <style:style style:name="P795" style:parent-style-name="Normal" style:family="paragraph">
      <style:paragraph-properties fo:text-align="justify" fo:line-height="115%" fo:margin-left="1.8125in" fo:text-indent="-1.3125in">
        <style:tab-stops/>
      </style:paragraph-properties>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line-height="115%"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justify" fo:line-height="115%" fo:margin-left="0.0118in" fo:text-indent="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text-indent="0.5in"/>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15%"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line-height="115%" fo:text-indent="0.5in"/>
    </style:style>
    <style:style style:name="P849" style:parent-style-name="Normal" style:family="paragraph">
      <style:paragraph-properties fo:text-align="justify" fo:line-height="115%" fo:margin-left="1.8125in" fo:text-indent="-1.3125in">
        <style:tab-stops/>
      </style:paragraph-properties>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15%"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line-height="115%"/>
    </style:style>
    <style:style style:name="P889" style:parent-style-name="Normal" style:family="paragraph">
      <style:paragraph-properties fo:text-align="justify" fo:line-height="115%" fo:margin-left="1.8125in" fo:text-indent="-1.3125in">
        <style:tab-stops/>
      </style:paragraph-properties>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line-height="115%"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5%"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line-height="115%" fo:text-indent="0.5in"/>
    </style:style>
    <style:style style:name="P912" style:parent-style-name="Normal" style:family="paragraph">
      <style:paragraph-properties fo:text-align="justify" fo:line-height="115%" fo:margin-left="1.8125in" fo:text-indent="-1.3125in">
        <style:tab-stops/>
      </style:paragraph-properties>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line-height="115%"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15%"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line-height="115%" fo:text-indent="0.5in"/>
    </style:style>
    <style:style style:name="P933" style:parent-style-name="Normal" style:family="paragraph">
      <style:paragraph-properties fo:line-height="115%" fo:text-indent="0.5in"/>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15%"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15%"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15%"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15%"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line-height="115%"/>
    </style:style>
    <style:style style:name="P980" style:parent-style-name="Normal" style:family="paragraph">
      <style:paragraph-properties fo:line-height="115%" fo:text-indent="0.5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justify" fo:line-height="115%"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justify" fo:line-height="115%"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5%"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15%"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15%"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line-height="115%" fo:text-indent="0.5in"/>
    </style:style>
    <style:style style:name="P1040" style:parent-style-name="Normal" style:family="paragraph">
      <style:paragraph-properties fo:line-height="115%" fo:text-indent="0.5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justify" fo:line-height="115%"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line-height="115%" fo:text-indent="0.5in"/>
    </style:style>
    <style:style style:name="P1073" style:parent-style-name="Normal" style:family="paragraph">
      <style:paragraph-properties fo:line-height="115%" fo:text-indent="0.5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line-height="115%"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15%" fo:margin-left="1.6736in" fo:text-indent="-1.1736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text-position="super 66.6%"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justify" fo:line-height="115%"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5in"/>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15%"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line-height="115%"/>
    </style:style>
    <style:style style:name="P1127" style:parent-style-name="Normal" style:family="paragraph">
      <style:paragraph-properties fo:line-height="115%" fo:text-indent="0.5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fo:line-height="115%"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5%"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line-height="115%" fo:text-indent="0.5in"/>
    </style:style>
    <style:style style:name="P1149" style:parent-style-name="Normal" style:family="paragraph">
      <style:paragraph-properties fo:line-height="115%" fo:text-indent="0.5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justify" fo:line-height="115%"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6.6%" style:font-size-complex="12pt" style:language-asian="lt" style:country-asian="L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15%"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fo:text-indent="0.5in"/>
    </style:style>
    <style:style style:name="P1174" style:parent-style-name="Normal" style:family="paragraph">
      <style:paragraph-properties fo:line-height="115%" fo:text-indent="0.5in"/>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fo:line-height="115%"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5%"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15%"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15%" fo:text-indent="0.5in"/>
    </style:style>
    <style:style style:name="P1191" style:parent-style-name="Normal" style:family="paragraph">
      <style:paragraph-properties fo:text-align="justify" fo:line-height="115%" fo:text-indent="0.5in"/>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justify" fo:line-height="115%" fo:text-indent="0.5in"/>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15%"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15%"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15%"/>
    </style:style>
    <style:style style:name="P1208" style:parent-style-name="Normal" style:family="paragraph">
      <style:paragraph-properties fo:line-height="115%" fo:text-indent="0.5in"/>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line-height="115%"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15%"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P1222" style:parent-style-name="Normal" style:family="paragraph">
      <style:paragraph-properties fo:text-align="justify" fo:line-height="115%" fo:text-indent="0.5in"/>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15%" fo:text-indent="0.5in"/>
    </style:style>
    <style:style style:name="P1233" style:parent-style-name="Normal" style:family="paragraph">
      <style:paragraph-properties fo:line-height="115%" fo:text-indent="0.5in"/>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justify" fo:line-height="115%"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margin-left="1.6736in" fo:text-indent="-1.1736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text-align="justify" fo:line-height="115%"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15%" fo:text-indent="0.5in"/>
    </style:style>
    <style:style style:name="P1257" style:parent-style-name="Normal" style:family="paragraph">
      <style:paragraph-properties fo:line-height="115%" fo:text-indent="0.5in"/>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5%"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5%" fo:text-indent="0.5in"/>
    </style:style>
    <style:style style:name="P1275" style:parent-style-name="Normal" style:family="paragraph">
      <style:paragraph-properties fo:line-height="115%" fo:text-indent="0.5in"/>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justify" fo:line-height="115%"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15%"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font-weight="bold" style:font-weight-asian="bold" fo:color="#000000" style:font-size-complex="12pt"/>
    </style:style>
    <style:style style:name="P1289" style:parent-style-name="Normal" style:family="paragraph">
      <style:paragraph-properties fo:text-align="justify" fo:line-height="115%"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5%"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margin-right="-0.0006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margin-right="-0.0006in" fo:text-indent="0.5in"/>
    </style:style>
    <style:style style:name="P1318" style:parent-style-name="Normal" style:family="paragraph">
      <style:paragraph-properties fo:text-align="justify" fo:line-height="115%" fo:margin-right="-0.0006in" fo:text-indent="0.5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fo:line-height="115%" fo:margin-right="-0.0006in"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15%" fo:margin-left="1.6736in" fo:text-indent="-1.1736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15%"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15%" fo:text-indent="0.5in"/>
    </style:style>
    <style:style style:name="P1341" style:parent-style-name="Normal" style:family="paragraph">
      <style:paragraph-properties fo:line-height="115%" fo:text-indent="0.5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line-height="115%"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15%" fo:margin-left="1.575in" fo:text-indent="-1.07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font-weight="bold" style:font-weight-asian="bold" fo:color="#000000" style:font-size-complex="12pt"/>
    </style:style>
    <style:style style:name="P1356" style:parent-style-name="Normal" style:family="paragraph">
      <style:paragraph-properties fo:text-align="justify" fo:line-height="115%"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15%"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15%"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15%"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15%"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15%"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15%"/>
    </style:style>
    <style:style style:name="P1407" style:parent-style-name="Normal" style:family="paragraph">
      <style:paragraph-properties fo:line-height="115%" fo:text-indent="0.5in"/>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line-height="115%"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text-transform="uppercase" fo:color="#000000" style:font-size-complex="12pt" style:language-asian="lt" style:country-asian="LT"/>
    </style:style>
    <style:style style:name="T1416" style:parent-style-name="DefaultParagraphFont" style:family="text">
      <style:text-properties fo:text-transform="uppercase" fo:color="#000000" style:text-position="super 66.6%"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15%" fo:text-indent="0.401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5in"/>
    </style:style>
    <style:style style:name="P1435" style:parent-style-name="Normal" style:family="paragraph">
      <style:paragraph-properties fo:line-height="115%" fo:text-indent="0.5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line-height="115%"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text-transform="uppercase" fo:color="#000000" style:font-size-complex="12pt" style:language-asian="lt" style:country-asian="LT"/>
    </style:style>
    <style:style style:name="T1444" style:parent-style-name="DefaultParagraphFont" style:family="text">
      <style:text-properties fo:text-transform="uppercase" fo:color="#000000" style:text-position="super 66.6%" style:font-size-complex="12pt" style:language-asian="lt" style:country-asian="L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15%"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5%" fo:text-indent="0.5in"/>
    </style:style>
    <style:style style:name="P1462" style:parent-style-name="Normal" style:family="paragraph">
      <style:paragraph-properties fo:line-height="115%" fo:text-indent="0.5in"/>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justify" fo:line-height="115%"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text-transform="uppercase"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15%"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font-weight="bold" style:font-weight-asian="bold" fo:text-transform="uppercase" fo:color="#000000" style:font-size-complex="12pt" style:language-asian="lt" style:country-asian="L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style:font-size-complex="12pt"/>
    </style:style>
    <style:style style:name="P1476" style:parent-style-name="Normal" style:family="paragraph">
      <style:paragraph-properties fo:text-align="justify" fo:line-height="115%"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15%" fo:text-indent="0.5in"/>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15%"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15%"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line-height="115%"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line-height="115%" fo:text-indent="0.5in"/>
    </style:style>
    <style:style style:name="P1496" style:parent-style-name="Normal" style:family="paragraph">
      <style:paragraph-properties fo:line-height="115%" fo:text-indent="0.5in"/>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justify" fo:line-height="115%"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text-transform="uppercase" fo:color="#000000" style:font-size-complex="12pt" style:language-asian="lt" style:country-asian="L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15%" fo:margin-left="1.575in" fo:text-indent="-1.0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fo:text-transform="uppercase" fo:color="#000000" style:font-size-complex="12pt" style:language-asian="lt" style:country-asian="LT"/>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fo:text-align="justify" fo:line-height="115%"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15%" fo:text-indent="0.5in"/>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15%"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15%"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15%"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line-height="115%" fo:text-indent="0.5in"/>
    </style:style>
    <style:style style:name="P1530" style:parent-style-name="Normal" style:family="paragraph">
      <style:paragraph-properties fo:line-height="115%" fo:text-indent="0.5in"/>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fo:line-height="115%"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text-transform="uppercase" fo:color="#000000" style:font-size-complex="12pt" style:language-asian="lt" style:country-asian="L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15%"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fo:text-transform="uppercase"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fo:color="#000000" style:font-size-complex="12pt"/>
    </style:style>
    <style:style style:name="P1544" style:parent-style-name="Normal" style:family="paragraph">
      <style:paragraph-properties fo:text-align="justify" fo:line-height="115%"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15%" fo:text-indent="0.5in"/>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15%"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15%"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15%"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15%" fo:text-indent="0.5in"/>
    </style:style>
    <style:style style:name="P1565" style:parent-style-name="Normal" style:family="paragraph">
      <style:paragraph-properties fo:line-height="115%" fo:text-indent="0.5in"/>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fo:line-height="115%"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text-transform="uppercase" fo:color="#000000" style:font-size-complex="12pt" style:language-asian="lt" style:country-asian="L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15%"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15%" fo:text-indent="0.5in"/>
      <style:text-properties fo:color="#000000" style:font-size-complex="12pt" style:language-asian="lt" style:country-asian="LT"/>
    </style:style>
    <style:style style:name="P1580" style:parent-style-name="Normal" style:family="paragraph">
      <style:paragraph-properties fo:text-align="justify" fo:line-height="115%" fo:text-indent="0.5in"/>
    </style:style>
    <style:style style:name="P1581" style:parent-style-name="Normal" style:family="paragraph">
      <style:paragraph-properties fo:line-height="115%" fo:text-indent="0.5in"/>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justify" fo:line-height="115%"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text-transform="uppercase" fo:color="#000000" style:font-size-complex="12pt" style:language-asian="lt" style:country-asian="L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15%"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15%"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5%" fo:text-indent="0.5in"/>
    </style:style>
    <style:style style:name="P1603" style:parent-style-name="Normal" style:family="paragraph">
      <style:paragraph-properties fo:line-height="115%" fo:text-indent="0.5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15%" fo:text-indent="0.5in"/>
      <style:text-properties fo:color="#000000" style:font-size-complex="12pt" style:language-asian="lt" style:country-asian="LT"/>
    </style:style>
    <style:style style:name="P1616" style:parent-style-name="Normal" style:family="paragraph">
      <style:paragraph-properties fo:text-align="justify" fo:line-height="115%" fo:text-indent="0.5in"/>
    </style:style>
    <style:style style:name="P1617" style:parent-style-name="Normal" style:family="paragraph">
      <style:paragraph-properties fo:line-height="115%" fo:text-indent="0.5in"/>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style>
    <style:style style:name="P1625" style:parent-style-name="Normal" style:family="paragraph">
      <style:paragraph-properties fo:line-height="115%"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15%"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line-height="115%"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15%"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15%"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15%"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15%"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line-height="115%" fo:text-indent="0.5in"/>
    </style:style>
    <style:style style:name="P1667" style:parent-style-name="Normal" style:family="paragraph">
      <style:paragraph-properties fo:line-height="115%" fo:text-indent="0.5in"/>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15%"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15%"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15%" fo:text-indent="0.5in"/>
    </style:style>
    <style:style style:name="P1700" style:parent-style-name="Normal" style:family="paragraph">
      <style:paragraph-properties fo:text-align="justify" fo:line-height="115%" fo:text-indent="0.5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text-align="justify" fo:line-height="115%"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15%" fo:text-indent="0.5in"/>
      <style:text-properties fo:color="#000000" style:font-size-complex="12pt" style:language-asian="lt" style:country-asian="LT"/>
    </style:style>
    <style:style style:name="P1718" style:parent-style-name="Normal" style:family="paragraph">
      <style:paragraph-properties fo:text-align="justify" fo:line-height="115%" fo:text-indent="0.5in"/>
    </style:style>
    <style:style style:name="P1719" style:parent-style-name="Normal" style:family="paragraph">
      <style:paragraph-properties fo:text-align="justify" fo:line-height="115%" fo:text-indent="0.5in"/>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text-align="justify" fo:line-height="115%"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15%"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font-weight="bold" style:font-weight-asian="bold" fo:color="#000000" style:font-size-complex="12pt" style:language-asian="lt" style:country-asian="LT"/>
    </style:style>
    <style:style style:name="P1732" style:parent-style-name="Normal" style:family="paragraph">
      <style:paragraph-properties fo:text-align="justify" fo:line-height="115%"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15%"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15%" fo:text-indent="0.4923in"/>
    </style:style>
    <style:style style:name="P1740" style:parent-style-name="Normal" style:family="paragraph">
      <style:paragraph-properties fo:text-align="justify" fo:line-height="115%" fo:text-indent="0.5in"/>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text-align="justify" fo:line-height="115%"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15%"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15%"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15%" fo:text-indent="0.5in"/>
    </style:style>
    <style:style style:name="P1763" style:parent-style-name="Normal" style:family="paragraph">
      <style:paragraph-properties fo:text-align="justify" fo:line-height="115%" fo:text-indent="0.5in"/>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text-align="justify" fo:line-height="115%"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15%"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15%"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15%"/>
    </style:style>
    <style:style style:name="P1781" style:parent-style-name="Normal" style:family="paragraph">
      <style:paragraph-properties fo:text-align="justify" fo:line-height="115%" fo:text-indent="0.5in"/>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text-align="justify" fo:line-height="115%"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15%"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15%"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15%" fo:text-indent="0.5in"/>
    </style:style>
    <style:style style:name="P1803" style:parent-style-name="Normal" style:family="paragraph">
      <style:paragraph-properties fo:text-align="justify" fo:line-height="115%" fo:text-indent="0.5in"/>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P1807" style:parent-style-name="Normal" style:family="paragraph">
      <style:paragraph-properties fo:text-align="justify" fo:line-height="115%"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15%"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15%" fo:margin-left="1.6736in" fo:text-indent="-1.1736in">
        <style:tab-stops/>
      </style:paragraph-properties>
    </style:style>
    <style:style style:name="P1826" style:parent-style-name="Normal" style:family="paragraph">
      <style:paragraph-properties fo:text-align="justify" fo:line-height="115%" fo:text-indent="0.5in"/>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P1830" style:parent-style-name="Normal" style:family="paragraph">
      <style:paragraph-properties fo:text-align="justify" fo:line-height="115%"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15%"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15%"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15%"/>
    </style:style>
    <style:style style:name="P1848" style:parent-style-name="Normal" style:family="paragraph">
      <style:paragraph-properties fo:text-align="justify" fo:line-height="115%" fo:text-indent="0.5in"/>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align="justify" fo:line-height="115%"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15%"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15%" fo:text-indent="0.5in"/>
    </style:style>
    <style:style style:name="P1871" style:parent-style-name="Normal" style:family="paragraph">
      <style:paragraph-properties fo:text-align="justify" fo:line-height="115%" fo:text-indent="0.5in"/>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text-align="justify" fo:line-height="115%"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15%"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15%" fo:text-indent="0.5in"/>
    </style:style>
    <style:style style:name="P1893" style:parent-style-name="Normal" style:family="paragraph">
      <style:paragraph-properties fo:text-align="justify" fo:line-height="115%" fo:text-indent="0.5in"/>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fo:line-height="115%" fo:text-indent="0.5in"/>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15%"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15%"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15%" fo:text-indent="0.5in"/>
    </style:style>
    <style:style style:name="P1910" style:parent-style-name="Normal" style:family="paragraph">
      <style:paragraph-properties fo:text-align="justify" fo:line-height="115%" fo:text-indent="0.5in"/>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text-align="justify" fo:line-height="115%" fo:text-indent="0.5in"/>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15%"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15%"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15%"/>
    </style:style>
    <style:style style:name="P1927" style:parent-style-name="Normal" style:family="paragraph">
      <style:paragraph-properties fo:text-align="justify" fo:line-height="115%" fo:text-indent="0.5in"/>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justify" fo:line-height="115%"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language-asian="lt" style:country-asian="LT"/>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15%"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15%"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15%" fo:margin-right="0.0937in" fo:text-indent="0.5041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15%"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15%"/>
    </style:style>
    <style:style style:name="P1964" style:parent-style-name="Normal" style:family="paragraph">
      <style:paragraph-properties fo:text-align="justify" fo:line-height="115%" fo:text-indent="0.5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justify" fo:line-height="115%"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15%"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fo:color="#000000" style:text-position="super 66.6%" style:font-size-complex="12pt" style:language-asian="lt" style:country-asian="LT"/>
    </style:style>
    <style:style style:name="T1980" style:parent-style-name="DefaultParagraphFont" style:family="text">
      <style:text-properties fo:font-weight="bold" style:font-weight-asian="bold" fo:color="#000000" style:font-size-complex="12pt" style:language-asian="lt" style:country-asian="L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15%"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15%"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15%"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15%"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15%"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15%"/>
    </style:style>
    <style:style style:name="P2011" style:parent-style-name="Normal" style:family="paragraph">
      <style:paragraph-properties fo:text-align="justify" fo:line-height="115%" fo:text-indent="0.5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text-align="justify" fo:line-height="115%"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text-position="super 66.6%" style:font-size-complex="12pt" style:language-asian="lt" style:country-asian="L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15%"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15%"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15%" fo:text-indent="0.5in"/>
    </style:style>
    <style:style style:name="P2040" style:parent-style-name="Normal" style:family="paragraph">
      <style:paragraph-properties fo:text-align="justify" fo:line-height="115%" fo:text-indent="0.5in"/>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P2044" style:parent-style-name="Normal" style:family="paragraph">
      <style:paragraph-properties fo:text-align="justify" fo:line-height="115%"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line-height="115%"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font-weight="bold" style:font-weight-asian="bold" fo:color="#000000" style:font-size-complex="12pt"/>
    </style:style>
    <style:style style:name="P2054" style:parent-style-name="Normal" style:family="paragraph">
      <style:paragraph-properties fo:text-align="justify" fo:line-height="115%"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15%"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15%"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fo:text-indent="0.5in"/>
    </style:style>
    <style:style style:name="P2076" style:parent-style-name="Normal" style:family="paragraph">
      <style:paragraph-properties fo:text-align="justify" fo:line-height="115%" fo:text-indent="0.5in"/>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P2080" style:parent-style-name="Normal" style:family="paragraph">
      <style:paragraph-properties fo:text-align="justify" fo:line-height="115%"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15%"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15%"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15%"/>
    </style:style>
    <style:style style:name="P2096" style:parent-style-name="Normal" style:family="paragraph">
      <style:paragraph-properties fo:text-align="justify" fo:line-height="115%" fo:text-indent="0.5in"/>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text-align="justify" fo:line-height="115%"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15%"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15%" fo:text-indent="0.5in"/>
    </style:style>
    <style:style style:name="P2118" style:parent-style-name="Normal" style:family="paragraph">
      <style:paragraph-properties fo:text-align="justify" fo:line-height="115%" fo:text-indent="0.5in"/>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text-align="justify" fo:line-height="115%"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15%"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15%"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FF0000"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15%"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15%"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15%"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15%" fo:text-indent="0.5in"/>
    </style:style>
    <style:style style:name="P2160" style:parent-style-name="Normal" style:family="paragraph">
      <style:paragraph-properties fo:text-align="justify" fo:line-height="115%" fo:text-indent="0.5in"/>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justify" fo:line-height="115%"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15%"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15%"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15%" fo:text-indent="0.5in"/>
    </style:style>
    <style:style style:name="P2181" style:parent-style-name="Normal" style:family="paragraph">
      <style:paragraph-properties fo:text-align="justify" fo:line-height="115%" fo:text-indent="0.5in"/>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fo:line-height="115%"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line-height="115%"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fo:color="#000000" style:font-size-complex="12pt" style:language-asian="lt" style:country-asian="LT"/>
    </style:style>
    <style:style style:name="T2193" style:parent-style-name="DefaultParagraphFont" style:family="text">
      <style:text-properties fo:font-weight="bold" style:font-weight-asian="bold" fo:color="#000000" style:font-size-complex="12pt" style:language-asian="lt" style:country-asian="LT"/>
    </style:style>
    <style:style style:name="T2194" style:parent-style-name="DefaultParagraphFont" style:family="text">
      <style:text-properties fo:font-weight="bold" style:font-weight-asian="bold" fo:color="#000000" style:font-size-complex="12pt" style:language-asian="lt" style:country-asian="LT"/>
    </style:style>
    <style:style style:name="P2195" style:parent-style-name="Normal" style:family="paragraph">
      <style:paragraph-properties fo:text-align="justify" fo:line-height="115%" fo:text-indent="0.5in"/>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15%"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15%" fo:text-indent="0.5in"/>
    </style:style>
    <style:style style:name="P2206" style:parent-style-name="Normal" style:family="paragraph">
      <style:paragraph-properties fo:text-align="justify" fo:line-height="115%" fo:text-indent="0.5in"/>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text-align="justify" fo:line-height="115%"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15%"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15%"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15%"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15%"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15%"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15%" fo:text-indent="0.5in"/>
    </style:style>
    <style:style style:name="P2240" style:parent-style-name="Normal" style:family="paragraph">
      <style:paragraph-properties fo:text-align="justify" fo:line-height="115%" fo:text-indent="0.5in"/>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line-height="115%"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15%"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15%"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15%" fo:text-indent="0.5in"/>
    </style:style>
    <style:style style:name="P2262" style:parent-style-name="Normal" style:family="paragraph">
      <style:paragraph-properties fo:text-align="justify" fo:line-height="115%" fo:text-indent="0.5in"/>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P2266" style:parent-style-name="Normal" style:family="paragraph">
      <style:paragraph-properties fo:text-align="justify" fo:line-height="115%"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15%"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15%"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15%"/>
    </style:style>
    <style:style style:name="P2282" style:parent-style-name="Normal" style:family="paragraph">
      <style:paragraph-properties fo:text-align="justify" fo:line-height="115%" fo:text-indent="0.5in"/>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text-align="justify" fo:line-height="115%"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15%"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15%"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justify" fo:line-height="115%" fo:text-indent="0.5in"/>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P2313" style:parent-style-name="Normal" style:family="paragraph">
      <style:paragraph-properties fo:text-align="justify" fo:line-height="115%" fo:text-indent="0.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15%"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15%"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15%" fo:text-indent="0.5in"/>
    </style:style>
    <style:style style:name="P2333" style:parent-style-name="Normal" style:family="paragraph">
      <style:paragraph-properties fo:text-align="justify" fo:line-height="115%" fo:text-indent="0.5in"/>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justify" fo:line-height="115%"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15%" fo:margin-left="1.575in" fo:text-indent="-1.075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fo:color="#000000" style:font-size-complex="12pt" style:language-asian="lt" style:country-asian="LT"/>
    </style:style>
    <style:style style:name="T2344" style:parent-style-name="DefaultParagraphFont" style:family="text">
      <style:text-properties fo:font-weight="bold" style:font-weight-asian="bold" fo:color="#000000" style:font-size-complex="12pt" style:language-asian="lt" style:country-asian="LT"/>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fo:color="#000000" style:font-size-complex="12pt"/>
    </style:style>
    <style:style style:name="P2348" style:parent-style-name="Normal" style:family="paragraph">
      <style:paragraph-properties fo:text-align="justify" fo:line-height="115%"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15%"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15%"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15%"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15%"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15%" fo:text-indent="0.5in"/>
    </style:style>
    <style:style style:name="P2370" style:parent-style-name="Normal" style:family="paragraph">
      <style:paragraph-properties fo:text-align="justify" fo:line-height="115%" fo:text-indent="0.5in"/>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text-align="justify" fo:line-height="115%"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line-height="115%"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font-weight="bold" style:font-weight-asian="bold" fo:color="#000000" style:font-size-complex="12pt" style:language-asian="lt" style:country-asian="LT"/>
    </style:style>
    <style:style style:name="T2382" style:parent-style-name="DefaultParagraphFont" style:family="text">
      <style:text-properties fo:font-weight="bold" style:font-weight-asian="bold" fo:color="#000000" style:font-size-complex="12pt" style:language-asian="lt" style:country-asian="LT"/>
    </style:style>
    <style:style style:name="T2383" style:parent-style-name="DefaultParagraphFont" style:family="text">
      <style:text-properties fo:font-weight="bold" style:font-weight-asian="bold" fo:color="#000000" style:font-size-complex="12pt" style:language-asian="lt" style:country-asian="LT"/>
    </style:style>
    <style:style style:name="P2384" style:parent-style-name="Normal" style:family="paragraph">
      <style:paragraph-properties fo:text-align="justify" fo:line-height="115%"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15%"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15%" fo:text-indent="0.5in"/>
    </style:style>
    <style:style style:name="P2394" style:parent-style-name="Normal" style:family="paragraph">
      <style:paragraph-properties fo:text-align="justify" fo:line-height="115%" fo:text-indent="0.5in"/>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text-align="justify" fo:line-height="115%"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line-height="115%"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15%"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15%" fo:text-indent="0.5in"/>
    </style:style>
    <style:style style:name="P2412" style:parent-style-name="Normal" style:family="paragraph">
      <style:paragraph-properties fo:text-align="justify" fo:line-height="115%" fo:text-indent="0.5in"/>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P2416" style:parent-style-name="Normal" style:family="paragraph">
      <style:paragraph-properties fo:text-align="justify" fo:line-height="115%"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line-height="115%"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fo:color="#000000" style:font-size-complex="12pt" style:language-asian="lt" style:country-asian="LT"/>
    </style:style>
    <style:style style:name="T2423" style:parent-style-name="DefaultParagraphFont" style:family="text">
      <style:text-properties fo:font-weight="bold" style:font-weight-asian="bold" fo:color="#000000" style:font-size-complex="12pt" style:language-asian="lt" style:country-asian="LT"/>
    </style:style>
    <style:style style:name="T2424" style:parent-style-name="DefaultParagraphFont" style:family="text">
      <style:text-properties fo:font-weight="bold" style:font-weight-asian="bold" fo:color="#000000" style:font-size-complex="12pt" style:language-asian="lt" style:country-asian="LT"/>
    </style:style>
    <style:style style:name="P2425" style:parent-style-name="Normal" style:family="paragraph">
      <style:paragraph-properties fo:text-align="justify" fo:line-height="115%" fo:text-indent="0.5in"/>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15%"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15%" fo:text-indent="0.5in"/>
    </style:style>
    <style:style style:name="P2439" style:parent-style-name="Normal" style:family="paragraph">
      <style:paragraph-properties fo:text-align="justify" fo:line-height="115%" fo:text-indent="0.5in"/>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P2443" style:parent-style-name="Normal" style:family="paragraph">
      <style:paragraph-properties fo:text-align="justify" fo:line-height="115%"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15%"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15%"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15%" fo:text-indent="0.5in"/>
    </style:style>
    <style:style style:name="P2457" style:parent-style-name="Normal" style:family="paragraph">
      <style:paragraph-properties fo:text-align="justify" fo:line-height="115%" fo:text-indent="0.5in"/>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P2461" style:parent-style-name="Normal" style:family="paragraph">
      <style:paragraph-properties fo:text-align="justify" fo:line-height="115%"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line-height="115%" fo:margin-left="1.6875in" fo:text-indent="-1.187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weight="bold" style:font-weight-asian="bold" fo:color="#000000" style:font-size-complex="12pt" style:language-asian="lt" style:country-asian="LT"/>
    </style:style>
    <style:style style:name="T2468" style:parent-style-name="DefaultParagraphFont" style:family="text">
      <style:text-properties fo:font-weight="bold" style:font-weight-asian="bold" fo:color="#000000" style:font-size-complex="12pt" style:language-asian="lt" style:country-asian="LT"/>
    </style:style>
    <style:style style:name="T2469" style:parent-style-name="DefaultParagraphFont" style:family="text">
      <style:text-properties fo:font-weight="bold" style:font-weight-asian="bold" fo:color="#000000" style:font-size-complex="12pt" style:language-asian="lt" style:country-asian="LT"/>
    </style:style>
    <style:style style:name="P2470" style:parent-style-name="Normal" style:family="paragraph">
      <style:paragraph-properties fo:text-align="justify" fo:line-height="115%" fo:text-indent="0.5in"/>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15%"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15%"/>
    </style:style>
    <style:style style:name="P2477" style:parent-style-name="Normal" style:family="paragraph">
      <style:paragraph-properties fo:text-align="justify" fo:line-height="115%" fo:text-indent="0.5in"/>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P2481" style:parent-style-name="Normal" style:family="paragraph">
      <style:paragraph-properties fo:text-align="justify" fo:line-height="115%"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15%"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font-weight="bold" style:font-weight-asian="bold" fo:color="#000000" style:font-size-complex="12pt" style:language-asian="lt" style:country-asian="LT"/>
    </style:style>
    <style:style style:name="T2488" style:parent-style-name="DefaultParagraphFont" style:family="text">
      <style:text-properties fo:font-weight="bold" style:font-weight-asian="bold" fo:color="#000000" style:font-size-complex="12pt" style:language-asian="lt" style:country-asian="LT"/>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fo:font-weight="bold" style:font-weight-asian="bold" fo:color="#000000" style:font-size-complex="12pt"/>
    </style:style>
    <style:style style:name="P2491" style:parent-style-name="Normal" style:family="paragraph">
      <style:paragraph-properties fo:text-align="justify" fo:line-height="115%"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15%"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15%"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15%"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15%"/>
    </style:style>
    <style:style style:name="P2509" style:parent-style-name="Normal" style:family="paragraph">
      <style:paragraph-properties fo:text-align="justify" fo:line-height="115%" fo:text-indent="0.5in"/>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text-align="justify" fo:line-height="115%"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15%"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15%"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15%" fo:text-indent="0.5in"/>
    </style:style>
    <style:style style:name="P2527" style:parent-style-name="Normal" style:family="paragraph">
      <style:paragraph-properties fo:text-align="justify" fo:line-height="115%" fo:text-indent="0.5in"/>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P2533" style:parent-style-name="Normal" style:family="paragraph">
      <style:paragraph-properties fo:text-align="justify" fo:line-height="115%"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text-position="super 66.6%"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line-height="115%"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15%"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15%" fo:text-indent="0.5in"/>
    </style:style>
    <style:style style:name="P2549" style:parent-style-name="Normal" style:family="paragraph">
      <style:paragraph-properties fo:text-align="justify" fo:line-height="115%" fo:text-indent="0.5in"/>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P2553" style:parent-style-name="Normal" style:family="paragraph">
      <style:paragraph-properties fo:text-align="justify" fo:line-height="115%" fo:margin-left="0.6895in" fo:text-indent="-0.1972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line-height="115%"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15%"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15%" fo:margin-left="0.75in" fo:text-indent="-0.2576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15%"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line-height="115%"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15%" fo:text-indent="0.5in"/>
    </style:style>
    <style:style style:name="P2586" style:parent-style-name="Normal" style:family="paragraph">
      <style:paragraph-properties fo:text-align="justify" fo:line-height="115%" fo:text-indent="0.5in"/>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P2592" style:parent-style-name="Normal" style:family="paragraph">
      <style:paragraph-properties fo:text-align="justify" fo:line-height="115%"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text-position="super 66.6%"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15%"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15%"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15%"/>
    </style:style>
    <style:style style:name="P2609" style:parent-style-name="Normal" style:family="paragraph">
      <style:paragraph-properties fo:text-align="justify" fo:line-height="115%" fo:text-indent="0.5in"/>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P2615" style:parent-style-name="Normal" style:family="paragraph">
      <style:paragraph-properties fo:text-align="justify" fo:line-height="115%"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text-position="super 66.6%"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15%"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15%"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line-height="115%" fo:text-indent="0.5in"/>
    </style:style>
    <style:style style:name="P2632" style:parent-style-name="Normal" style:family="paragraph">
      <style:paragraph-properties fo:text-align="justify" fo:line-height="115%" fo:text-indent="0.5in"/>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P2638" style:parent-style-name="Normal" style:family="paragraph">
      <style:paragraph-properties fo:text-align="justify" fo:line-height="115%"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text-position="super 66.6%"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line-height="115%"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15%"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line-height="115%" fo:text-indent="0.5in"/>
    </style:style>
    <style:style style:name="P2655" style:parent-style-name="Normal" style:family="paragraph">
      <style:paragraph-properties fo:text-align="justify" fo:line-height="115%" fo:text-indent="0.5in"/>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text-align="justify" fo:line-height="115%" fo:text-indent="0.5in"/>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15%"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line-height="115%"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line-height="115%" fo:text-indent="0.5in"/>
    </style:style>
    <style:style style:name="P2671" style:parent-style-name="Normal" style:family="paragraph">
      <style:paragraph-properties fo:text-align="justify" fo:line-height="115%" fo:text-indent="0.5in"/>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P2676" style:parent-style-name="Normal" style:family="paragraph">
      <style:paragraph-properties fo:text-align="justify" fo:line-height="115%" fo:text-indent="0.5in"/>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line-height="115%"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text-align="justify" fo:line-height="115%"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15%" fo:text-indent="0.5in"/>
    </style:style>
    <style:style style:name="P2690" style:parent-style-name="Normal" style:family="paragraph">
      <style:paragraph-properties fo:text-align="justify" fo:line-height="115%" fo:text-indent="0.5in"/>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15%"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text-position="super 66.6%"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line-height="115%"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P2710" style:parent-style-name="Normal" style:family="paragraph">
      <style:paragraph-properties fo:text-align="justify" fo:line-height="115%" fo:text-indent="0.5in"/>
      <style:text-properties fo:color="#000000" style:font-size-complex="12pt" style:language-asian="lt" style:country-asian="LT"/>
    </style:style>
    <style:style style:name="P2711" style:parent-style-name="Normal" style:family="paragraph">
      <style:paragraph-properties fo:text-align="justify" fo:line-height="115%"/>
    </style:style>
    <style:style style:name="P2712" style:parent-style-name="Normal" style:family="paragraph">
      <style:paragraph-properties fo:text-align="justify" fo:line-height="115%" fo:text-indent="0.5in"/>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P2716" style:parent-style-name="Normal" style:family="paragraph">
      <style:paragraph-properties fo:text-align="justify" fo:line-height="115%"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15%"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15%"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line-height="115%" fo:text-indent="0.5in"/>
    </style:style>
    <style:style style:name="P2732" style:parent-style-name="Normal" style:family="paragraph">
      <style:paragraph-properties fo:text-align="justify" fo:line-height="115%" fo:text-indent="0.5in"/>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P2739" style:parent-style-name="Normal" style:family="paragraph">
      <style:paragraph-properties fo:text-align="justify" fo:line-height="115%"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text-position="super 66.6%"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line-height="115%"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line-height="115%"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line-height="115%" fo:text-indent="0.5in">
        <style:tab-stops>
          <style:tab-stop style:type="left" style:position="2.6402in"/>
        </style:tab-stops>
      </style:paragraph-properties>
    </style:style>
    <style:style style:name="P2756" style:parent-style-name="Normal" style:family="paragraph">
      <style:paragraph-properties fo:text-align="justify" fo:line-height="115%" fo:text-indent="0.5in"/>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P2760" style:parent-style-name="Normal" style:family="paragraph">
      <style:paragraph-properties fo:text-align="justify" fo:line-height="115%" fo:text-indent="0.5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line-height="115%" fo:text-indent="0.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weight="bold" style:font-weight-asian="bold" fo:color="#000000" style:font-size-complex="12pt" style:language-asian="lt" style:country-asian="LT"/>
    </style:style>
    <style:style style:name="T2767" style:parent-style-name="DefaultParagraphFont" style:family="text">
      <style:text-properties fo:font-weight="bold" style:font-weight-asian="bold" fo:color="#000000" style:font-size-complex="12pt" style:language-asian="lt" style:country-asian="LT"/>
    </style:style>
    <style:style style:name="T2768" style:parent-style-name="DefaultParagraphFont" style:family="text">
      <style:text-properties fo:font-weight="bold" style:font-weight-asian="bold" fo:color="#000000" style:font-size-complex="12pt"/>
    </style:style>
    <style:style style:name="T2769" style:parent-style-name="DefaultParagraphFont" style:family="text">
      <style:text-properties fo:font-weight="bold" style:font-weight-asian="bold" fo:color="#000000" style:font-size-complex="12pt"/>
    </style:style>
    <style:style style:name="P2770" style:parent-style-name="Normal" style:family="paragraph">
      <style:paragraph-properties fo:text-align="justify" fo:line-height="115%"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line-height="115%" fo:text-indent="0.5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line-height="115%"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15%"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line-height="115%" fo:text-indent="0.5in"/>
    </style:style>
    <style:style style:name="P2791" style:parent-style-name="Normal" style:family="paragraph">
      <style:paragraph-properties fo:text-align="justify" fo:line-height="115%" fo:text-indent="0.5in"/>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15%" fo:text-indent="0.4923in">
        <style:tab-stops>
          <style:tab-stop style:type="left" style:position="2.6402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15%" fo:margin-left="1.575in" fo:text-indent="-1.075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weight="bold" style:font-weight-asian="bold" fo:color="#000000" style:font-size-complex="12pt" style:language-asian="lt" style:country-asian="LT"/>
    </style:style>
    <style:style style:name="T2802" style:parent-style-name="DefaultParagraphFont" style:family="text">
      <style:text-properties fo:font-weight="bold" style:font-weight-asian="bold" fo:color="#000000" style:font-size-complex="12pt" style:language-asian="lt" style:country-asian="LT"/>
    </style:style>
    <style:style style:name="T2803" style:parent-style-name="DefaultParagraphFont" style:family="text">
      <style:text-properties fo:font-weight="bold" style:font-weight-asian="bold" fo:color="#000000" style:font-size-complex="12pt"/>
    </style:style>
    <style:style style:name="T2804" style:parent-style-name="DefaultParagraphFont" style:family="text">
      <style:text-properties fo:font-weight="bold" style:font-weight-asian="bold" fo:color="#000000" style:font-size-complex="12pt"/>
    </style:style>
    <style:style style:name="P2805" style:parent-style-name="Normal" style:family="paragraph">
      <style:paragraph-properties fo:text-align="justify" fo:line-height="115%"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15%"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line-height="115%"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line-height="115%" fo:text-indent="0.5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15%" fo:text-indent="0.5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line-height="115%"/>
    </style:style>
    <style:style style:name="P2829" style:parent-style-name="Normal" style:family="paragraph">
      <style:paragraph-properties fo:text-align="justify" fo:line-height="115%" fo:text-indent="0.5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P2833" style:parent-style-name="Normal" style:family="paragraph">
      <style:paragraph-properties fo:text-align="justify" fo:line-height="115%" fo:text-indent="0.4923in">
        <style:tab-stops>
          <style:tab-stop style:type="left" style:position="2.6402in"/>
        </style:tab-stops>
      </style:paragraph-propertie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line-height="115%" fo:margin-left="1.575in" fo:text-indent="-1.075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weight="bold" style:font-weight-asian="bold" fo:color="#000000" style:font-size-complex="12pt" style:language-asian="lt" style:country-asian="LT"/>
    </style:style>
    <style:style style:name="T2840" style:parent-style-name="DefaultParagraphFont" style:family="text">
      <style:text-properties fo:font-weight="bold" style:font-weight-asian="bold" fo:color="#000000" style:font-size-complex="12pt" style:language-asian="lt" style:country-asian="LT"/>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P2843" style:parent-style-name="Normal" style:family="paragraph">
      <style:paragraph-properties fo:text-align="justify" fo:line-height="115%" fo:text-indent="0.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line-height="115%"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line-height="115%" fo:text-indent="0.043in">
        <style:tab-stops>
          <style:tab-stop style:type="left" style:position="2.6402in"/>
        </style:tab-stops>
      </style:paragraph-properties>
    </style:style>
    <style:style style:name="P2851" style:parent-style-name="Normal" style:family="paragraph">
      <style:paragraph-properties fo:text-align="justify" fo:line-height="115%" fo:text-indent="0.5in"/>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T2853" style:parent-style-name="DefaultParagraphFont" style:family="text">
      <style:text-properties fo:font-weight="bold" style:font-weight-asian="bold" style:font-weight-complex="bold"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P2855" style:parent-style-name="Normal" style:family="paragraph">
      <style:paragraph-properties fo:text-align="justify" fo:line-height="115%" fo:text-indent="0.4923in">
        <style:tab-stops>
          <style:tab-stop style:type="left" style:position="2.6402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line-height="115%"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15%"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line-height="115%">
        <style:tab-stops>
          <style:tab-stop style:type="left" style:position="2.6402in"/>
        </style:tab-stops>
      </style:paragraph-properties>
    </style:style>
    <style:style style:name="P2872" style:parent-style-name="Normal" style:family="paragraph">
      <style:paragraph-properties fo:text-align="justify" fo:line-height="115%" fo:text-indent="0.5in"/>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P2876" style:parent-style-name="Normal" style:family="paragraph">
      <style:paragraph-properties fo:text-align="justify" fo:line-height="115%"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line-height="115%" fo:text-indent="0.5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15%"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line-height="115%" fo:text-indent="0.5in"/>
    </style:style>
    <style:style style:name="P2892" style:parent-style-name="Normal" style:family="paragraph">
      <style:paragraph-properties fo:text-align="justify" fo:line-height="115%" fo:text-indent="0.5in"/>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P2899" style:parent-style-name="Normal" style:family="paragraph">
      <style:paragraph-properties fo:text-align="justify" fo:line-height="115%" fo:text-indent="0.5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text-position="super 66.6%" style:font-size-complex="12pt" style:language-asian="lt" style:country-asian="L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15%" fo:text-indent="0.5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15%"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line-height="115%"/>
    </style:style>
    <style:style style:name="P2916" style:parent-style-name="Normal" style:family="paragraph">
      <style:paragraph-properties fo:text-align="justify" fo:line-height="115%" fo:text-indent="0.5in"/>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P2922" style:parent-style-name="Normal" style:family="paragraph">
      <style:paragraph-properties fo:text-align="justify" fo:line-height="115%"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text-position="super 66.6%" style:font-size-complex="12pt" style:language-asian="lt" style:country-asian="L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15%"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line-height="115%"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line-height="115%" fo:text-indent="0.5in"/>
    </style:style>
    <style:style style:name="P2937" style:parent-style-name="Normal" style:family="paragraph">
      <style:paragraph-properties fo:text-align="justify" fo:line-height="115%" fo:text-indent="0.5in"/>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P2943" style:parent-style-name="Normal" style:family="paragraph">
      <style:paragraph-properties fo:text-align="justify" fo:line-height="115%"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text-position="super 66.6%" style:font-size-complex="12pt" style:language-asian="lt" style:country-asian="L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line-height="115%"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line-height="115%" fo:text-indent="0.5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line-height="115%"/>
    </style:style>
    <style:style style:name="P2959" style:parent-style-name="Normal" style:family="paragraph">
      <style:paragraph-properties fo:text-align="justify" fo:line-height="115%" fo:text-indent="0.5in"/>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P2963" style:parent-style-name="Normal" style:family="paragraph">
      <style:paragraph-properties fo:text-align="justify" fo:line-height="115%"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15%"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line-height="115%"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line-height="115%" fo:text-indent="0.5in"/>
    </style:style>
    <style:style style:name="P2977" style:parent-style-name="Normal" style:family="paragraph">
      <style:paragraph-properties fo:text-align="justify" fo:line-height="115%" fo:text-indent="0.5in"/>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P2981" style:parent-style-name="Normal" style:family="paragraph">
      <style:paragraph-properties fo:text-align="justify" fo:line-height="115%" fo:text-indent="0.5in"/>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vertical-align="baseline" fo:line-height="115%" fo:text-indent="0.5in"/>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name-asian="NSimSun" style:letter-kerning="true" style:font-size-complex="12pt" style:language-asian="zh" style:country-asian="CN" style:language-complex="hi" style:country-complex="IN"/>
    </style:style>
    <style:style style:name="T2986" style:parent-style-name="DefaultParagraphFont" style:family="text">
      <style:text-properties style:font-name-asian="NSimSun" style:letter-kerning="true" style:font-size-complex="12pt" style:language-asian="zh" style:country-asian="CN" style:language-complex="hi" style:country-complex="IN"/>
    </style:style>
    <style:style style:name="T2987" style:parent-style-name="DefaultParagraphFont" style:family="text">
      <style:text-properties style:font-name-asian="NSimSun" style:letter-kerning="true" style:font-size-complex="12pt" style:language-asian="zh" style:country-asian="CN" style:language-complex="hi" style:country-complex="IN"/>
    </style:style>
    <style:style style:name="T2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9" style:parent-style-name="DefaultParagraphFont" style:family="text">
      <style:text-properties style:font-name-asian="NSimSun" style:letter-kerning="true" style:font-size-complex="12pt" style:language-asian="zh" style:country-asian="CN" style:language-complex="hi" style:country-complex="IN"/>
    </style:style>
    <style:style style:name="T2990" style:parent-style-name="DefaultParagraphFont" style:family="text">
      <style:text-properties style:font-name-asian="NSimSun" style:letter-kerning="true" style:font-size-complex="12pt" style:language-asian="zh" style:country-asian="CN" style:language-complex="hi" style:country-complex="IN"/>
    </style:style>
    <style:style style:name="T299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92" style:parent-style-name="DefaultParagraphFont" style:family="text">
      <style:text-properties style:font-name-asian="NSimSun" style:letter-kerning="true" style:font-size-complex="12pt" style:language-asian="zh" style:country-asian="CN" style:language-complex="hi" style:country-complex="IN"/>
    </style:style>
    <style:style style:name="T299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94" style:parent-style-name="DefaultParagraphFont" style:family="text">
      <style:text-properties style:font-name-asian="NSimSun" style:letter-kerning="true" style:font-size-complex="12pt" style:language-asian="zh" style:country-asian="CN" style:language-complex="hi" style:country-complex="IN"/>
    </style:style>
    <style:style style:name="T29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letter-kerning="true" style:font-size-complex="12pt" style:language-asian="zh" style:country-asian="CN" style:language-complex="hi" style:country-complex="IN"/>
    </style:style>
    <style:style style:name="P2997" style:parent-style-name="Normal" style:family="paragraph">
      <style:paragraph-properties fo:text-align="justify" fo:line-height="115%" fo:text-indent="0.5in"/>
    </style:style>
    <style:style style:name="T2998" style:parent-style-name="DefaultParagraphFont" style:family="text">
      <style:text-properties style:font-name-asian="NSimSun" style:letter-kerning="true" style:font-size-complex="12pt" style:language-asian="zh" style:country-asian="CN" style:language-complex="hi" style:country-complex="IN"/>
    </style:style>
    <style:style style:name="T29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0" style:parent-style-name="DefaultParagraphFont" style:family="text">
      <style:text-properties style:font-name-asian="NSimSun" style:letter-kerning="true" style:font-size-complex="12pt" style:language-asian="zh" style:country-asian="CN" style:language-complex="hi" style:country-complex="IN"/>
    </style:style>
    <style:style style:name="T30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2" style:parent-style-name="DefaultParagraphFont" style:family="text">
      <style:text-properties style:font-name-asian="NSimSun"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letter-kerning="true" style:font-size-complex="12pt" style:language-asian="zh" style:country-asian="CN" style:language-complex="hi" style:country-complex="IN"/>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line-height="115%"/>
    </style:style>
    <style:style style:name="P3006" style:parent-style-name="Normal" style:family="paragraph">
      <style:paragraph-properties fo:text-align="justify" fo:line-height="115%" fo:text-indent="0.5in"/>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P3012" style:parent-style-name="Normal" style:family="paragraph">
      <style:paragraph-properties fo:text-align="justify" fo:line-height="115%" fo:text-indent="0.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text-position="super 66.6%"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line-height="115%"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line-height="115%"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line-height="115%" fo:text-indent="0.5in"/>
    </style:style>
    <style:style style:name="P3026" style:parent-style-name="Normal" style:family="paragraph">
      <style:paragraph-properties fo:text-align="justify" fo:line-height="115%" fo:text-indent="0.5in"/>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P3033" style:parent-style-name="Normal" style:family="paragraph">
      <style:paragraph-properties fo:text-align="justify" fo:line-height="115%" fo:text-indent="0.5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per 66.6%" style:font-size-complex="12pt" style:language-asian="lt" style:country-asian="L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line-height="115%"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line-height="115%"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line-height="115%" fo:text-indent="0.5in"/>
    </style:style>
    <style:style style:name="P3053" style:parent-style-name="Normal" style:family="paragraph">
      <style:paragraph-properties fo:text-align="justify" fo:line-height="115%" fo:text-indent="0.5in"/>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P3057" style:parent-style-name="Normal" style:family="paragraph">
      <style:paragraph-properties fo:text-align="justify" fo:line-height="115%"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line-height="115%"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line-height="115%"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weight-complex="bold"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line-height="115%" fo:text-indent="0.5in"/>
    </style:style>
    <style:style style:name="P3073" style:parent-style-name="Normal" style:family="paragraph">
      <style:paragraph-properties fo:text-align="justify" fo:line-height="115%" fo:text-indent="0.5in"/>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fo:text-align="justify" fo:line-height="115%" fo:text-indent="0.5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line-height="115%" fo:text-indent="0.5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line-height="115%" fo:text-indent="0.5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line-height="115%" fo:text-indent="0.5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15%"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weight-complex="bold"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line-height="115%" fo:text-indent="0.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15%"/>
    </style:style>
    <style:style style:name="P3126" style:parent-style-name="Normal" style:family="paragraph">
      <style:paragraph-properties fo:text-align="justify" fo:line-height="115%" fo:text-indent="0.5in"/>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P3130" style:parent-style-name="Normal" style:family="paragraph">
      <style:paragraph-properties fo:text-align="justify" fo:line-height="115%" fo:text-indent="0.5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15%" fo:text-indent="0.5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15%"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line-height="115%" fo:text-indent="0.5in"/>
    </style:style>
    <style:style style:name="P3147" style:parent-style-name="Normal" style:family="paragraph">
      <style:paragraph-properties fo:text-align="justify" fo:line-height="115%" fo:text-indent="0.5in"/>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P3151" style:parent-style-name="Normal" style:family="paragraph">
      <style:paragraph-properties fo:text-align="justify" fo:line-height="115%" fo:text-indent="0.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line-height="115%"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15%"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15%" fo:text-indent="0.5in"/>
    </style:style>
    <style:style style:name="P3167" style:parent-style-name="Normal" style:family="paragraph">
      <style:paragraph-properties fo:text-align="justify" fo:line-height="115%" fo:text-indent="0.5in"/>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P3174" style:parent-style-name="Normal" style:family="paragraph">
      <style:paragraph-properties fo:text-align="justify" fo:line-height="115%" fo:text-indent="0.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text-position="super 66.6%"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line-height="115%"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line-height="115%" fo:text-indent="0.5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FF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15%" fo:text-indent="0.5in"/>
    </style:style>
    <style:style style:name="P3192" style:parent-style-name="Normal" style:family="paragraph">
      <style:paragraph-properties fo:text-align="justify" fo:line-height="115%" fo:text-indent="0.5in"/>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3195" style:parent-style-name="DefaultParagraphFont" style:family="text">
      <style:text-properties fo:font-weight="bold" style:font-weight-asian="bold" style:font-weight-complex="bold" fo:color="#000000" style:font-size-complex="12pt" style:language-asian="lt" style:country-asian="LT"/>
    </style:style>
    <style:style style:name="T31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P3198" style:parent-style-name="Normal" style:family="paragraph">
      <style:paragraph-properties fo:text-align="justify" fo:line-height="115%" fo:text-indent="0.5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text-position="super 66.6%"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line-height="115%" fo:margin-left="1.6736in" fo:text-indent="-1.1736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font-weight="bold" style:font-weight-asian="bold" fo:color="#000000" style:font-size-complex="12pt" style:language-asian="lt" style:country-asian="LT"/>
    </style:style>
    <style:style style:name="T3208" style:parent-style-name="DefaultParagraphFont" style:family="text">
      <style:text-properties fo:font-weight="bold" style:font-weight-asian="bold" fo:color="#000000" style:text-position="super 66.6%" style:font-size-complex="12pt" style:language-asian="lt" style:country-asian="LT"/>
    </style:style>
    <style:style style:name="T3209" style:parent-style-name="DefaultParagraphFont" style:family="text">
      <style:text-properties fo:font-weight="bold" style:font-weight-asian="bold" fo:color="#000000" style:text-position="super 66.6%" style:font-size-complex="12pt" style:language-asian="lt" style:country-asian="LT"/>
    </style:style>
    <style:style style:name="T3210" style:parent-style-name="DefaultParagraphFont" style:family="text">
      <style:text-properties fo:font-weight="bold" style:font-weight-asian="bold" fo:color="#000000" style:font-size-complex="12pt" style:language-asian="lt" style:country-asian="LT"/>
    </style:style>
    <style:style style:name="T3211" style:parent-style-name="DefaultParagraphFont" style:family="text">
      <style:text-properties fo:font-weight="bold" style:font-weight-asian="bold" fo:color="#000000" style:font-size-complex="12pt" style:language-asian="lt" style:country-asian="LT"/>
    </style:style>
    <style:style style:name="P3212" style:parent-style-name="Normal" style:family="paragraph">
      <style:paragraph-properties fo:text-align="justify" fo:line-height="115%" fo:text-indent="0.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line-height="115%"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line-height="115%" fo:text-indent="0.5in"/>
    </style:style>
    <style:style style:name="P3222" style:parent-style-name="Normal" style:family="paragraph">
      <style:paragraph-properties fo:text-align="justify" fo:line-height="115%" fo:text-indent="0.5in"/>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P3228" style:parent-style-name="Normal" style:family="paragraph">
      <style:paragraph-properties fo:text-align="justify" fo:line-height="115%" fo:text-indent="0.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text-position="super 66.6%" style:font-size-complex="12pt" style:language-asian="lt" style:country-asian="L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line-height="115%" fo:margin-left="1.6736in" fo:text-indent="-1.1736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font-weight="bold" style:font-weight-asian="bold" fo:color="#000000" style:font-size-complex="12pt" style:language-asian="lt" style:country-asian="LT"/>
    </style:style>
    <style:style style:name="T3236" style:parent-style-name="DefaultParagraphFont" style:family="text">
      <style:text-properties fo:font-weight="bold" style:font-weight-asian="bold" fo:color="#000000" style:text-position="super 66.6%" style:font-size-complex="12pt" style:language-asian="lt" style:country-asian="LT"/>
    </style:style>
    <style:style style:name="T3237" style:parent-style-name="DefaultParagraphFont" style:family="text">
      <style:text-properties fo:font-weight="bold" style:font-weight-asian="bold" fo:color="#000000" style:text-position="super 66.6%" style:font-size-complex="12pt" style:language-asian="lt" style:country-asian="LT"/>
    </style:style>
    <style:style style:name="T3238" style:parent-style-name="DefaultParagraphFont" style:family="text">
      <style:text-properties fo:font-weight="bold" style:font-weight-asian="bold" fo:color="#000000" style:font-size-complex="12pt" style:language-asian="lt" style:country-asian="LT"/>
    </style:style>
    <style:style style:name="T3239" style:parent-style-name="DefaultParagraphFont" style:family="text">
      <style:text-properties fo:font-weight="bold" style:font-weight-asian="bold" fo:color="#000000" style:font-size-complex="12pt" style:language-asian="lt" style:country-asian="LT"/>
    </style:style>
    <style:style style:name="P3240" style:parent-style-name="Normal" style:family="paragraph">
      <style:paragraph-properties fo:text-align="justify" fo:line-height="115%" fo:text-indent="0.4923in"/>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line-height="115%" fo:text-indent="0.5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15%" fo:text-indent="0.5in"/>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P3254" style:parent-style-name="Normal" style:family="paragraph">
      <style:paragraph-properties fo:text-align="justify" fo:line-height="115%" fo:text-indent="0.5in"/>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line-height="115%" fo:text-indent="0.5in"/>
    </style:style>
    <style:style style:name="P3259" style:parent-style-name="Normal" style:family="paragraph">
      <style:paragraph-properties fo:text-align="justify" fo:line-height="115%" fo:text-indent="0.5in"/>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justify" fo:line-height="115%" fo:text-indent="0.5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text-position="super 66.6%" style:font-size-complex="12pt" style:language-asian="lt" style:country-asian="L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15%" fo:text-indent="0.5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15%"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15%"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15%"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15%"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15%"/>
    </style:style>
    <style:style style:name="P3294" style:parent-style-name="Normal" style:family="paragraph">
      <style:paragraph-properties fo:text-align="justify" fo:line-height="115%" fo:text-indent="0.5in"/>
    </style:style>
    <style:style style:name="T3295" style:parent-style-name="DefaultParagraphFont" style:family="text">
      <style:text-properties fo:font-weight="bold" style:font-weight-asian="bold" style:font-weight-complex="bold"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justify" fo:line-height="115%" fo:text-indent="0.5in"/>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15%"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line-height="115%"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15%"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line-height="115%"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line-height="115%" fo:text-indent="0.5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15%" fo:text-indent="0.5in"/>
    </style:style>
    <style:style style:name="P3329" style:parent-style-name="Normal" style:family="paragraph">
      <style:paragraph-properties fo:text-align="justify" fo:line-height="115%" fo:text-indent="0.5in"/>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P3333" style:parent-style-name="Normal" style:family="paragraph">
      <style:paragraph-properties fo:text-align="justify" fo:line-height="115%" fo:text-indent="0.5in"/>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15%"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font-weight="bold" style:font-weight-asian="bold" fo:color="#000000" style:font-size-complex="12pt" style:language-asian="lt" style:country-asian="LT"/>
    </style:style>
    <style:style style:name="T3338" style:parent-style-name="DefaultParagraphFont" style:family="text">
      <style:text-properties fo:font-weight="bold" style:font-weight-asian="bold" fo:color="#000000" style:font-size-complex="12pt" style:language-asian="lt" style:country-asian="LT"/>
    </style:style>
    <style:style style:name="T3339" style:parent-style-name="DefaultParagraphFont" style:family="text">
      <style:text-properties fo:font-weight="bold" style:font-weight-asian="bold" fo:color="#000000" style:font-size-complex="12pt" style:language-asian="lt" style:country-asian="LT"/>
    </style:style>
    <style:style style:name="P3340" style:parent-style-name="Normal" style:family="paragraph">
      <style:paragraph-properties fo:text-align="justify" fo:line-height="115%" fo:text-indent="0.5in"/>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15%"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15%" fo:text-indent="0.5in"/>
    </style:style>
    <style:style style:name="P3352" style:parent-style-name="Normal" style:family="paragraph">
      <style:paragraph-properties fo:text-align="justify" fo:line-height="115%" fo:text-indent="0.5in"/>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P3356" style:parent-style-name="Normal" style:family="paragraph">
      <style:paragraph-properties fo:text-align="justify" fo:line-height="115%" fo:text-indent="0.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text-position="super 66.6%" style:font-size-complex="12pt" style:language-asian="lt" style:country-asian="L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15%" fo:margin-left="1.6875in" fo:text-indent="-1.187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font-weight="bold" style:font-weight-asian="bold" fo:color="#000000" style:font-size-complex="12pt" style:language-asian="lt" style:country-asian="LT"/>
    </style:style>
    <style:style style:name="T3364" style:parent-style-name="DefaultParagraphFont" style:family="text">
      <style:text-properties fo:font-weight="bold" style:font-weight-asian="bold" fo:color="#000000" style:font-size-complex="12pt" style:language-asian="lt" style:country-asian="LT"/>
    </style:style>
    <style:style style:name="T3365" style:parent-style-name="DefaultParagraphFont" style:family="text">
      <style:text-properties fo:font-weight="bold" style:font-weight-asian="bold" fo:color="#000000" style:font-size-complex="12pt" style:language-asian="lt" style:country-asian="LT"/>
    </style:style>
    <style:style style:name="T3366" style:parent-style-name="DefaultParagraphFont" style:family="text">
      <style:text-properties fo:font-weight="bold" style:font-weight-asian="bold" fo:color="#000000" style:font-size-complex="12pt" style:language-asian="lt" style:country-asian="LT"/>
    </style:style>
    <style:style style:name="P3367" style:parent-style-name="Normal" style:family="paragraph">
      <style:paragraph-properties fo:text-align="justify" fo:line-height="115%"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line-height="115%"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15%"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line-height="115%" fo:text-indent="0.5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15%"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line-height="115%" fo:text-indent="0.5in"/>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P3394" style:parent-style-name="Normal" style:family="paragraph">
      <style:paragraph-properties fo:text-align="justify" fo:line-height="115%" fo:text-indent="0.5in"/>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line-height="115%" fo:text-indent="0.5in"/>
    </style:style>
    <style:style style:name="P3398" style:parent-style-name="Normal" style:family="paragraph">
      <style:paragraph-properties fo:text-align="justify" fo:line-height="115%" fo:text-indent="0.5in"/>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P3402" style:parent-style-name="Normal" style:family="paragraph">
      <style:paragraph-properties fo:text-align="justify" fo:line-height="115%" fo:text-indent="0.5in"/>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line-height="115%" fo:margin-left="1.575in" fo:text-indent="-1.075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font-weight="bold" style:font-weight-asian="bold" fo:color="#000000" style:font-size-complex="12pt" style:language-asian="lt" style:country-asian="LT"/>
    </style:style>
    <style:style style:name="T3407" style:parent-style-name="DefaultParagraphFont" style:family="text">
      <style:text-properties fo:font-weight="bold" style:font-weight-asian="bold" fo:color="#000000" style:font-size-complex="12pt" style:language-asian="lt" style:country-asian="L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line-height="115%"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15%"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weight-complex="bold"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15%"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15%"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15%"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15%"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line-height="115%" fo:text-indent="0.5in"/>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15%"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15%"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15%"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15%"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15%"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line-height="115%"/>
    </style:style>
    <style:style style:name="P3467" style:parent-style-name="Normal" style:family="paragraph">
      <style:paragraph-properties fo:text-align="justify" fo:line-height="115%" fo:text-indent="0.5in"/>
    </style:style>
    <style:style style:name="T3468" style:parent-style-name="DefaultParagraphFont" style:family="text">
      <style:text-properties fo:font-weight="bold" style:font-weight-asian="bold" fo:color="#000000" style:font-size-complex="12pt" style:language-asian="lt" style:country-asian="LT"/>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T3471" style:parent-style-name="DefaultParagraphFont" style:family="text">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text-align="justify" fo:line-height="115%"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text-position="super 66.6%" style:font-size-complex="12pt" style:language-asian="lt" style:country-asian="L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line-height="115%"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line-height="115%" fo:text-indent="0.5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line-height="115%"/>
    </style:style>
    <style:style style:name="P3489" style:parent-style-name="Normal" style:family="paragraph">
      <style:paragraph-properties fo:text-align="justify" fo:line-height="115%" fo:text-indent="0.5in"/>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P3493" style:parent-style-name="Normal" style:family="paragraph">
      <style:paragraph-properties fo:text-align="justify" fo:line-height="115%" fo:text-indent="0.5in"/>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text-position="super 66.6%" style:font-size-complex="12pt" style:language-asian="lt" style:country-asian="L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line-height="115%" fo:margin-left="1.6736in" fo:text-indent="-1.1812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font-weight="bold" style:font-weight-asian="bold" fo:color="#000000" style:font-size-complex="12pt" style:language-asian="lt" style:country-asian="LT"/>
    </style:style>
    <style:style style:name="T3501" style:parent-style-name="DefaultParagraphFont" style:family="text">
      <style:text-properties fo:font-weight="bold" style:font-weight-asian="bold" fo:color="#000000" style:text-position="super 66.6%" style:font-size-complex="12pt" style:language-asian="lt" style:country-asian="LT"/>
    </style:style>
    <style:style style:name="T3502" style:parent-style-name="DefaultParagraphFont" style:family="text">
      <style:text-properties fo:font-weight="bold" style:font-weight-asian="bold" fo:color="#000000"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fo:line-height="115%"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15%" fo:text-indent="0.5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15%"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15%"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15%"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line-height="115%"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line-height="115%" fo:text-indent="0.5in"/>
    </style:style>
    <style:style style:name="P3539" style:parent-style-name="Normal" style:family="paragraph">
      <style:paragraph-properties fo:text-align="justify" fo:line-height="115%" fo:text-indent="0.5in"/>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P3543" style:parent-style-name="Normal" style:family="paragraph">
      <style:paragraph-properties fo:text-align="justify" fo:line-height="115%" fo:text-indent="0.5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text-position="super 66.6%" style:font-size-complex="12pt" style:language-asian="lt" style:country-asian="L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line-height="115%" fo:margin-left="1.575in" fo:text-indent="-1.075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font-weight="bold" style:font-weight-asian="bold" fo:color="#000000" style:font-size-complex="12pt" style:language-asian="lt" style:country-asian="LT"/>
    </style:style>
    <style:style style:name="T3551" style:parent-style-name="DefaultParagraphFont" style:family="text">
      <style:text-properties fo:font-weight="bold" style:font-weight-asian="bold" fo:color="#000000" style:font-size-complex="12pt" style:language-asian="lt" style:country-asian="LT"/>
    </style:style>
    <style:style style:name="T3552" style:parent-style-name="DefaultParagraphFont" style:family="text">
      <style:text-properties fo:font-weight="bold" style:font-weight-asian="bold" fo:color="#000000" style:font-size-complex="12pt" style:language-asian="lt" style:country-asian="LT"/>
    </style:style>
    <style:style style:name="P3553" style:parent-style-name="Normal" style:family="paragraph">
      <style:paragraph-properties fo:text-align="justify" fo:line-height="115%"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line-height="115%"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15%" fo:text-indent="0.5in"/>
    </style:style>
    <style:style style:name="P3562" style:parent-style-name="Normal" style:family="paragraph">
      <style:paragraph-properties fo:text-align="justify" fo:line-height="115%" fo:text-indent="0.5in"/>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P3566" style:parent-style-name="Normal" style:family="paragraph">
      <style:paragraph-properties fo:text-align="justify" fo:line-height="115%" fo:text-indent="0.5in"/>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text-position="super 66.6%" style:font-size-complex="12pt" style:language-asian="lt" style:country-asian="L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line-height="115%" fo:margin-left="1.6736in" fo:text-indent="-1.1736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font-weight="bold" style:font-weight-asian="bold" fo:color="#000000" style:font-size-complex="12pt" style:language-asian="lt" style:country-asian="LT"/>
    </style:style>
    <style:style style:name="T3574" style:parent-style-name="DefaultParagraphFont" style:family="text">
      <style:text-properties fo:font-weight="bold" style:font-weight-asian="bold" fo:color="#000000" style:text-position="super 66.6%" style:font-size-complex="12pt" style:language-asian="lt" style:country-asian="LT"/>
    </style:style>
    <style:style style:name="T3575" style:parent-style-name="DefaultParagraphFont" style:family="text">
      <style:text-properties fo:font-weight="bold" style:font-weight-asian="bold" fo:color="#000000" style:font-size-complex="12pt"/>
    </style:style>
    <style:style style:name="T3576" style:parent-style-name="DefaultParagraphFont" style:family="text">
      <style:text-properties fo:font-weight="bold" style:font-weight-asian="bold" fo:color="#000000" style:font-size-complex="12pt"/>
    </style:style>
    <style:style style:name="P3577" style:parent-style-name="Normal" style:family="paragraph">
      <style:paragraph-properties fo:text-align="justify" fo:line-height="115%"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line-height="115%" fo:text-indent="0.5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line-height="115%" fo:text-indent="0.5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15%"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line-height="115%" fo:text-indent="0.5in"/>
    </style:style>
    <style:style style:name="P3602" style:parent-style-name="Normal" style:family="paragraph">
      <style:paragraph-properties fo:text-align="justify" fo:line-height="115%" fo:text-indent="0.5in"/>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P3606" style:parent-style-name="Normal" style:family="paragraph">
      <style:paragraph-properties fo:text-align="justify" fo:line-height="115%" fo:text-indent="0.5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text-position="super 66.6%" style:font-size-complex="12pt" style:language-asian="lt" style:country-asian="L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line-height="115%" fo:margin-left="1.575in" fo:text-indent="-1.075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font-weight="bold" style:font-weight-asian="bold" fo:color="#000000" style:font-size-complex="12pt" style:language-asian="lt" style:country-asian="LT"/>
    </style:style>
    <style:style style:name="T3614" style:parent-style-name="DefaultParagraphFont" style:family="text">
      <style:text-properties fo:font-weight="bold" style:font-weight-asian="bold" fo:color="#000000" style:font-size-complex="12pt" style:language-asian="lt" style:country-asian="LT"/>
    </style:style>
    <style:style style:name="T3615" style:parent-style-name="DefaultParagraphFont" style:family="text">
      <style:text-properties fo:font-weight="bold" style:font-weight-asian="bold" fo:color="#000000" style:font-size-complex="12pt" style:language-asian="lt" style:country-asian="LT"/>
    </style:style>
    <style:style style:name="P3616" style:parent-style-name="Normal" style:family="paragraph">
      <style:paragraph-properties fo:text-align="justify" fo:line-height="115%"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fo:line-height="115%"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text-align="justify" fo:line-height="115%" fo:text-indent="0.5in"/>
    </style:style>
    <style:style style:name="P3625" style:parent-style-name="Normal" style:family="paragraph">
      <style:paragraph-properties fo:text-align="justify" fo:line-height="115%" fo:text-indent="0.5in"/>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paragraph-properties fo:text-align="justify" fo:line-height="115%" fo:text-indent="0.5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text-position="super 66.6%" style:font-size-complex="12pt" style:language-asian="lt" style:country-asian="L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line-height="115%" fo:margin-left="1.575in" fo:text-indent="-1.075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font-weight="bold" style:font-weight-asian="bold" fo:color="#000000" style:font-size-complex="12pt" style:language-asian="lt" style:country-asian="LT"/>
    </style:style>
    <style:style style:name="T3637" style:parent-style-name="DefaultParagraphFont" style:family="text">
      <style:text-properties fo:font-weight="bold" style:font-weight-asian="bold" fo:color="#000000" style:font-size-complex="12pt" style:language-asian="lt" style:country-asian="LT"/>
    </style:style>
    <style:style style:name="T3638" style:parent-style-name="DefaultParagraphFont" style:family="text">
      <style:text-properties fo:font-weight="bold" style:font-weight-asian="bold" fo:color="#000000" style:font-size-complex="12pt" style:language-asian="lt" style:country-asian="LT"/>
    </style:style>
    <style:style style:name="T3639" style:parent-style-name="DefaultParagraphFont" style:family="text">
      <style:text-properties fo:font-weight="bold" style:font-weight-asian="bold" fo:color="#000000" style:font-size-complex="12pt" style:language-asian="lt" style:country-asian="LT"/>
    </style:style>
    <style:style style:name="P3640" style:parent-style-name="Normal" style:family="paragraph">
      <style:paragraph-properties fo:text-align="justify" fo:line-height="115%" fo:text-indent="0.5in"/>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line-height="115%"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fo:line-height="115%" fo:text-indent="0.5in"/>
    </style:style>
    <style:style style:name="P3650" style:parent-style-name="Normal" style:family="paragraph">
      <style:paragraph-properties fo:text-align="justify" fo:line-height="115%" fo:text-indent="0.5in"/>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P3654" style:parent-style-name="Normal" style:family="paragraph">
      <style:paragraph-properties fo:text-align="justify" fo:line-height="115%" fo:text-indent="0.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text-position="super 66.6%"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15%" fo:text-indent="0.5in"/>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fo:font-weight="bold" style:font-weight-asian="bold" style:font-weight-complex="bold" fo:color="#000000" style:font-size-complex="12pt"/>
    </style:style>
    <style:style style:name="T3661" style:parent-style-name="DefaultParagraphFont" style:family="text">
      <style:text-properties fo:font-weight="bold" style:font-weight-asian="bold" style:font-weight-complex="bold" fo:color="#000000" style:font-size-complex="12pt"/>
    </style:style>
    <style:style style:name="T3662" style:parent-style-name="DefaultParagraphFont" style:family="text">
      <style:text-properties fo:font-weight="bold" style:font-weight-asian="bold" style:font-weight-complex="bold" fo:color="#000000" style:font-size-complex="12pt"/>
    </style:style>
    <style:style style:name="T3663" style:parent-style-name="DefaultParagraphFont" style:family="text">
      <style:text-properties fo:font-weight="bold" style:font-weight-asian="bold" style:font-weight-complex="bold" fo:color="#000000" style:font-size-complex="12pt"/>
    </style:style>
    <style:style style:name="P3664" style:parent-style-name="Normal" style:family="paragraph">
      <style:paragraph-properties fo:text-align="justify" fo:line-height="115%" fo:text-indent="0.5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fo:color="#000000" style:font-size-complex="12pt"/>
    </style:style>
    <style:style style:name="P3668" style:parent-style-name="Normal" style:family="paragraph">
      <style:paragraph-properties fo:text-align="justify" fo:line-height="115%" fo:text-indent="0.5in"/>
    </style:style>
    <style:style style:name="T3669" style:parent-style-name="DefaultParagraphFont" style:family="text">
      <style:text-properties style:font-weight-complex="bold" fo:color="#000000" style:font-size-complex="12pt"/>
    </style:style>
    <style:style style:name="P3670" style:parent-style-name="Normal" style:family="paragraph">
      <style:paragraph-properties fo:text-align="justify" fo:line-height="115%" fo:text-indent="0.5in"/>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P3673" style:parent-style-name="Normal" style:family="paragraph">
      <style:paragraph-properties fo:text-align="justify" fo:line-height="115%" fo:text-indent="0.5in"/>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weight-complex="bold" fo:color="#000000" style:font-size-complex="12pt"/>
    </style:style>
    <style:style style:name="P3679" style:parent-style-name="Normal" style:family="paragraph">
      <style:paragraph-properties fo:text-align="justify" fo:line-height="115%" fo:text-indent="0.5in"/>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line-height="115%" fo:text-indent="0.5in"/>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P3687" style:parent-style-name="Normal" style:family="paragraph">
      <style:paragraph-properties fo:text-align="justify" fo:line-height="115%" fo:text-indent="0.5in"/>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weight-complex="bold" fo:color="#000000" style:font-size-complex="12pt"/>
    </style:style>
    <style:style style:name="P3694" style:parent-style-name="Normal" style:family="paragraph">
      <style:paragraph-properties fo:text-align="justify" fo:line-height="115%" fo:text-indent="0.5in"/>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P3697" style:parent-style-name="Normal" style:family="paragraph">
      <style:paragraph-properties fo:text-align="justify" fo:line-height="115%" fo:text-indent="0.5in"/>
    </style:style>
    <style:style style:name="T3698" style:parent-style-name="DefaultParagraphFont" style:family="text">
      <style:text-properties fo:color="#000000" style:font-size-complex="12pt"/>
    </style:style>
    <style:style style:name="T3699" style:parent-style-name="DefaultParagraphFont" style:family="text">
      <style:text-properties style:font-weight-complex="bold" fo:color="#000000" style:font-size-complex="12pt"/>
    </style:style>
    <style:style style:name="P3700" style:parent-style-name="Normal" style:family="paragraph">
      <style:paragraph-properties fo:text-align="justify" fo:line-height="115%" fo:text-indent="0.5in"/>
    </style:style>
    <style:style style:name="P3701" style:parent-style-name="Normal" style:family="paragraph">
      <style:paragraph-properties fo:text-align="justify" fo:line-height="115%" fo:text-indent="0.5in"/>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P3705" style:parent-style-name="Normal" style:family="paragraph">
      <style:paragraph-properties fo:text-align="justify" fo:line-height="115%" fo:text-indent="0.5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text-position="super 66.6%" style:font-size-complex="12pt" style:language-asian="lt" style:country-asian="L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line-height="115%" fo:text-indent="0.5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line-height="115%" fo:text-indent="0.5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15%" fo:text-indent="0.5in"/>
    </style:style>
    <style:style style:name="P3726" style:parent-style-name="Normal" style:family="paragraph">
      <style:paragraph-properties fo:text-align="justify" fo:line-height="115%" fo:text-indent="0.5in"/>
    </style:style>
    <style:style style:name="T3727" style:parent-style-name="DefaultParagraphFont" style:family="text">
      <style:text-properties fo:font-weight="bold" style:font-weight-asian="bold" style:font-weight-complex="bold" fo:color="#000000" style:font-size-complex="12pt" style:language-asian="lt" style:country-asian="LT"/>
    </style:style>
    <style:style style:name="T3728" style:parent-style-name="DefaultParagraphFont" style:family="text">
      <style:text-properties fo:font-weight="bold" style:font-weight-asian="bold" style:font-weight-complex="bold" fo:color="#000000" style:font-size-complex="12pt" style:language-asian="lt" style:country-asian="LT"/>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P3730" style:parent-style-name="Normal" style:family="paragraph">
      <style:paragraph-properties fo:text-align="justify" fo:line-height="115%" fo:text-indent="0.5in"/>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text-position="super 66.6%" style:font-size-complex="12pt" style:language-asian="lt" style:country-asian="L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line-height="115%"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font-weight="bold" style:font-weight-asian="bold" fo:color="#000000" style:font-size-complex="12pt" style:language-asian="lt" style:country-asian="LT"/>
    </style:style>
    <style:style style:name="T3738" style:parent-style-name="DefaultParagraphFont" style:family="text">
      <style:text-properties fo:font-weight="bold" style:font-weight-asian="bold" fo:color="#000000" style:text-position="super 66.6%" style:font-size-complex="12pt" style:language-asian="lt" style:country-asian="LT"/>
    </style:style>
    <style:style style:name="T3739" style:parent-style-name="DefaultParagraphFont" style:family="text">
      <style:text-properties fo:font-weight="bold" style:font-weight-asian="bold" fo:color="#000000" style:font-size-complex="12pt"/>
    </style:style>
    <style:style style:name="T3740" style:parent-style-name="DefaultParagraphFont" style:family="text">
      <style:text-properties fo:font-weight="bold" style:font-weight-asian="bold" fo:color="#000000" style:font-size-complex="12pt"/>
    </style:style>
    <style:style style:name="P3741" style:parent-style-name="Normal" style:family="paragraph">
      <style:paragraph-properties fo:text-align="justify" fo:line-height="115%"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15%"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weight-complex="bold"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weight-complex="bold"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line-height="115%" fo:text-indent="0.5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line-height="115%"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fo:line-height="115%" fo:text-indent="0.5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line-height="115%" fo:text-indent="0.5in"/>
    </style:style>
    <style:style style:name="P3768" style:parent-style-name="Normal" style:family="paragraph">
      <style:paragraph-properties fo:text-align="justify" fo:line-height="115%" fo:text-indent="0.5in"/>
    </style:style>
    <style:style style:name="T3769" style:parent-style-name="DefaultParagraphFont" style:family="text">
      <style:text-properties fo:font-weight="bold" style:font-weight-asian="bold" style:font-weight-complex="bold" fo:color="#000000" style:font-size-complex="12pt" style:language-asian="lt" style:country-asian="LT"/>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P3772" style:parent-style-name="Normal" style:family="paragraph">
      <style:paragraph-properties fo:text-align="justify" fo:line-height="115%" fo:text-indent="0.5in"/>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text-position="super 66.6%" style:font-size-complex="12pt" style:language-asian="lt" style:country-asian="L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line-height="115%" fo:margin-left="1.575in" fo:text-indent="-1.0826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font-weight="bold" style:font-weight-asian="bold" fo:color="#000000" style:font-size-complex="12pt" style:language-asian="lt" style:country-asian="LT"/>
    </style:style>
    <style:style style:name="T3780" style:parent-style-name="DefaultParagraphFont" style:family="text">
      <style:text-properties fo:font-weight="bold" style:font-weight-asian="bold" fo:color="#000000" style:font-size-complex="12pt" style:language-asian="lt" style:country-asian="LT"/>
    </style:style>
    <style:style style:name="T3781" style:parent-style-name="DefaultParagraphFont" style:family="text">
      <style:text-properties fo:font-weight="bold" style:font-weight-asian="bold" fo:color="#000000" style:font-size-complex="12pt" style:language-asian="lt" style:country-asian="LT"/>
    </style:style>
    <style:style style:name="T3782" style:parent-style-name="DefaultParagraphFont" style:family="text">
      <style:text-properties fo:font-weight="bold" style:font-weight-asian="bold" fo:color="#000000" style:font-size-complex="12pt" style:language-asian="lt" style:country-asian="LT"/>
    </style:style>
    <style:style style:name="P3783" style:parent-style-name="Normal" style:family="paragraph">
      <style:paragraph-properties fo:text-align="justify" fo:line-height="115%" fo:text-indent="0.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line-height="115%"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line-height="115%" fo:text-indent="0.5in"/>
    </style:style>
    <style:style style:name="P3791" style:parent-style-name="Normal" style:family="paragraph">
      <style:paragraph-properties fo:text-align="justify" fo:line-height="115%" fo:text-indent="0.5in"/>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P3795" style:parent-style-name="Normal" style:family="paragraph">
      <style:paragraph-properties fo:text-align="justify" fo:line-height="115%" fo:text-indent="0.5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text-position="super 66.6%" style:font-size-complex="12pt" style:language-asian="lt" style:country-asian="L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line-height="115%" fo:margin-left="1.6875in" fo:text-indent="-1.1875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font-weight="bold" style:font-weight-asian="bold" fo:color="#000000" style:font-size-complex="12pt" style:language-asian="lt" style:country-asian="LT"/>
    </style:style>
    <style:style style:name="T3803" style:parent-style-name="DefaultParagraphFont" style:family="text">
      <style:text-properties fo:font-weight="bold" style:font-weight-asian="bold" fo:color="#000000" style:font-size-complex="12pt" style:language-asian="lt" style:country-asian="LT"/>
    </style:style>
    <style:style style:name="T3804" style:parent-style-name="DefaultParagraphFont" style:family="text">
      <style:text-properties fo:font-weight="bold" style:font-weight-asian="bold" fo:color="#000000" style:font-size-complex="12pt" style:language-asian="lt" style:country-asian="LT"/>
    </style:style>
    <style:style style:name="T3805" style:parent-style-name="DefaultParagraphFont" style:family="text">
      <style:text-properties fo:font-weight="bold" style:font-weight-asian="bold" fo:color="#000000" style:font-size-complex="12pt" style:language-asian="lt" style:country-asian="LT"/>
    </style:style>
    <style:style style:name="P3806" style:parent-style-name="Normal" style:family="paragraph">
      <style:paragraph-properties fo:text-align="justify" fo:line-height="115%" fo:text-indent="0.5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line-height="115%" fo:text-indent="0.5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weight-complex="bold"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weight-complex="bold"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line-height="115%" fo:text-indent="0.5in"/>
    </style:style>
    <style:style style:name="P3818" style:parent-style-name="Normal" style:family="paragraph">
      <style:paragraph-properties fo:text-align="justify" fo:line-height="115%" fo:text-indent="0.5in"/>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P3823" style:parent-style-name="Normal" style:family="paragraph">
      <style:paragraph-properties fo:text-align="justify" fo:line-height="115%" fo:text-indent="0.5in"/>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text-position="super 66.6%" style:font-size-complex="12pt" style:language-asian="lt" style:country-asian="L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fo:line-height="115%" fo:text-indent="0.5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line-height="115%"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weight-complex="bold"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weight-complex="bold"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line-height="115%" fo:text-indent="0.5in"/>
    </style:style>
    <style:style style:name="P3842" style:parent-style-name="Normal" style:family="paragraph">
      <style:paragraph-properties fo:text-align="justify" fo:line-height="115%" fo:text-indent="0.5in"/>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15%"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text-position="super 66.6%" style:font-size-complex="12pt" style:language-asian="lt" style:country-asian="L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line-height="115%"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font-weight="bold" style:font-weight-asian="bold" fo:color="#000000" style:font-size-complex="12pt" style:language-asian="lt" style:country-asian="LT"/>
    </style:style>
    <style:style style:name="T3855" style:parent-style-name="DefaultParagraphFont" style:family="text">
      <style:text-properties fo:font-weight="bold" style:font-weight-asian="bold" fo:color="#000000" style:font-size-complex="12pt" style:language-asian="lt" style:country-asian="LT"/>
    </style:style>
    <style:style style:name="T3856" style:parent-style-name="DefaultParagraphFont" style:family="text">
      <style:text-properties fo:font-weight="bold" style:font-weight-asian="bold" fo:color="#000000" style:font-size-complex="12pt" style:language-asian="lt" style:country-asian="LT"/>
    </style:style>
    <style:style style:name="P3857" style:parent-style-name="Normal" style:family="paragraph">
      <style:paragraph-properties fo:text-align="justify" fo:line-height="115%" fo:text-indent="0.5in"/>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line-height="115%" fo:text-indent="0.5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line-height="115%"/>
    </style:style>
    <style:style style:name="P3867" style:parent-style-name="Normal" style:family="paragraph">
      <style:paragraph-properties fo:text-align="justify" fo:line-height="115%" fo:text-indent="0.5in"/>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text-align="justify" fo:line-height="115%" fo:text-indent="0.5in"/>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line-height="115%" fo:text-indent="0.5in"/>
    </style:style>
    <style:style style:name="T3876" style:parent-style-name="DefaultParagraphFont" style:family="text">
      <style:text-properties fo:color="#000000" style:font-size-complex="12pt"/>
    </style:style>
    <style:style style:name="T3877" style:parent-style-name="DefaultParagraphFont" style:family="text">
      <style:text-properties fo:font-weight="bold" style:font-weight-asian="bold" fo:color="#000000" style:font-size-complex="12pt"/>
    </style:style>
    <style:style style:name="T3878" style:parent-style-name="DefaultParagraphFont" style:family="text">
      <style:text-properties fo:font-weight="bold" style:font-weight-asian="bold" fo:color="#000000" style:font-size-complex="12pt"/>
    </style:style>
    <style:style style:name="T3879" style:parent-style-name="DefaultParagraphFont" style:family="text">
      <style:text-properties fo:font-weight="bold" style:font-weight-asian="bold" fo:color="#000000" style:font-size-complex="12pt"/>
    </style:style>
    <style:style style:name="T3880" style:parent-style-name="DefaultParagraphFont" style:family="text">
      <style:text-properties fo:font-weight="bold" style:font-weight-asian="bold" fo:color="#000000" style:font-size-complex="12pt"/>
    </style:style>
    <style:style style:name="P3881" style:parent-style-name="Normal" style:family="paragraph">
      <style:paragraph-properties fo:text-align="justify" fo:line-height="115%" fo:text-indent="0.5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fo:line-height="115%" fo:text-indent="0.5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line-height="115%"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justify" fo:line-height="115%" fo:text-indent="0.5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line-height="115%" fo:text-indent="0.5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line-height="115%" fo:text-indent="0.5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style:font-weight-complex="bold"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line-height="115%" fo:text-indent="0.5in"/>
    </style:style>
    <style:style style:name="T3921" style:parent-style-name="DefaultParagraphFont" style:family="text">
      <style:text-properties style:font-weight-complex="bold"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style:font-weight-complex="bold" fo:color="#000000" style:font-size-complex="12pt" style:language-asian="lt" style:country-asian="LT"/>
    </style:style>
    <style:style style:name="T3924" style:parent-style-name="DefaultParagraphFont" style:family="text">
      <style:text-properties style:font-weight-complex="bold" fo:color="#000000" style:font-size-complex="12pt" style:language-asian="lt" style:country-asian="LT"/>
    </style:style>
    <style:style style:name="P3925" style:parent-style-name="Normal" style:family="paragraph">
      <style:paragraph-properties fo:text-align="justify" fo:line-height="115%" fo:text-indent="0.5in"/>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fo:color="#000000" style:font-size-complex="12pt" style:language-asian="lt" style:country-asian="LT"/>
    </style:style>
    <style:style style:name="P3930" style:parent-style-name="Normal" style:family="paragraph">
      <style:paragraph-properties fo:text-align="justify" fo:line-height="115%" fo:text-indent="0.5in"/>
    </style:style>
    <style:style style:name="T3931" style:parent-style-name="DefaultParagraphFont" style:family="text">
      <style:text-properties style:font-weight-complex="bold"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weight-complex="bold"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line-height="115%"/>
    </style:style>
    <style:style style:name="P3937" style:parent-style-name="Normal" style:family="paragraph">
      <style:paragraph-properties fo:text-align="justify" fo:line-height="115%" fo:text-indent="0.5in"/>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text-align="justify" fo:line-height="115%"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line-height="115%" fo:text-indent="0.5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font-weight="bold" style:font-weight-asian="bold" fo:color="#000000" style:font-size-complex="12pt" style:language-asian="lt" style:country-asian="LT"/>
    </style:style>
    <style:style style:name="T3948" style:parent-style-name="DefaultParagraphFont" style:family="text">
      <style:text-properties fo:font-weight="bold" style:font-weight-asian="bold" fo:color="#000000" style:font-size-complex="12pt"/>
    </style:style>
    <style:style style:name="T3949" style:parent-style-name="DefaultParagraphFont" style:family="text">
      <style:text-properties fo:font-weight="bold" style:font-weight-asian="bold" fo:color="#000000" style:font-size-complex="12pt"/>
    </style:style>
    <style:style style:name="P3950" style:parent-style-name="Normal" style:family="paragraph">
      <style:paragraph-properties fo:text-align="justify" fo:line-height="115%"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line-height="115%"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style:font-weight-complex="bold"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line-height="115%" fo:text-indent="0.5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line-height="115%" fo:text-indent="0.5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style:font-weight-complex="bold"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weight-complex="bold"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justify" fo:line-height="115%" fo:text-indent="0.5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line-height="115%" fo:text-indent="0.5in"/>
    </style:style>
    <style:style style:name="P3978" style:parent-style-name="Normal" style:family="paragraph">
      <style:paragraph-properties fo:text-align="justify" fo:line-height="115%" fo:text-indent="0.5in"/>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P3982" style:parent-style-name="Normal" style:family="paragraph">
      <style:paragraph-properties fo:text-align="justify" fo:line-height="115%" fo:text-indent="0.5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15%" fo:margin-left="1.7722in" fo:text-indent="-1.2798in">
        <style:tab-stops/>
      </style:paragraph-properties>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font-weight="bold" style:font-weight-asian="bold" fo:color="#000000" style:font-size-complex="12pt" style:language-asian="lt" style:country-asian="LT"/>
    </style:style>
    <style:style style:name="T3989" style:parent-style-name="DefaultParagraphFont" style:family="text">
      <style:text-properties fo:font-weight="bold" style:font-weight-asian="bold" fo:color="#000000" style:font-size-complex="12pt"/>
    </style:style>
    <style:style style:name="T3990" style:parent-style-name="DefaultParagraphFont" style:family="text">
      <style:text-properties fo:font-weight="bold" style:font-weight-asian="bold" fo:color="#000000" style:font-size-complex="12pt"/>
    </style:style>
    <style:style style:name="T3991" style:parent-style-name="DefaultParagraphFont" style:family="text">
      <style:text-properties fo:font-weight="bold" style:font-weight-asian="bold" fo:font-style="italic" style:font-style-asian="italic" style:font-style-complex="italic" fo:color="#000000" style:font-size-complex="12pt"/>
    </style:style>
    <style:style style:name="T3992" style:parent-style-name="DefaultParagraphFont" style:family="text">
      <style:text-properties fo:font-weight="bold" style:font-weight-asian="bold" fo:color="#000000"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line-height="115%"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weight-complex="bold"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line-height="115%" fo:text-indent="0.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line-height="115%" fo:text-indent="0.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line-height="115%" fo:text-indent="0.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weight-complex="bold"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weight-complex="bold"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fo:line-height="115%" fo:text-indent="0.5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15%" fo:text-indent="0.5in"/>
    </style:style>
    <style:style style:name="P4025" style:parent-style-name="Normal" style:family="paragraph">
      <style:paragraph-properties fo:text-align="justify" fo:line-height="115%" fo:margin-left="1.75in" fo:text-indent="-1.25in">
        <style:tab-stops/>
      </style:paragraph-properties>
    </style:style>
    <style:style style:name="T4026" style:parent-style-name="DefaultParagraphFont" style:family="text">
      <style:text-properties fo:font-weight="bold" style:font-weight-asian="bold" style:font-weight-complex="bold" fo:color="#000000" style:font-size-complex="12pt" style:language-asian="lt" style:country-asian="LT"/>
    </style:style>
    <style:style style:name="T4027" style:parent-style-name="DefaultParagraphFont" style:family="text">
      <style:text-properties fo:font-weight="bold" style:font-weight-asian="bold" style:font-weight-complex="bold" fo:color="#000000" style:font-size-complex="12pt" style:language-asian="lt" style:country-asian="LT"/>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P4031" style:parent-style-name="Normal" style:family="paragraph">
      <style:paragraph-properties fo:text-align="justify" fo:line-height="115%" fo:text-indent="0.5in"/>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text-position="super 66.6%" style:font-size-complex="12pt" style:language-asian="lt" style:country-asian="LT"/>
    </style:style>
    <style:style style:name="T40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line-height="115%" fo:margin-left="1.6736in" fo:text-indent="-1.1736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fo:color="#000000" style:font-size-complex="12pt" style:language-asian="lt" style:country-asian="LT"/>
    </style:style>
    <style:style style:name="T4040" style:parent-style-name="DefaultParagraphFont" style:family="text">
      <style:text-properties fo:font-weight="bold" style:font-weight-asian="bold" fo:color="#000000" style:text-position="super 66.6%" style:font-size-complex="12pt" style:language-asian="lt" style:country-asian="LT"/>
    </style:style>
    <style:style style:name="T40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42" style:parent-style-name="DefaultParagraphFont" style:family="text">
      <style:text-properties fo:font-weight="bold" style:font-weight-asian="bold" fo:color="#000000"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justify" fo:line-height="115%"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15%"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15%"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15%"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weight-complex="bold"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weight-complex="bold"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15%" fo:text-indent="0.5in"/>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15%"/>
    </style:style>
    <style:style style:name="P4078" style:parent-style-name="Normal" style:family="paragraph">
      <style:paragraph-properties fo:text-align="justify" fo:line-height="115%" fo:margin-left="1.75in" fo:text-indent="-1.25in">
        <style:tab-stops/>
      </style:paragraph-properties>
    </style:style>
    <style:style style:name="T4079" style:parent-style-name="DefaultParagraphFont" style:family="text">
      <style:text-properties fo:font-weight="bold" style:font-weight-asian="bold" style:font-weight-complex="bold" fo:color="#000000" style:font-size-complex="12pt" style:language-asian="lt" style:country-asian="LT"/>
    </style:style>
    <style:style style:name="T4080" style:parent-style-name="DefaultParagraphFont" style:family="text">
      <style:text-properties fo:font-weight="bold" style:font-weight-asian="bold" style:font-weight-complex="bold" fo:color="#000000" style:font-size-complex="12pt" style:language-asian="lt" style:country-asian="LT"/>
    </style:style>
    <style:style style:name="T4081" style:parent-style-name="DefaultParagraphFont" style:family="text">
      <style:text-properties fo:font-weight="bold" style:font-weight-asian="bold" style:font-weight-complex="bold" fo:color="#000000" style:font-size-complex="12pt" style:language-asian="lt" style:country-asian="LT"/>
    </style:style>
    <style:style style:name="T40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83" style:parent-style-name="DefaultParagraphFont" style:family="text">
      <style:text-properties fo:font-weight="bold" style:font-weight-asian="bold" style:font-weight-complex="bold" fo:color="#000000" style:font-size-complex="12pt" style:language-asian="lt" style:country-asian="LT"/>
    </style:style>
    <style:style style:name="P4084" style:parent-style-name="Normal" style:family="paragraph">
      <style:paragraph-properties fo:text-align="justify" fo:line-height="115%" fo:text-indent="0.5in"/>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weight-complex="bold" fo:color="#000000" style:text-position="super 66.6%" style:font-size-complex="12pt" style:language-asian="lt" style:country-asian="L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line-height="115%"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fo:line-height="115%" fo:text-indent="0.5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font-weight-complex="bold"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line-height="115%" fo:text-indent="0.5in"/>
    </style:style>
    <style:style style:name="P4099" style:parent-style-name="Normal" style:family="paragraph">
      <style:paragraph-properties fo:text-align="justify" fo:line-height="115%" fo:margin-left="1.75in" fo:text-indent="-1.25in">
        <style:tab-stops/>
      </style:paragraph-properties>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T41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P4105" style:parent-style-name="Normal" style:family="paragraph">
      <style:paragraph-properties fo:text-align="justify" fo:line-height="115%" fo:text-indent="0.5in"/>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line-height="115%" fo:text-indent="0.5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text-align="justify" fo:line-height="115%" fo:text-indent="0.5in"/>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weight-complex="bold" fo:color="#000000" style:font-size-complex="12pt" style:language-asian="lt" style:country-asian="LT"/>
    </style:style>
    <style:style style:name="T4118" style:parent-style-name="DefaultParagraphFont" style:family="text">
      <style:text-properties style:font-weight-complex="bold"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line-height="115%" fo:text-indent="0.5in"/>
    </style:style>
    <style:style style:name="P4121" style:parent-style-name="Normal" style:family="paragraph">
      <style:paragraph-properties fo:text-align="justify" fo:line-height="115%" fo:margin-left="1.8125in" fo:text-indent="-1.3125in">
        <style:tab-stops/>
      </style:paragraph-properties>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language-asian="lt" style:country-asian="LT"/>
    </style:style>
    <style:style style:name="T4124" style:parent-style-name="DefaultParagraphFont" style:family="text">
      <style:text-properties fo:font-weight="bold" style:font-weight-asian="bold" style:font-weight-complex="bold" fo:color="#000000" style:font-size-complex="12pt" style:language-asian="lt" style:country-asian="LT"/>
    </style:style>
    <style:style style:name="P4125" style:parent-style-name="Normal" style:family="paragraph">
      <style:paragraph-properties fo:text-align="justify" fo:line-height="115%" fo:text-indent="0.5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weight-complex="bold" fo:color="#000000" style:text-position="super 66.6%" style:font-size-complex="12pt" style:language-asian="lt" style:country-asian="L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line-height="115%"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line-height="115%"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weight-complex="bold"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font-weight-complex="bold"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weight-complex="bold"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line-height="115%" fo:text-indent="0.5in"/>
    </style:style>
    <style:style style:name="P4144" style:parent-style-name="Normal" style:family="paragraph">
      <style:paragraph-properties fo:text-align="justify" fo:line-height="115%" fo:margin-left="1.8125in" fo:text-indent="-1.3125in">
        <style:tab-stops/>
      </style:paragraph-properties>
    </style:style>
    <style:style style:name="T4145" style:parent-style-name="DefaultParagraphFont" style:family="text">
      <style:text-properties fo:font-weight="bold" style:font-weight-asian="bold" style:font-weight-complex="bold" fo:color="#000000" style:font-size-complex="12pt" style:language-asian="lt" style:country-asian="LT"/>
    </style:style>
    <style:style style:name="T4146" style:parent-style-name="DefaultParagraphFont" style:family="text">
      <style:text-properties fo:font-weight="bold" style:font-weight-asian="bold" style:font-weight-complex="bold" fo:color="#000000" style:font-size-complex="12pt" style:language-asian="lt" style:country-asian="LT"/>
    </style:style>
    <style:style style:name="T4147" style:parent-style-name="DefaultParagraphFont" style:family="text">
      <style:text-properties fo:font-weight="bold" style:font-weight-asian="bold" style:font-weight-complex="bold" fo:color="#000000" style:font-size-complex="12pt" style:language-asian="lt" style:country-asian="LT"/>
    </style:style>
    <style:style style:name="T4148" style:parent-style-name="DefaultParagraphFont" style:family="text">
      <style:text-properties fo:font-weight="bold" style:font-weight-asian="bold" style:font-weight-complex="bold" fo:color="#000000" style:font-size-complex="12pt" style:language-asian="lt" style:country-asian="LT"/>
    </style:style>
    <style:style style:name="T41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150" style:parent-style-name="DefaultParagraphFont" style:family="text">
      <style:text-properties fo:font-weight="bold" style:font-weight-asian="bold" style:font-weight-complex="bold" fo:color="#000000" style:font-size-complex="12pt" style:language-asian="lt" style:country-asian="LT"/>
    </style:style>
    <style:style style:name="P4151" style:parent-style-name="Normal" style:family="paragraph">
      <style:paragraph-properties fo:text-align="justify" fo:line-height="115%" fo:text-indent="0.5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text-position="super 66.6%" style:font-size-complex="12pt" style:language-asian="lt" style:country-asian="LT"/>
    </style:style>
    <style:style style:name="T4155" style:parent-style-name="DefaultParagraphFont" style:family="text">
      <style:text-properties style:font-weight-complex="bold" fo:color="#000000" style:text-position="super 66.6%" style:font-size-complex="12pt" style:language-asian="lt" style:country-asian="L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line-height="115%"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line-height="115%"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style:font-weight-complex="bold"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weight-complex="bold" fo:color="#000000" style:font-size-complex="12pt" style:language-asian="lt" style:country-asian="LT"/>
    </style:style>
    <style:style style:name="T4168" style:parent-style-name="DefaultParagraphFont" style:family="text">
      <style:text-properties style:font-weight-complex="bold"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text-align="justify" fo:line-height="115%" fo:margin-left="1.8125in" fo:text-indent="-1.3125in">
        <style:tab-stops/>
      </style:paragraph-properties>
    </style:style>
    <style:style style:name="P4171" style:parent-style-name="Normal" style:family="paragraph">
      <style:paragraph-properties fo:text-align="justify" fo:line-height="115%" fo:margin-left="1.8125in" fo:text-indent="-1.3125in">
        <style:tab-stops/>
      </style:paragraph-properties>
    </style:style>
    <style:style style:name="T4172" style:parent-style-name="DefaultParagraphFont" style:family="text">
      <style:text-properties fo:font-weight="bold" style:font-weight-asian="bold" style:font-weight-complex="bold" fo:color="#000000" style:font-size-complex="12pt" style:language-asian="lt" style:country-asian="LT"/>
    </style:style>
    <style:style style:name="T4173" style:parent-style-name="DefaultParagraphFont" style:family="text">
      <style:text-properties fo:font-weight="bold" style:font-weight-asian="bold" style:font-weight-complex="bold" fo:color="#000000" style:font-size-complex="12pt" style:language-asian="lt" style:country-asian="LT"/>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T41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P4177" style:parent-style-name="Normal" style:family="paragraph">
      <style:paragraph-properties fo:text-align="justify" fo:line-height="115%" fo:text-indent="0.5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text-position="super 66.6%" style:font-size-complex="12pt" style:language-asian="lt" style:country-asian="LT"/>
    </style:style>
    <style:style style:name="T4181" style:parent-style-name="DefaultParagraphFont" style:family="text">
      <style:text-properties style:font-weight-complex="bold" fo:color="#000000" style:text-position="super 66.6%" style:font-size-complex="12pt" style:language-asian="lt" style:country-asian="L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line-height="115%" fo:text-indent="0.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fo:line-height="115%" fo:text-indent="0.5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weight-complex="bold" fo:color="#000000" style:font-size-complex="12pt" style:language-asian="lt" style:country-asian="LT"/>
    </style:style>
    <style:style style:name="T4190" style:parent-style-name="DefaultParagraphFont" style:family="text">
      <style:text-properties style:font-weight-complex="bold"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style:font-weight-complex="bold"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weight-complex="bold"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15%" fo:text-indent="0.5in"/>
    </style:style>
    <style:style style:name="P4197" style:parent-style-name="Normal" style:family="paragraph">
      <style:paragraph-properties fo:text-align="justify" fo:line-height="115%" fo:margin-left="1.8125in" fo:text-indent="-1.3125in">
        <style:tab-stops/>
      </style:paragraph-properties>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P4201" style:parent-style-name="Normal" style:family="paragraph">
      <style:paragraph-properties fo:text-align="justify" fo:line-height="115%" fo:text-indent="0.5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line-height="115%" fo:text-indent="0.5in"/>
    </style:style>
    <style:style style:name="T4207" style:parent-style-name="DefaultParagraphFont" style:family="text">
      <style:text-properties style:font-weight-complex="bold" fo:color="#000000" style:font-size-complex="12pt" style:language-asian="lt" style:country-asian="LT"/>
    </style:style>
    <style:style style:name="T4208" style:parent-style-name="DefaultParagraphFont" style:family="text">
      <style:text-properties fo:font-weight="bold" style:font-weight-asian="bold" style:font-weight-complex="bold" fo:color="#000000" style:font-size-complex="12pt" style:language-asian="lt" style:country-asian="LT"/>
    </style:style>
    <style:style style:name="T4209" style:parent-style-name="DefaultParagraphFont" style:family="text">
      <style:text-properties fo:font-weight="bold" style:font-weight-asian="bold" style:font-weight-complex="bold" fo:color="#000000" style:font-size-complex="12pt" style:language-asian="lt" style:country-asian="LT"/>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P4211" style:parent-style-name="Normal" style:family="paragraph">
      <style:paragraph-properties fo:text-align="justify" fo:line-height="115%" fo:text-indent="0.5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fo:line-height="115%" fo:text-indent="0.5in"/>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fo:line-height="115%"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text-align="justify" fo:line-height="115%" fo:text-indent="0.5in"/>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line-height="115%" fo:text-indent="0.5in"/>
    </style:style>
    <style:style style:name="T4224" style:parent-style-name="DefaultParagraphFont" style:family="text">
      <style:text-properties style:font-weight-complex="bold" fo:color="#000000" style:font-size-complex="12pt" style:language-asian="lt" style:country-asian="LT"/>
    </style:style>
    <style:style style:name="T4225" style:parent-style-name="DefaultParagraphFont" style:family="text">
      <style:text-properties style:font-weight-complex="bold" fo:color="#000000" style:font-size-complex="12pt" style:language-asian="lt" style:country-asian="LT"/>
    </style:style>
    <style:style style:name="P4226" style:parent-style-name="Normal" style:family="paragraph">
      <style:paragraph-properties fo:text-align="justify" fo:line-height="115%" fo:text-indent="0.5in"/>
    </style:style>
    <style:style style:name="T4227" style:parent-style-name="DefaultParagraphFont" style:family="text">
      <style:text-properties style:font-weight-complex="bold" fo:color="#000000" style:font-size-complex="12pt" style:language-asian="lt" style:country-asian="LT"/>
    </style:style>
    <style:style style:name="P4228" style:parent-style-name="Normal" style:family="paragraph">
      <style:paragraph-properties fo:text-align="justify" fo:line-height="115%" fo:text-indent="0.5in"/>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fo:line-height="115%" fo:text-indent="0.5in"/>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text-align="justify" fo:line-height="115%" fo:text-indent="0.5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text-align="justify" fo:line-height="115%" fo:text-indent="0.5in"/>
    </style:style>
    <style:style style:name="P4239" style:parent-style-name="Normal" style:family="paragraph">
      <style:paragraph-properties fo:text-align="justify" fo:line-height="115%" fo:margin-left="1.8125in" fo:text-indent="-1.3125in">
        <style:tab-stops/>
      </style:paragraph-properties>
    </style:style>
    <style:style style:name="T4240" style:parent-style-name="DefaultParagraphFont" style:family="text">
      <style:text-properties fo:font-weight="bold" style:font-weight-asian="bold" style:font-weight-complex="bold" fo:color="#000000" style:font-size-complex="12pt" style:language-asian="lt" style:country-asian="LT"/>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T4242" style:parent-style-name="DefaultParagraphFont" style:family="text">
      <style:text-properties fo:font-weight="bold" style:font-weight-asian="bold" style:font-weight-complex="bold" fo:color="#000000" style:font-size-complex="12pt" style:language-asian="lt" style:country-asian="LT"/>
    </style:style>
    <style:style style:name="P4243" style:parent-style-name="Normal" style:family="paragraph">
      <style:paragraph-properties fo:text-align="justify" fo:line-height="115%" fo:text-indent="0.5in"/>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weight-complex="bold" fo:color="#000000" style:text-position="super 66.6%" style:font-size-complex="12pt" style:language-asian="lt" style:country-asian="L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fo:line-height="115%" fo:text-indent="0.5in"/>
    </style:style>
    <style:style style:name="T4250" style:parent-style-name="DefaultParagraphFont" style:family="text">
      <style:text-properties fo:color="#000000" style:letter-kerning="true" style:font-size-complex="12p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text-align="justify" fo:line-height="115%" fo:text-indent="0.5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text-align="justify" fo:line-height="115%" fo:text-indent="0.5in"/>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style:font-weight-complex="bold" fo:color="#000000" style:text-position="super 66.6%" style:font-size-complex="12pt" style:language-asian="lt" style:country-asian="L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15%" fo:text-indent="0.5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text-align="justify" fo:line-height="115%" fo:text-indent="0.5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style:font-weight-complex="bold"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text-align="justify" fo:line-height="115%" fo:margin-right="0.0937in" fo:text-indent="0.5in"/>
    </style:style>
    <style:style style:name="P4273" style:parent-style-name="Normal" style:family="paragraph">
      <style:paragraph-properties fo:text-align="justify" fo:line-height="115%" fo:margin-right="0.0937in" fo:text-indent="0.5in"/>
    </style:style>
    <style:style style:name="T4274" style:parent-style-name="DefaultParagraphFont" style:family="text">
      <style:text-properties fo:font-weight="bold" style:font-weight-asian="bold" style:font-weight-complex="bold" fo:color="#000000" style:font-size-complex="12pt" style:language-asian="lt" style:country-asian="LT"/>
    </style:style>
    <style:style style:name="T4275" style:parent-style-name="DefaultParagraphFont" style:family="text">
      <style:text-properties fo:font-weight="bold" style:font-weight-asian="bold" style:font-weight-complex="bold" fo:color="#000000" style:font-size-complex="12pt" style:language-asian="lt" style:country-asian="LT"/>
    </style:style>
    <style:style style:name="T4276" style:parent-style-name="DefaultParagraphFont" style:family="text">
      <style:text-properties fo:font-weight="bold" style:font-weight-asian="bold" style:font-weight-complex="bold" fo:color="#000000" style:font-size-complex="12pt" style:language-asian="lt" style:country-asian="LT"/>
    </style:style>
    <style:style style:name="P4277" style:parent-style-name="Normal" style:family="paragraph">
      <style:paragraph-properties fo:text-align="justify" fo:line-height="115%" fo:margin-right="0.0937in" fo:text-indent="0.5in"/>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text-align="justify" fo:line-height="115%" fo:text-indent="0.5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line-height="115%" fo:text-indent="0.5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weight-complex="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text-align="justify" fo:line-height="115%"/>
    </style:style>
    <style:style style:name="P4294" style:parent-style-name="Normal" style:family="paragraph">
      <style:paragraph-properties fo:text-align="justify" fo:line-height="115%" fo:margin-left="1.8125in" fo:text-indent="-1.3125in">
        <style:tab-stops/>
      </style:paragraph-properties>
    </style:style>
    <style:style style:name="T4295" style:parent-style-name="DefaultParagraphFont" style:family="text">
      <style:text-properties fo:font-weight="bold" style:font-weight-asian="bold" style:font-weight-complex="bold" fo:color="#000000" style:font-size-complex="12pt" style:language-asian="lt" style:country-asian="LT"/>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T4297" style:parent-style-name="DefaultParagraphFont" style:family="text">
      <style:text-properties fo:font-weight="bold" style:font-weight-asian="bold" style:font-weight-complex="bold" fo:color="#000000" style:font-size-complex="12pt" style:language-asian="lt" style:country-asian="LT"/>
    </style:style>
    <style:style style:name="P4298" style:parent-style-name="Normal" style:family="paragraph">
      <style:paragraph-properties fo:text-align="justify" fo:line-height="115%" fo:text-indent="0.5in"/>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weight-complex="bold" fo:color="#000000" style:text-position="super 66.6%" style:font-size-complex="12pt" style:language-asian="lt" style:country-asian="L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line-height="115%" fo:text-indent="0.5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text-align="justify" fo:line-height="115%" fo:text-indent="0.5in"/>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text-align="justify" fo:line-height="115%" fo:text-indent="0.5in"/>
    </style:style>
    <style:style style:name="P4313" style:parent-style-name="Normal" style:family="paragraph">
      <style:paragraph-properties fo:text-align="justify" fo:line-height="115%" fo:text-indent="0.5in"/>
    </style:style>
    <style:style style:name="T4314" style:parent-style-name="DefaultParagraphFont" style:family="text">
      <style:text-properties fo:font-weight="bold" style:font-weight-asian="bold" style:font-weight-complex="bold" fo:color="#000000" style:font-size-complex="12pt" style:language-asian="lt" style:country-asian="LT"/>
    </style:style>
    <style:style style:name="T4315" style:parent-style-name="DefaultParagraphFont" style:family="text">
      <style:text-properties fo:font-weight="bold" style:font-weight-asian="bold" style:font-weight-complex="bold" fo:color="#000000" style:font-size-complex="12pt" style:language-asian="lt" style:country-asian="LT"/>
    </style:style>
    <style:style style:name="T4316" style:parent-style-name="DefaultParagraphFont" style:family="text">
      <style:text-properties fo:font-weight="bold" style:font-weight-asian="bold" style:font-weight-complex="bold" fo:color="#000000" style:font-size-complex="12pt" style:language-asian="lt" style:country-asian="LT"/>
    </style:style>
    <style:style style:name="T4317" style:parent-style-name="DefaultParagraphFont" style:family="text">
      <style:text-properties fo:font-weight="bold" style:font-weight-asian="bold" style:font-weight-complex="bold" fo:color="#000000" style:font-size-complex="12pt" style:language-asian="lt" style:country-asian="LT"/>
    </style:style>
    <style:style style:name="P4318" style:parent-style-name="Normal" style:family="paragraph">
      <style:paragraph-properties fo:text-align="justify" fo:line-height="115%" fo:text-indent="0.5in"/>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style:font-weight-complex="bold" fo:color="#000000" style:text-position="super 66.6%" style:font-size-complex="12pt" style:language-asian="lt" style:country-asian="L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line-height="115%" fo:text-indent="0.5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line-height="115%" fo:text-indent="0.5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style:font-weight-complex="bold"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style:font-weight-complex="bold"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text-align="justify" fo:line-height="115%"/>
    </style:style>
    <style:style style:name="P4334" style:parent-style-name="Normal" style:family="paragraph">
      <style:paragraph-properties fo:text-align="justify" fo:line-height="115%" fo:text-indent="0.5in"/>
    </style:style>
    <style:style style:name="T4335" style:parent-style-name="DefaultParagraphFont" style:family="text">
      <style:text-properties fo:font-weight="bold" style:font-weight-asian="bold" style:font-weight-complex="bold" fo:color="#000000" style:font-size-complex="12pt" style:language-asian="lt" style:country-asian="LT"/>
    </style:style>
    <style:style style:name="T4336" style:parent-style-name="DefaultParagraphFont" style:family="text">
      <style:text-properties fo:font-weight="bold" style:font-weight-asian="bold" style:font-weight-complex="bold" fo:color="#000000" style:font-size-complex="12pt" style:language-asian="lt" style:country-asian="LT"/>
    </style:style>
    <style:style style:name="T4337" style:parent-style-name="DefaultParagraphFont" style:family="text">
      <style:text-properties fo:font-weight="bold" style:font-weight-asian="bold" style:font-weight-complex="bold" fo:color="#000000" style:font-size-complex="12pt" style:language-asian="lt" style:country-asian="LT"/>
    </style:style>
    <style:style style:name="P4338" style:parent-style-name="Normal" style:family="paragraph">
      <style:paragraph-properties fo:text-align="justify" fo:line-height="115%" fo:text-indent="0.5in"/>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fo:line-height="115%" fo:text-indent="0.5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font-weight="bold" style:font-weight-asian="bold" fo:color="#000000" style:font-size-complex="12pt" style:language-asian="lt" style:country-asian="LT"/>
    </style:style>
    <style:style style:name="T43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47" style:parent-style-name="DefaultParagraphFont" style:family="text">
      <style:text-properties fo:font-weight="bold" style:font-weight-asian="bold" fo:color="#000000" style:font-size-complex="12pt"/>
    </style:style>
    <style:style style:name="T4348" style:parent-style-name="DefaultParagraphFont" style:family="text">
      <style:text-properties fo:font-weight="bold" style:font-weight-asian="bold" fo:color="#000000" style:font-size-complex="12pt"/>
    </style:style>
    <style:style style:name="P4349" style:parent-style-name="Normal" style:family="paragraph">
      <style:paragraph-properties fo:text-align="justify" fo:line-height="115%" fo:text-indent="0.5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fo:line-height="115%" fo:text-indent="0.5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weight-complex="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text-align="justify" fo:line-height="115%" fo:text-indent="0.5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text-align="justify" fo:line-height="115%" fo:text-indent="0.5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fo:line-height="115%" fo:text-indent="0.5in"/>
    </style:style>
    <style:style style:name="P4367" style:parent-style-name="Normal" style:family="paragraph">
      <style:paragraph-properties fo:text-align="justify" fo:line-height="115%" fo:text-indent="0.5in"/>
    </style:style>
    <style:style style:name="T4368" style:parent-style-name="DefaultParagraphFont" style:family="text">
      <style:text-properties fo:font-weight="bold" style:font-weight-asian="bold" style:font-weight-complex="bold" fo:color="#000000" style:font-size-complex="12pt" style:language-asian="lt" style:country-asian="LT"/>
    </style:style>
    <style:style style:name="T4369" style:parent-style-name="DefaultParagraphFont" style:family="text">
      <style:text-properties fo:font-weight="bold" style:font-weight-asian="bold" style:font-weight-complex="bold" fo:color="#000000" style:font-size-complex="12pt" style:language-asian="lt" style:country-asian="LT"/>
    </style:style>
    <style:style style:name="T4370" style:parent-style-name="DefaultParagraphFont" style:family="text">
      <style:text-properties fo:font-weight="bold" style:font-weight-asian="bold" style:font-weight-complex="bold" fo:color="#000000" style:font-size-complex="12pt" style:language-asian="lt" style:country-asian="LT"/>
    </style:style>
    <style:style style:name="P4371" style:parent-style-name="Normal" style:family="paragraph">
      <style:paragraph-properties fo:text-align="justify" fo:line-height="115%" fo:text-indent="0.5in"/>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text-align="justify" fo:line-height="115%" fo:text-indent="0.5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fo:color="#000000" style:font-size-complex="12pt" style:language-asian="lt" style:country-asian="LT"/>
    </style:style>
    <style:style style:name="T437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378" style:parent-style-name="DefaultParagraphFont" style:family="text">
      <style:text-properties style:font-weight-complex="bold" fo:color="#000000" style:font-size-complex="12pt" style:language-asian="lt" style:country-asian="LT"/>
    </style:style>
    <style:style style:name="T437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text-align="justify" fo:line-height="115%" fo:text-indent="0.5in"/>
    </style:style>
    <style:style style:name="P4383" style:parent-style-name="Normal" style:family="paragraph">
      <style:paragraph-properties fo:text-align="justify" fo:line-height="115%" fo:text-indent="0.5in"/>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T4386" style:parent-style-name="DefaultParagraphFont" style:family="text">
      <style:text-properties fo:font-weight="bold" style:font-weight-asian="bold" style:font-weight-complex="bold" fo:color="#000000" style:font-size-complex="12pt" style:language-asian="lt" style:country-asian="LT"/>
    </style:style>
    <style:style style:name="P4387" style:parent-style-name="Normal" style:family="paragraph">
      <style:paragraph-properties fo:text-align="justify" fo:line-height="115%"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text-align="justify" fo:line-height="115%" fo:text-indent="0.5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text-align="justify" fo:line-height="115%" fo:text-indent="0.5in"/>
      <style:text-properties fo:color="#000000" style:font-size-complex="12pt" style:language-asian="lt" style:country-asian="LT"/>
    </style:style>
    <style:style style:name="P4396" style:parent-style-name="Normal" style:family="paragraph">
      <style:paragraph-properties fo:text-align="justify" fo:line-height="115%"/>
    </style:style>
    <style:style style:name="P4397" style:parent-style-name="Normal" style:family="paragraph">
      <style:paragraph-properties fo:text-align="justify" fo:line-height="115%" fo:text-indent="0.4923in"/>
    </style:style>
    <style:style style:name="T4398" style:parent-style-name="DefaultParagraphFont" style:family="text">
      <style:text-properties style:font-name-asian="Calibri" fo:font-style="italic" style:font-style-asian="italic" fo:color="#000000" style:font-size-complex="12pt"/>
    </style:style>
    <style:style style:name="T4399" style:parent-style-name="DefaultParagraphFont" style:family="text">
      <style:text-properties style:font-name-asian="Calibri" fo:font-style="italic" style:font-style-asian="italic" fo:color="#000000" style:font-size-complex="12pt"/>
    </style:style>
    <style:style style:name="P4400" style:parent-style-name="Normal" style:family="paragraph">
      <style:paragraph-properties fo:text-align="justify" fo:line-height="115%"/>
      <style:text-properties style:font-name-asian="Calibri" fo:color="#000000" style:font-size-complex="12pt"/>
    </style:style>
    <style:style style:name="P4401" style:parent-style-name="Normal" style:family="paragraph">
      <style:paragraph-properties fo:text-align="justify" fo:line-height="115%"/>
      <style:text-properties style:font-name-asian="Calibri" fo:color="#000000" style:font-size-complex="12pt"/>
    </style:style>
    <style:style style:name="P4402" style:parent-style-name="Normal" style:family="paragraph">
      <style:paragraph-properties fo:text-align="justify" fo:line-height="115%"/>
    </style:style>
    <style:style style:name="T4403" style:parent-style-name="DefaultParagraphFont" style:family="text">
      <style:text-properties style:font-name-asian="Calibri" fo:color="#000000" style:font-size-complex="12pt"/>
    </style:style>
    <style:style style:name="P4404" style:parent-style-name="Normal" style:family="paragraph">
      <style:paragraph-properties fo:text-align="justify" fo:line-height="115%"/>
    </style:style>
  </office:automatic-styles>
  <office:body>
    <office:text text:use-soft-page-breaks="true">
      <text:p text:style-name="P1"/>
      <text:h text:style-name="P8" text:outline-level="2">Projektas Nr. XIVP-3601(2)</text:h>
      <text:p text:style-name="P9"/>
      <text:p text:style-name="P10">LIETUVOS RESPUBLIKOS</text:p>
      <text:p text:style-name="P11"><text:span text:style-name="T12">BAUDŽIAMOJO KODEKSO 3, 60, 99, 100,</text:span><text:span text:style-name="T13"><text:s/></text:span><text:span text:style-name="T14">100</text:span><text:span text:style-name="T15">1</text:span><text:span text:style-name="T16">,<text:s/></text:span><text:span text:style-name="T17">100</text:span><text:span text:style-name="T18">2</text:span><text:span text:style-name="T19">, 100</text:span><text:span text:style-name="T20">3</text:span><text:span text:style-name="T21">, 103, 107, 108, 109, 123, 124, 125, 126, 127, 128, 129, 131, 132, 134, 135, 136, 137, 138, 139, 140, 142, 143, 145, 146, 147, 147</text:span><text:span text:style-name="T22">1</text:span><text:span text:style-name="T23">, 147</text:span><text:span text:style-name="T24">2</text:span><text:span text:style-name="T25">, 148, 149, 150,</text:span><text:span text:style-name="T26"><text:s/>151, 151</text:span><text:span text:style-name="T27">1</text:span><text:span text:style-name="T28">, 152, 152</text:span><text:span text:style-name="T29">1</text:span><text:span text:style-name="T30">, 156, 157, 159, 160, 161, 162, 169, 170, 170</text:span><text:span text:style-name="T31">1</text:span><text:span text:style-name="T32">, 170</text:span><text:span text:style-name="T33">2</text:span><text:span text:style-name="T34">, 172, 173, 174, 175, 176, 178, 180, 181, 182</text:span><text:span text:style-name="T35">1</text:span><text:span text:style-name="T36">, 185, 188, 189, 189</text:span><text:span text:style-name="T37">1</text:span><text:span text:style-name="T38">, 191, 192, 193, 194, 196, 197, 198, 198</text:span><text:span text:style-name="T39">1</text:span><text:span text:style-name="T40">, 198</text:span><text:span text:style-name="T41">2</text:span><text:span text:style-name="T42">, 202, 206, 207, 208, 209, 210, 213, 214, 215, 217, 218, 224, 229, 23</text:span><text:span text:style-name="T43">1, 232, 233, 234, 236, 238, 249</text:span><text:span text:style-name="T44">1</text:span><text:span text:style-name="T45">, 250, 250</text:span><text:span text:style-name="T46">2</text:span><text:span text:style-name="T47">, 250</text:span><text:span text:style-name="T48">4</text:span><text:span text:style-name="T49">, 250</text:span><text:span text:style-name="T50">5</text:span><text:span text:style-name="T51">, 251, 256, 256</text:span><text:span text:style-name="T52">1</text:span><text:span text:style-name="T53">, 257, 257</text:span><text:span text:style-name="T54">1</text:span><text:span text:style-name="T55">, 258, 259, 262, 265, 267, 267</text:span><text:span text:style-name="T56">1</text:span><text:span text:style-name="T57">, 267</text:span><text:span text:style-name="T58">2</text:span><text:span text:style-name="T59">, 267</text:span><text:span text:style-name="T60">3</text:span><text:span text:style-name="T61">, 268, 270, 270</text:span><text:span text:style-name="T62">2</text:span><text:span text:style-name="T63">, 270</text:span><text:span text:style-name="T64">3</text:span><text:span text:style-name="T65">, 273, 274, 275, 276, 276</text:span><text:span text:style-name="T66">1</text:span><text:span text:style-name="T67">, 276</text:span><text:span text:style-name="T68">2</text:span><text:span text:style-name="T69">, 276</text:span><text:span text:style-name="T70">3</text:span><text:span text:style-name="T71">, 277, 278, 279, 280, 281, 283, 285, 286, 287, 288, 289, 292, 292</text:span><text:span text:style-name="T72">1</text:span><text:span text:style-name="T73">, 294</text:span><text:span text:style-name="T74">, 295, 296, 297, 299, 300, 301, 302, 302</text:span><text:span text:style-name="T75">1</text:span><text:span text:style-name="T76">, 303, 304, 306, 306</text:span><text:span text:style-name="T77">1</text:span><text:span text:style-name="T78">, 306</text:span><text:span text:style-name="T79">2</text:span><text:span text:style-name="T80">, 307, 308, 309, 310, 311, 312 STRAIPSNIŲ IR PRIEDO PAKEITIMO</text:span></text:p>
      <text:p text:style-name="P81">ĮSTATYMAS</text:p>
      <text:p text:style-name="P82"/>
      <text:p text:style-name="P83">2024 m.<text:tab/>d. Nr.</text:p>
      <text:p text:style-name="P84">Vilnius</text:p>
      <text:p text:style-name="P85"/>
      <text:p text:style-name="P86"/>
      <text:p text:style-name="P87"><text:span text:style-name="T88">1</text:span><text:span text:style-name="T89"><text:s/>straipsnis.<text:s/></text:span><text:span text:style-name="T90">3 straipsnio pakeitimas</text:span></text:p>
      <text:p text:style-name="P91"><text:span text:style-name="T92">Pakeisti<text:s/></text:span><text:span text:style-name="T93">3</text:span><text:span text:style-name="T94"><text:s/>straipsnio 3 dalį ir ją išdėstyti taip:<text:s/></text:span></text:p>
      <text:p text:style-name="P95"><text:span text:style-name="T96">„</text:span><text:span text:style-name="T97">3</text:span><text:span text:style-name="T98">. Baudžiamasis įstatymas, nustatantis veikos nusikalstamumą, griežtinantis bausmę arba kitaip sunkinantis nusikalstamą veiką padariusio asmens teisinę padėtį, neturi grįžtamosios galios. Išimtį sudaro šio kodek</text:span><text:span text:style-name="T99">so normos, nustatančios atsakomybę už genocidą</text:span><text:span text:style-name="T100"><text:s/></text:span><text:span text:style-name="T101">(99 straipsnis), tarptautinės teisės draudžiamą elgesį su žmonėmis (100 straipsnis), tarptautinės humanitarinės teisės saugomų asmenų žudymą (101 straipsnis), civilių trėmimą ar perkėlimą (102 straipsnis),<text:s/></text:span><text:soft-page-break/><text:span text:style-name="T102">tar</text:span><text:span text:style-name="T103">ptautinės humanitarinės teisės saugomų asmenų žalojimą, kankinimą ar kitokį nežmonišką elgesį su jais ar jų turto apsaugos pažeidimą (103 straipsnis), civilių ar karo belaisvių prievartinį panaudojimą priešo ginkluotosiose pajėgose (105 straipsnis), saugom</text:span><text:span text:style-name="T104">ų objektų naikinimą ar nacionalinių vertybių grobstymą (106 straipsnis), agresiją (110 straipsnis), draudžiamą karo ataką (111 straipsnis), uždraustų karo priemonių naudojimą (112 straipsnis), aplaidų<text:s/></text:span><text:span text:style-name="T105">arba</text:span><text:span text:style-name="T106"><text:s/></text:span><text:span text:style-name="T107">netinkamą<text:s/></text:span><text:span text:style-name="T108">vado pareigų vykdymą (113</text:span><text:span text:style-name="T109">1</text:span><text:span text:style-name="T110"><text:s/>straipsnis).“</text:span></text:p>
      <text:p text:style-name="P111"/>
      <text:p text:style-name="P112"><text:span text:style-name="T113">2</text:span><text:span text:style-name="T114"><text:s/>straipsnis.<text:s/></text:span><text:span text:style-name="T115">60 straipsnio pakeitimas</text:span></text:p>
      <text:p text:style-name="P116"><text:span text:style-name="T117">1</text:span><text:span text:style-name="T118">. Pakeisti 60 straipsnio 1 dalies 6 punktą ir jį išdėstyti taip:<text:s/></text:span></text:p>
      <text:p text:style-name="P119"><text:span text:style-name="T120">„</text:span><text:span text:style-name="T121">6</text:span><text:span text:style-name="T122">) veika padaryta asmeniui, kuris dėl ligos,<text:s/></text:span><text:span text:style-name="T123">negalios</text:span><text:span text:style-name="T124">, senatvės ar kitų priežasčių buvo bejėgiškos būklės, be jo prašymo arba veika</text:span><text:span text:style-name="T125"><text:s/>padaryta nepilnamečiam asmeniui, pasinaudojus jo priklausomumu ar piktnaudžiaujant pasitikėjimu, autoritetu ar įtaka;“.</text:span></text:p>
      <text:p text:style-name="P126"><text:span text:style-name="T127">2</text:span><text:span text:style-name="T128">. Pakeisti 60 straipsnio 1 dalies 12 punktą ir jį išdėstyti taip:<text:s/></text:span></text:p>
      <text:p text:style-name="P129"><text:span text:style-name="T130">„</text:span><text:span text:style-name="T131">12</text:span><text:span text:style-name="T132">) veika padaryta siekiant išreikšti neapykantą asmenų<text:s/></text:span><text:span text:style-name="T133">grupei ar jai priklausančiam asmeniui dėl amžiaus, lyties, seksualinės orientacijos,<text:s/></text:span><text:span text:style-name="T134">negalios</text:span><text:span text:style-name="T135">, rasės, odos spalvos, tautybės, kalbos, kilmės, etninės kilmės, socialinės padėties, tikėjimo,<text:s/></text:span><text:span text:style-name="T136">religijos arba</text:span><text:span text:style-name="T137"><text:s/>įsitikinimų ar pažiūrų;“.<text:s/></text:span></text:p>
      <text:p text:style-name="P138"/>
      <text:p text:style-name="P139"><text:span text:style-name="T140">3</text:span><text:span text:style-name="T141"><text:s/>straipsnis.<text:s/></text:span><text:span text:style-name="T142">99 straipsnio pakeitimas</text:span></text:p>
      <text:p text:style-name="P143"><text:span text:style-name="T144">Pakeisti<text:s/></text:span><text:span text:style-name="T145">99</text:span><text:span text:style-name="T146"><text:s/>straipsnį ir jį išdėstyti taip:<text:s/></text:span></text:p>
      <text:p text:style-name="P147"><text:span text:style-name="T148">„</text:span><text:span text:style-name="T149">99</text:span><text:span text:style-name="T150"><text:s/>straipsnis.<text:s/></text:span><text:span text:style-name="T151">Genocidas</text:span></text:p>
      <text:p text:style-name="P152"><text:span text:style-name="T153">Tas, kas siekdamas fiziškai sunaikinti visus ar dalį žmonių, priklausančių bet kuriai nacionalinei, etninei, rasinei, religinei, socialinei ar politinei g</text:span><text:span text:style-name="T154">rupei, organizavo, vadovavo ar dalyvavo juos žudant, kankinant, žalojant, trikdant jų protinį vystymąsi, deportuojant, kitaip sudarant tokias gyvenimo sąlygas, kad jos lėmė visų jų ar dalies žūtį, ribojo toms grupėms priklausančių žmonių gimstamumą ar prie</text:span><text:span text:style-name="T155">varta perdavė jų vaikus kitoms grupėms,</text:span></text:p>
      <text:p text:style-name="P156"><text:span text:style-name="T157">baudžiamas laisvės atėmimu nuo<text:s/></text:span><text:span text:style-name="T158">dešimties</text:span><text:span text:style-name="T159"><text:s/>iki dvidešimties metų arba laisvės atėmimu iki gyvos galvos.“</text:span></text:p>
      <text:p text:style-name="P160"/>
      <text:p text:style-name="P161"><text:span text:style-name="T162">4</text:span><text:span text:style-name="T163"><text:s/>straipsnis.<text:s/></text:span><text:span text:style-name="T164">100 straipsnio pakeitimas</text:span></text:p>
      <text:p text:style-name="P165"><text:span text:style-name="T166">Pakeisti<text:s/></text:span><text:span text:style-name="T167">100</text:span><text:span text:style-name="T168"><text:s/>straipsnį ir jį išdėstyti taip:<text:s/></text:span></text:p>
      <text:p text:style-name="P169"><text:span text:style-name="T170">„</text:span><text:span text:style-name="T171">100</text:span><text:span text:style-name="T172"><text:s/>straipsnis.<text:s/></text:span><text:span text:style-name="T173">Tarptautinės teisės draudžiamas elgesys su žmonėmis</text:span></text:p>
      <text:p text:style-name="P174"><text:span text:style-name="T175">Tas, kas tyčia, vykdydamas ar remdamas valstybės ar organizacijos politiką dideliu mastu arba sistemingai užpuldinėti civilius, juos žudė arba sunkiai sutrikdė jų sveikatą; sudarė tokias gy</text:span><text:span text:style-name="T176">venimo sąlygas, kad jos lėmė žmonių žūtį; pavergė žmones; deportavo ar prievarta perkėlė gyventojus; neteisėtai įkalino ar kitaip apribojo fizinę žmonių laisvę pažeidžiant tarptautinės teisės normas; kankino; žagino ar seksualiai prievartavo žmones, įtrauk</text:span><text:span text:style-name="T177">ė juos į seksualinę vergovę ar vertė juos užsiimti prostitucija; neteisėtai atėmė priverstinai apvaisintai moteriai laisvę siekiant pakeisti gyventojų etninę sudėtį ar darant kitą tarptautinės teisės normų pažeidimą; priverstinai sterilizavo žmones arba da</text:span><text:span text:style-name="T178">rė kitokius panašaus pobūdžio seksualinės prievartos veiksmus; persekiojo kurią nors žmonių grupę ar bendriją dėl politinių, rasinių, nacionalinių, etninių, kultūrinių, religinių, lyties ar kitų motyvų, kuriuos draudžia tarptautinė teisė; žmones sulaikė, a</text:span><text:span text:style-name="T179">reštavo, pagrobė ar kitaip atėmė jų laisvę, kai toks laisvės atėmimas nepripažįstamas, ar nepranešė apie žmonių likimą arba buvimo vietą; vykdė apartheidą,</text:span></text:p>
      <text:p text:style-name="P180"><text:span text:style-name="T181">baudžiamas laisvės atėmimu nuo<text:s/></text:span><text:span text:style-name="T182">dešimties</text:span><text:span text:style-name="T183"><text:s/>iki dvidešimties metų arba laisvės atėmimu iki gyvos galv</text:span><text:span text:style-name="T184">os.“<text:s/></text:span></text:p>
      <text:p text:style-name="P185"/>
      <text:p text:style-name="P186"><text:span text:style-name="T187">5</text:span><text:span text:style-name="T188"><text:s/>straipsnis.<text:s/></text:span><text:span text:style-name="T189">100</text:span><text:span text:style-name="T190">1</text:span><text:span text:style-name="T191"><text:s/>straipsnio pakeitimas</text:span></text:p>
      <text:p text:style-name="P192"><text:span text:style-name="T193">Pakeisti 100</text:span><text:span text:style-name="T194">1</text:span><text:span text:style-name="T195"><text:s/>straipsnį ir jį išdėstyti taip:<text:s/></text:span></text:p>
      <text:p text:style-name="P196"><text:span text:style-name="T197">„</text:span><text:span text:style-name="T198">100</text:span><text:span text:style-name="T199">1</text:span><text:span text:style-name="T200"><text:s/>straipsnis.<text:s/></text:span><text:span text:style-name="T201">Priverstinis dingimas</text:span></text:p>
      <text:p text:style-name="P202"><text:span text:style-name="T203">Tas, kas veikdamas kaip valstybės atstovas arba asmuo ar asmenų grupė, veikiantys valstybės leidimu, pa</text:span><text:span text:style-name="T204">laikymu ar pritarimu, sulaikė,<text:s/></text:span><text:span text:style-name="T205">suėmė,<text:s/></text:span><text:span text:style-name="T206">pagrobė asmenį ar kitaip atėmė jo laisvę, kai atsisakoma pripažinti tokį sulaikymą,<text:s/></text:span><text:span text:style-name="T207">suėmimą,<text:s/></text:span><text:span text:style-name="T208">pagrobimą ar laisvės atėmimą, arba slėpė dingusio asmens likimą ar buvimo vietą,</text:span></text:p>
      <text:p text:style-name="P209"><text:span text:style-name="T210">baudžiamas laisvės atėmimu nuo<text:s/></text:span><text:span text:style-name="T211">penkerių</text:span><text:span text:style-name="T212"><text:s/>ik</text:span><text:span text:style-name="T213">i penkiolikos metų.“</text:span></text:p>
      <text:p text:style-name="P214"/>
      <text:p text:style-name="P215"><text:span text:style-name="T216">6</text:span><text:span text:style-name="T217"><text:s/>straipsnis.<text:s/></text:span><text:span text:style-name="T218">100</text:span><text:span text:style-name="T219">2</text:span><text:span text:style-name="T220"><text:s/>straipsnio pakeitimas</text:span></text:p>
      <text:p text:style-name="P221"><text:span text:style-name="T222">Pakeisti<text:s/></text:span><text:span text:style-name="T223">100</text:span><text:span text:style-name="T224">2</text:span><text:span text:style-name="T225"><text:s/>straipsnį ir jį išdėstyti taip:<text:s/></text:span></text:p>
      <text:p text:style-name="P226"><text:span text:style-name="T227">„</text:span><text:span text:style-name="T228">100</text:span><text:span text:style-name="T229">2</text:span><text:span text:style-name="T230"><text:s/>straipsnis.<text:s/></text:span><text:span text:style-name="T231">Vaikų atskyrimas</text:span></text:p>
      <text:p text:style-name="P232"><text:span text:style-name="T233">Tas, kas neteisėtai atskyrė vaikus, žinodamas, kad šie vaikai, jų tėvai ar globėjai nukentėjo</text:span><text:span text:style-name="T234"><text:s/>nuo šio kodekso 100</text:span><text:span text:style-name="T235">1</text:span><text:span text:style-name="T236"><text:s/>straipsnyje numatytų nusikalstamų veikų,</text:span></text:p>
      <text:p text:style-name="P237"><text:span text:style-name="T238">baudžiamas laisvės atėmimu<text:s/></text:span><text:span text:style-name="T239">nuo dvejų<text:s/></text:span><text:span text:style-name="T240">iki aštuonerių metų.“</text:span><text:span text:style-name="T241"><text:s/></text:span></text:p>
      <text:p text:style-name="P242"/>
      <text:p text:style-name="P243"><text:span text:style-name="T244">7</text:span><text:span text:style-name="T245"><text:s/>straipsnis.<text:s/></text:span><text:span text:style-name="T246">100</text:span><text:span text:style-name="T247">3</text:span><text:span text:style-name="T248"><text:s/>straipsnio pakeitimas</text:span></text:p>
      <text:p text:style-name="P249"><text:span text:style-name="T250">Pakeisti 100</text:span><text:span text:style-name="T251">3<text:s/></text:span><text:span text:style-name="T252">straipsnio 1 dalį ir ją išdėstyti taip:<text:s/></text:span></text:p>
      <text:p text:style-name="P253"><text:span text:style-name="T254">„</text:span><text:span text:style-name="T255">1</text:span><text:span text:style-name="T256">. Tas, kas<text:s/></text:span><text:span text:style-name="T257">vykdydamas valstybės politiką arba veikdamas valstybės leidimu, kurstymu, palaikymu ar pritarimu</text:span><text:span text:style-name="T258">,</text:span><text:span text:style-name="T259"><text:s/>bet kokiu būdu kankino arba kitaip itin žiauriai elgėsi su žmogumi taip sukeldamas nukentėjusiam asmeniui stiprų fizinį ar psichinį skausmą arba dideles kanči</text:span><text:span text:style-name="T260">as,<text:s/></text:span></text:p>
      <text:p text:style-name="P261"><text:span text:style-name="T262">baudžiamas laisvės atėmimu<text:s/></text:span><text:span text:style-name="T263">nuo vienerių<text:s/></text:span><text:span text:style-name="T264">iki septynerių metų.“</text:span></text:p>
      <text:p text:style-name="P265"/>
      <text:p text:style-name="P266"><text:span text:style-name="T267">8</text:span><text:span text:style-name="T268"><text:s/>straipsnis.<text:s/></text:span><text:span text:style-name="T269">103 straipsnio pakeitimas</text:span></text:p>
      <text:p text:style-name="P270"><text:span text:style-name="T271">Pakeisti<text:s/></text:span><text:span text:style-name="T272">103</text:span><text:span text:style-name="T273"><text:s/>straipsnio 1 dalį ir ją išdėstyti taip:<text:s/></text:span></text:p>
      <text:p text:style-name="P274"><text:span text:style-name="T275">„</text:span><text:span text:style-name="T276">1</text:span><text:span text:style-name="T277">. Tas, kas karo ar ginkluoto konflikto arba agresijos, okupacijos ar aneksijos</text:span><text:span text:style-name="T278"><text:s/>metu įsakė, kurstė ar organizavo nežmoniškai elgtis ar nežmoniškai elgėsi su tarptautinės humanitarinės teisės saugomais asmenimis: juos sunkiai sužalojo, susargdino arba kankino; atliko su jais biologinį ar medicininį eksperimentą, neteisėtai paėmė perso</text:span><text:span text:style-name="T279">dinti jų organą ar audinį, neteisėtai ėmė jų kraują arba kitaip nežmoniškai su jais elgėsi; ėmė juos įkaitais; baudė kriminalinėmis bausmėmis be nepriklausomo ir nešališko teismo sprendimo ar be gynybos garantijų teisme;<text:s/></text:span><text:span text:style-name="T280">taikė kolektyvines bausmes; žagino<text:s/></text:span><text:span text:style-name="T281">ar seksualiai prievartavo</text:span><text:span text:style-name="T282"><text:s/>žmones, įtraukė juos į seksualinę vergovę ar vertė juos užsiimti prostitucija; priverstinai sterilizavo arba apvaisino; naudojo bauginimo ir teroro priemones; neteisėtai suvaržė ar atėmė jų laisvę; atskyrė vaikus nuo tėvų ar globė</text:span><text:span text:style-name="T283">jų; sukėlė jiems mirties nuo bado grėsmę;<text:s/></text:span><text:span text:style-name="T284">neteisėtai atėmė</text:span><text:span text:style-name="T285">, konfiskavo civilių asmenų turtą ar vykdė didelio masto jo nusavinimą, nepateisinamą karo būtinumu;<text:s/></text:span><text:span text:style-name="T286">užgauliai</text:span><text:span text:style-name="T287"><text:s/>žemino jų orumą; vertė pereiti į kitą tikėjimą; išniekino nukautųjų palaikus,</text:span><text:span text:style-name="T288"><text:s/></text:span></text:p>
      <text:p text:style-name="P289"><text:span text:style-name="T290">baudžiamas laisvės atėmimu nuo<text:s/></text:span><text:span text:style-name="T291">penkerių</text:span><text:span text:style-name="T292"><text:s/>iki<text:s/></text:span><text:span text:style-name="T293">penkiolikos</text:span><text:span text:style-name="T294"><text:s/>metų.“</text:span></text:p>
      <text:p text:style-name="P295"/>
      <text:p text:style-name="P296"><text:span text:style-name="T297">9</text:span><text:span text:style-name="T298"><text:s/>straipsnis.<text:s/></text:span><text:span text:style-name="T299">107 straipsnio pakeitimas</text:span></text:p>
      <text:p text:style-name="P300"><text:span text:style-name="T301">Pakeisti<text:s/></text:span><text:span text:style-name="T302">107</text:span><text:span text:style-name="T303"><text:s/>straipsnį ir jį išdėstyti taip:<text:s/></text:span></text:p>
      <text:p text:style-name="P304"><text:span text:style-name="T305">„</text:span><text:span text:style-name="T306">107</text:span><text:span text:style-name="T307"><text:s/>straipsnis.<text:s/></text:span><text:span text:style-name="T308">Vilkinimas repatrijuoti karo belaisvius</text:span></text:p>
      <text:p text:style-name="P309"><text:span text:style-name="T310">Tas, kas po taikos sutarties suda</text:span><text:span text:style-name="T311">rymo ar karo veiksmų nutraukimo, nepateisinamai vilkino paleisti ar repatrijuoti karo belaisvius,</text:span></text:p>
      <text:p text:style-name="P312"><text:span text:style-name="T313">baudžiamas<text:s/></text:span><text:span text:style-name="T314">bauda arba</text:span><text:span text:style-name="T315"><text:s/>laisvės atėmimu iki<text:s/></text:span><text:span text:style-name="T316">trejų metų</text:span><text:span text:style-name="T317">.“</text:span></text:p>
      <text:p text:style-name="P318"/>
      <text:p text:style-name="P319"><text:span text:style-name="T320">10</text:span><text:span text:style-name="T321"><text:s/>straipsnis.<text:s/></text:span><text:span text:style-name="T322">108 straipsnio pakeitimas</text:span></text:p>
      <text:p text:style-name="P323"><text:span text:style-name="T324">Pakeisti<text:s/></text:span><text:span text:style-name="T325">108</text:span><text:span text:style-name="T326"><text:s/>straipsnį ir jį išdėstyti taip:<text:s/></text:span></text:p>
      <text:p text:style-name="P327"><text:span text:style-name="T328">„</text:span><text:span text:style-name="T329">108</text:span><text:span text:style-name="T330"><text:s/>straipsnis.<text:s/></text:span><text:span text:style-name="T331">Vilkinimas paleisti internuotus civilius ar trukdymas repatrijuoti kitiems civiliams</text:span></text:p>
      <text:p text:style-name="P332"><text:span text:style-name="T333">Tas, kas po karo veiksmų nutraukimo nepateisinamai vilkino paleisti internuotus civilius ar neleido kitiems to pageidaujantiems civiliams<text:s/></text:span><text:span text:style-name="T334">repatrijuoti į Tėvynę iš ginkluoto konflikto teritorijos,</text:span></text:p>
      <text:p text:style-name="P335"><text:span text:style-name="T336">baudžiamas<text:s/></text:span><text:span text:style-name="T337">bauda arba</text:span><text:span text:style-name="T338"><text:s/>laisvės atėmimu iki trejų metų.“</text:span></text:p>
      <text:p text:style-name="P339"/>
      <text:p text:style-name="P340"><text:span text:style-name="T341">11</text:span><text:span text:style-name="T342"><text:s/>straipsnis.<text:s/></text:span><text:span text:style-name="T343">109 straipsnio pakeitimas</text:span></text:p>
      <text:p text:style-name="P344"><text:span text:style-name="T345">Pakeisti<text:s/></text:span><text:span text:style-name="T346">109</text:span><text:span text:style-name="T347"><text:s/>straipsnį ir jį išdėstyti taip:<text:s/></text:span></text:p>
      <text:p text:style-name="P348"><text:span text:style-name="T349">„</text:span><text:span text:style-name="T350">109</text:span><text:span text:style-name="T351"><text:s/>straipsnis.<text:s/></text:span><text:span text:style-name="T352">Neteisėtas Raudonojo</text:span><text:span text:style-name="T353"><text:s/>Kryžiaus, Raudonojo Pusmėnulio, Raudonojo Kristalo, Jungtinių Tautų Organizacijos emblemos ar kitos tarptautinės humanitarinės teisės saugomos emblemos (ženklo), ar pavadinimo panaudojimas</text:span></text:p>
      <text:p text:style-name="P354"><text:span text:style-name="T355">Tas, kas ginkluoto konflikto metu neteisėtai panaudojo Raudonojo</text:span><text:span text:style-name="T356"><text:s/>Kryžiaus, Raudonojo Pusmėnulio, Raudonojo Kristalo, Jungtinių Tautų Organizacijos emblemą ar kitą tarptautinės humanitarinės teisės saugomą emblemą (ženklą), ar pavadinimą,</text:span></text:p>
      <text:p text:style-name="P357"><text:span text:style-name="T358">baudžiamas<text:s/></text:span><text:span text:style-name="T359">bauda arba<text:s/></text:span><text:span text:style-name="T360">laisvės atėmimu iki trejų metų.“</text:span></text:p>
      <text:p text:style-name="P361"/>
      <text:p text:style-name="P362"><text:span text:style-name="T363">12</text:span><text:span text:style-name="T364"><text:s/>straipsni</text:span><text:span text:style-name="T365">s.<text:s/></text:span><text:span text:style-name="T366">123 straipsnio pakeitimas</text:span></text:p>
      <text:p text:style-name="P367"><text:span text:style-name="T368">Pakeisti<text:s/></text:span><text:span text:style-name="T369">123</text:span><text:span text:style-name="T370"><text:s/>straipsnį ir jį išdėstyti taip:</text:span></text:p>
      <text:p text:style-name="P371"><text:span text:style-name="T372">„</text:span><text:span text:style-name="T373">123</text:span><text:span text:style-name="T374"><text:s/>straipsnis.<text:s/></text:span><text:span text:style-name="T375">Piktnaudžiavimas oficialiais įgaliojimais</text:span></text:p>
      <text:p text:style-name="P376"><text:span text:style-name="T377">Tas, kas būdamas įgaliotas atstovauti Lietuvos Respublikai palaikant santykius su kita valstybe ar kitos valstybės<text:s/></text:span><text:span text:style-name="T378">organizacija ar tarptautinėje viešojoje organizacijoje viršijo įgaliojimus arba sąmoningai neatliko pareigų, arba netinkamai jas atliko ir dėl to padarė Lietuvos Respublikos interesams prieštaraujančią veiką, dėl kurios padaryta didelė žala,</text:span></text:p>
      <text:p text:style-name="P379"><text:span text:style-name="T380">baudžiamas<text:s/></text:span><text:span text:style-name="T381">b</text:span><text:span text:style-name="T382">auda arba areštu, arba</text:span><text:span text:style-name="T383"><text:s/>laisvės atėmimu iki<text:s/></text:span><text:span text:style-name="T384">šešerių</text:span><text:span text:style-name="T385"><text:s/>metų.“</text:span></text:p>
      <text:p text:style-name="P386"/>
      <text:p text:style-name="P387"><text:span text:style-name="T388">13</text:span><text:span text:style-name="T389"><text:s/>straipsnis.<text:s/></text:span><text:span text:style-name="T390">124 straipsnio pakeitimas</text:span></text:p>
      <text:p text:style-name="P391"><text:span text:style-name="T392">Pakeisti<text:s/></text:span><text:span text:style-name="T393">124</text:span><text:span text:style-name="T394"><text:s/>straipsnį ir jį išdėstyti taip:<text:s/></text:span></text:p>
      <text:p text:style-name="P395"><text:span text:style-name="T396">„</text:span><text:span text:style-name="T397">124</text:span><text:span text:style-name="T398"><text:s/>straipsnis.<text:s/></text:span><text:span text:style-name="T399">Neteisėtas disponavimas informacija, kuri yra valstybės paslaptis</text:span></text:p>
      <text:p text:style-name="P400"><text:span text:style-name="T401">Tas, kas<text:s/></text:span><text:span text:style-name="T402">neteisėtai įgijo ar perleido informaciją, kuri yra Lietuvos Respublikos valstybės paslaptis, arba neteisėtai laikė materialius objektus, kurių turinys ar informacija apie juos yra Lietuvos Respublikos valstybės paslaptis, jeigu nebuvo šnipinėjimo požymių,</text:span></text:p>
      <text:p text:style-name="P403"><text:span text:style-name="T404">baudžiamas bauda</text:span><text:span text:style-name="T405"><text:s/>arba laisvės apribojimu,</text:span><text:span text:style-name="T406"><text:s/>arba areštu, arba laisvės atėmimu iki<text:s/></text:span><text:span text:style-name="T407">ketverių</text:span><text:span text:style-name="T408"><text:s/>metų.“</text:span></text:p>
      <text:p text:style-name="P409"/>
      <text:p text:style-name="P410"><text:span text:style-name="T411">14</text:span><text:span text:style-name="T412"><text:s/>straipsnis.<text:s/></text:span><text:span text:style-name="T413">125 straipsnio pakeitimas</text:span></text:p>
      <text:p text:style-name="P414"><text:span text:style-name="T415">Pakeisti<text:s/></text:span><text:span text:style-name="T416">125</text:span><text:span text:style-name="T417"><text:s/>straipsnio 1 dalį ir ją išdėstyti taip:<text:s/></text:span></text:p>
      <text:p text:style-name="P418"><text:span text:style-name="T419">„</text:span><text:span text:style-name="T420">1</text:span><text:span text:style-name="T421">. Tas, kas atskleidė informaciją, kuri yra<text:s/></text:span><text:span text:style-name="T422">Lietuvos Respublikos valstybės paslaptis, jeigu jam ta informacija buvo patikėta arba jis ją sužinojo dėl savo tarnybos, darbo ar atlikdamas viešąsias funkcijas, bet nebuvo šnipinėjimo požymių,</text:span></text:p>
      <text:p text:style-name="P423"><text:span text:style-name="T424">baudžiamas bauda arba laisvės apribojimu, arba areštu, arba la</text:span><text:span text:style-name="T425">isvės atėmimu iki<text:s/></text:span><text:span text:style-name="T426">ketverių<text:s/></text:span><text:span text:style-name="T427">metų.“</text:span></text:p>
      <text:p text:style-name="P428"/>
      <text:p text:style-name="P429"><text:span text:style-name="T430">15</text:span><text:span text:style-name="T431"><text:s/>straipsnis.<text:s/></text:span><text:span text:style-name="T432">126 straipsnio pakeitimas</text:span></text:p>
      <text:p text:style-name="P433"><text:span text:style-name="T434">Pakeisti<text:s/></text:span><text:span text:style-name="T435">126</text:span><text:span text:style-name="T436"><text:s/>straipsnio 1 dalį ir ją išdėstyti taip:<text:s/></text:span></text:p>
      <text:p text:style-name="P437"><text:span text:style-name="T438">„</text:span><text:span text:style-name="T439">1</text:span><text:span text:style-name="T440">. Tas, kas sunaikino, sugadino ar prarado dėl tarnybos, darbo ar viešųjų funkcijų atlikimo jam patikėtą dokume</text:span><text:span text:style-name="T441">ntą, daiktą ar kitą materialų objektą, kurio turinys ar informacija apie jį yra Lietuvos Respublikos valstybės paslaptis,</text:span></text:p>
      <text:p text:style-name="P442"><text:span text:style-name="T443">baudžiamas viešaisiais darbais arba bauda, arba laisvės apribojimu,<text:s/></text:span><text:span text:style-name="T444">arba areštu,</text:span><text:span text:style-name="T445"><text:s/>arba laisvės atėmimu iki<text:s/></text:span><text:span text:style-name="T446">trejų</text:span><text:span text:style-name="T447"><text:s/>metų.“</text:span></text:p>
      <text:p text:style-name="P448"/>
      <text:p text:style-name="P449"><text:span text:style-name="T450">16</text:span><text:span text:style-name="T451"><text:s/>s</text:span><text:span text:style-name="T452">traipsnis.<text:s/></text:span><text:span text:style-name="T453">127 straipsnio pakeitimas</text:span></text:p>
      <text:p text:style-name="P454"><text:span text:style-name="T455">Pakeisti<text:s/></text:span><text:span text:style-name="T456">127</text:span><text:span text:style-name="T457"><text:s/>straipsnį ir jį išdėstyti taip:<text:s/></text:span></text:p>
      <text:p text:style-name="P458"><text:span text:style-name="T459">„</text:span><text:span text:style-name="T460">127</text:span><text:span text:style-name="T461"><text:s/>straipsnis.<text:s/></text:span><text:span text:style-name="T462">Valstybės simbolių išniekinimas</text:span></text:p>
      <text:p text:style-name="P463"><text:span text:style-name="T464">Tas, kas viešai nuplėšė, sudraskė, sulaužė, sunaikino, subjaurojo ar kitaip išniekino Lietuvos valstybės vėliavą ar<text:s/></text:span><text:span text:style-name="T465">herbą arba viešai pasityčiojo iš Lietuvos valstybės himno,</text:span></text:p>
      <text:p text:style-name="P466"><text:span text:style-name="T467">baudžiamas<text:s/></text:span><text:span text:style-name="T468">viešaisiais darbais arba<text:s/></text:span><text:span text:style-name="T469">bauda</text:span><text:span text:style-name="T470">,</text:span><text:span text:style-name="T471"><text:s/>arba laisvės apribojimu, arba areštu, arba laisvės atėmimu iki dvejų metų.“</text:span></text:p>
      <text:p text:style-name="P472"/>
      <text:p text:style-name="P473"><text:span text:style-name="T474">17</text:span><text:span text:style-name="T475"><text:s/>straipsnis.<text:s/></text:span><text:span text:style-name="T476">128 straipsnio pakeitimas</text:span></text:p>
      <text:p text:style-name="P477"><text:span text:style-name="T478">Pakeisti<text:s/></text:span><text:span text:style-name="T479">128</text:span><text:span text:style-name="T480"><text:s/>straips</text:span><text:span text:style-name="T481">nį ir jį išdėstyti taip:<text:s/></text:span></text:p>
      <text:p text:style-name="P482"><text:span text:style-name="T483">„</text:span><text:span text:style-name="T484">128</text:span><text:span text:style-name="T485"><text:s/>straipsnis.<text:s/></text:span><text:span text:style-name="T486">Užsienio valstybės, Europos Sąjungos ar tarptautinės viešosios organizacijos simbolių išniekinimas</text:span></text:p>
      <text:p text:style-name="P487"><text:span text:style-name="T488">Tas, kas nuplėšė, sudraskė, sulaužė, sunaikino, subjaurojo ar kitaip išniekino oficialiai iškabintą užsienio<text:s/></text:span><text:span text:style-name="T489">valstybės herbą ar vėliavą, Europos Sąjungos arba tarptautinės viešosios organizacijos vėliavą,</text:span></text:p>
      <text:p text:style-name="P490"><text:span text:style-name="T491">baudžiamas<text:s/></text:span><text:span text:style-name="T492">viešaisiais darbais arba<text:s/></text:span><text:span text:style-name="T493">bauda</text:span><text:span text:style-name="T494">,</text:span><text:span text:style-name="T495"><text:s/>arba laisvės apribojimu, arba areštu, arba laisvės atėmimu iki dvejų metų.“</text:span></text:p>
      <text:p text:style-name="P496"/>
      <text:p text:style-name="P497"><text:span text:style-name="T498">18</text:span><text:span text:style-name="T499"><text:s/>straipsnis.<text:s/></text:span><text:span text:style-name="T500">129 straips</text:span><text:span text:style-name="T501">nio pakeitimas</text:span></text:p>
      <text:p text:style-name="P502"><text:span text:style-name="T503">Pakeisti 129 straipsnio 2 dalies 13 punktą ir jį išdėstyti taip:</text:span></text:p>
      <text:p text:style-name="P504"><text:span text:style-name="T505">„</text:span><text:span text:style-name="T506">13</text:span><text:span text:style-name="T507">)<text:s/></text:span><text:span text:style-name="T508">siekdamas išreikšti neapykantą asmenų grupei ar jai priklausančiam asmeniui dėl amžiaus, lyties, seksualinės orientacijos,<text:s/></text:span><text:span text:style-name="T509">negalios</text:span><text:span text:style-name="T510">, rasės, odos spalvos, tautybės, kal</text:span><text:span text:style-name="T511">bos, kilmės, etninės kilmės, socialinės padėties, tikėjimo,<text:s/></text:span><text:span text:style-name="T512">religijos arba</text:span><text:span text:style-name="T513"><text:s/>įsitikinimų ar pažiūrų.“</text:span></text:p>
      <text:p text:style-name="P514"/>
      <text:p text:style-name="P515"><text:span text:style-name="T516">19</text:span><text:span text:style-name="T517"><text:s/>straipsnis.<text:s/></text:span><text:span text:style-name="T518">131 straipsnio pakeitimas</text:span></text:p>
      <text:p text:style-name="P519"><text:span text:style-name="T520">Pakeisti<text:s/></text:span><text:span text:style-name="T521">131</text:span><text:span text:style-name="T522"><text:s/>straipsnį ir jį išdėstyti taip:<text:s/></text:span></text:p>
      <text:p text:style-name="P523"><text:span text:style-name="T524">„</text:span><text:span text:style-name="T525">131</text:span><text:span text:style-name="T526"><text:s/>straipsnis.<text:s/></text:span><text:span text:style-name="T527">Naujagimio nužudymas</text:span></text:p>
      <text:p text:style-name="P528"><text:span text:style-name="T529">Motina, dėl<text:s/></text:span><text:span text:style-name="T530">gimdymo nulemtos būsenos nužudžiusi savo naujagimį,</text:span></text:p>
      <text:p text:style-name="P531"><text:span text:style-name="T532">baudžiama<text:s/></text:span><text:span text:style-name="T533">laisvės apribojimu arba<text:s/></text:span><text:span text:style-name="T534">areštu</text:span><text:span text:style-name="T535">,</text:span><text:span text:style-name="T536"><text:s/>arba laisvės atėmimu iki penkerių metų.“</text:span></text:p>
      <text:p text:style-name="P537"/>
      <text:p text:style-name="P538"><text:span text:style-name="T539">20</text:span><text:span text:style-name="T540"><text:s/>straipsnis.<text:s/></text:span><text:span text:style-name="T541">132 straipsnio pakeitimas<text:s/></text:span></text:p>
      <text:p text:style-name="P542"><text:span text:style-name="T543">Pakeisti<text:s/></text:span><text:span text:style-name="T544">132</text:span><text:span text:style-name="T545"><text:s/>straipsnio 3 dalį ir ją išdėstyti taip:<text:s/></text:span></text:p>
      <text:p text:style-name="P546"><text:span text:style-name="T547">„</text:span><text:span text:style-name="T548">3</text:span><text:span text:style-name="T549">. Ta</text:span><text:span text:style-name="T550">s, kas padarė šio straipsnio 1 ar 2 dalyje numatytą veiką pažeisdamas teisės aktų nustatytas specialias elgesio saugumo taisykles,</text:span></text:p>
      <text:p text:style-name="P551"><text:span text:style-name="T552">baudžiamas laisvės atėmimu iki<text:s/></text:span><text:span text:style-name="T553">septynerių</text:span><text:span text:style-name="T554"><text:s/>metų.“</text:span></text:p>
      <text:p text:style-name="P555"/>
      <text:p text:style-name="P556"><text:span text:style-name="T557">21</text:span><text:span text:style-name="T558"><text:s/>straipsnis.<text:s/></text:span><text:span text:style-name="T559">134 straipsnio pakeitimas</text:span></text:p>
      <text:p text:style-name="P560"><text:span text:style-name="T561">Pakeisti<text:s/></text:span><text:span text:style-name="T562">134</text:span><text:span text:style-name="T563"><text:s/>straipsnį</text:span><text:span text:style-name="T564"><text:s/>ir jį išdėstyti taip:<text:s/></text:span></text:p>
      <text:p text:style-name="P565"><text:span text:style-name="T566">„</text:span><text:span text:style-name="T567">134</text:span><text:span text:style-name="T568"><text:s/>straipsnis.<text:s/></text:span><text:span text:style-name="T569">Padėjimas nusižudyti</text:span></text:p>
      <text:p text:style-name="P570"><text:span text:style-name="T571">Tas, kas beviltiškai sergančio žmogaus prašymu padėjo jam nusižudyti,</text:span></text:p>
      <text:p text:style-name="P572"><text:span text:style-name="T573">baudžiamas<text:s/></text:span><text:span text:style-name="T574">laisvės apribojimu<text:s/></text:span><text:span text:style-name="T575">arba areštu, arba laisvės atėmimu iki ketverių metų.“</text:span></text:p>
      <text:p text:style-name="P576"/>
      <text:p text:style-name="P577"><text:span text:style-name="T578">22</text:span><text:span text:style-name="T579"><text:s/>straipsnis.<text:s/></text:span><text:span text:style-name="T580">135<text:s/></text:span><text:span text:style-name="T581">straipsnio pakeitimas</text:span></text:p>
      <text:p text:style-name="P582"><text:span text:style-name="T583">Pakeisti<text:s/></text:span><text:span text:style-name="T584">135</text:span><text:span text:style-name="T585"><text:s/>straipsnio 2 dalies 13 punktą ir jį išdėstyti taip:<text:s/></text:span></text:p>
      <text:p text:style-name="P586"><text:span text:style-name="T587">„</text:span><text:span text:style-name="T588">13</text:span><text:span text:style-name="T589">) siekdamas išreikšti neapykantą asmenų grupei ar jai priklausančiam asmeniui dėl amžiaus, lyties, seksualinės orientacijos,<text:s/></text:span><text:span text:style-name="T590">negalios</text:span><text:span text:style-name="T591">, rasės, odos spalvos, tauty</text:span><text:span text:style-name="T592">bės, kalbos, kilmės, etninės kilmės, socialinės padėties, tikėjimo,<text:s/></text:span><text:span text:style-name="T593">religijos arba</text:span><text:span text:style-name="T594"><text:s/>įsitikinimų ar pažiūrų</text:span><text:span text:style-name="T595">,</text:span></text:p>
      <text:p text:style-name="P596"><text:span text:style-name="T597">baudžiamas laisvės atėmimu nuo dvejų iki dvylikos metų.“</text:span></text:p>
      <text:p text:style-name="P598"/>
      <text:p text:style-name="P599"><text:span text:style-name="T600">23</text:span><text:span text:style-name="T601"><text:s/>straipsnis.<text:s/></text:span><text:span text:style-name="T602">136 straipsnio pakeitimas</text:span></text:p>
      <text:p text:style-name="P603"><text:span text:style-name="T604">Pakeisti<text:s/></text:span><text:span text:style-name="T605">136</text:span><text:span text:style-name="T606"><text:s/>straipsnį ir jį išdėsty</text:span><text:span text:style-name="T607">ti taip:<text:s/></text:span></text:p>
      <text:p text:style-name="P608"><text:span text:style-name="T609">„</text:span><text:span text:style-name="T610">136</text:span><text:span text:style-name="T611"><text:s/>straipsnis.<text:s/></text:span><text:span text:style-name="T612">Sunkus sveikatos sutrikdymas labai susijaudinus</text:span></text:p>
      <text:p text:style-name="P613"><text:span text:style-name="T614">Tas, kas sunkiai sužalojo žmogų staiga labai susijaudinęs dėl neteisėto ar itin įžeidžiančio jį ar jo artimą asmenį nukentėjusio asmens poelgio,</text:span></text:p>
      <text:p text:style-name="P615"><text:span text:style-name="T616">baudžiamas<text:s/></text:span><text:span text:style-name="T617">laisvės apribojimu<text:s/></text:span><text:span text:style-name="T618">arba</text:span><text:span text:style-name="T619"><text:s/>areštu</text:span><text:span text:style-name="T620">,</text:span><text:span text:style-name="T621"><text:s/>arba laisvės atėmimu iki ketverių metų.“</text:span></text:p>
      <text:p text:style-name="P622"/>
      <text:p text:style-name="P623"><text:span text:style-name="T624">24</text:span><text:span text:style-name="T625"><text:s/>straipsnis.<text:s/></text:span><text:span text:style-name="T626">137 straipsnio pakeitimas</text:span></text:p>
      <text:p text:style-name="P627"><text:span text:style-name="T628">Pakeisti<text:s/></text:span><text:span text:style-name="T629">137</text:span><text:span text:style-name="T630"><text:s/>straipsnį ir jį išdėstyti taip:<text:s/></text:span></text:p>
      <text:p text:style-name="P631"><text:span text:style-name="T632">„</text:span><text:span text:style-name="T633">137</text:span><text:span text:style-name="T634"><text:s/>straipsnis.<text:s/></text:span><text:span text:style-name="T635">Sunkus sveikatos sutrikdymas dėl neatsargumo</text:span></text:p>
      <text:p text:style-name="P636"><text:span text:style-name="T637">1</text:span><text:span text:style-name="T638">. Tas, kas dėl neatsargumo sunk</text:span><text:span text:style-name="T639">iai sužalojo ar susargdino žmogų,</text:span></text:p>
      <text:p text:style-name="P640"><text:span text:style-name="T641">baudžiamas<text:s/></text:span><text:span text:style-name="T642">laisvės apribojimu arba<text:s/></text:span><text:span text:style-name="T643">areštu</text:span><text:span text:style-name="T644">,</text:span><text:span text:style-name="T645"><text:s/>arba laisvės atėmimu iki trejų metų.</text:span></text:p>
      <text:p text:style-name="P646"><text:span text:style-name="T647">2</text:span><text:span text:style-name="T648">. Tas, kas dėl neatsargumo sunkiai sužalojo ar susargdino du ar daugiau žmonių,</text:span></text:p>
      <text:p text:style-name="P649"><text:span text:style-name="T650">baudžiamas<text:s/></text:span><text:span text:style-name="T651">laisvės apribojimu arba areštu, arba</text:span><text:span text:style-name="T652"><text:s/>laisvės a</text:span><text:span text:style-name="T653">tėmimu iki<text:s/></text:span><text:span text:style-name="T654">ketverių</text:span><text:span text:style-name="T655"><text:s/>metų.</text:span></text:p>
      <text:p text:style-name="P656"><text:span text:style-name="T657">3</text:span><text:span text:style-name="T658">. Tas, kas padarė šio straipsnio 1 ar 2 dalyje numatytą veiką pažeisdamas teisės aktų nustatytas specialias elgesio saugumo taisykles,</text:span></text:p>
      <text:p text:style-name="P659"><text:span text:style-name="T660">baudžiamas<text:s/></text:span><text:span text:style-name="T661">laisvės apribojimu arba areštu, arba</text:span><text:span text:style-name="T662"><text:s/>laisvės atėmimu iki<text:s/></text:span><text:span text:style-name="T663">penkerių</text:span><text:span text:style-name="T664"><text:s/>metų.</text:span></text:p>
      <text:p text:style-name="P665"><text:span text:style-name="T666">4</text:span><text:span text:style-name="T667">.<text:s/></text:span><text:span text:style-name="T668">Už šio straipsnio 3 dalyje numatytą veiką atsako ir juridinis asmuo.“</text:span></text:p>
      <text:p text:style-name="P669"/>
      <text:p text:style-name="P670"><text:span text:style-name="T671">25</text:span><text:span text:style-name="T672"><text:s/>straipsnis.<text:s/></text:span><text:span text:style-name="T673">138 straipsnio pakeitimas</text:span></text:p>
      <text:p text:style-name="P674"><text:span text:style-name="T675">Pakeisti 138 straipsnio 2 dalies 13 punktą ir jį išdėstyti taip:</text:span></text:p>
      <text:p text:style-name="P676"><text:span text:style-name="T677">„</text:span><text:span text:style-name="T678">13</text:span><text:span text:style-name="T679">) siekdamas išreikšti neapykantą asmenų grupei ar jai priklausančiam asmeniui dėl amžiaus, lyties, seksualinės orientacijos,<text:s/></text:span><text:span text:style-name="T680">negalios</text:span><text:span text:style-name="T681">, rasės, odos spalvos, tautybės, kalbos, kilmės, etninės kilmės, socialinės padėties, tikėjimo,<text:s/></text:span><text:span text:style-name="T682">religijos arba</text:span><text:span text:style-name="T683"><text:s/>įsitikinimų<text:s/></text:span><text:span text:style-name="T684">ar pažiūrų</text:span><text:span text:style-name="T685">,</text:span></text:p>
      <text:p text:style-name="P686"><text:span text:style-name="T687">baudžiamas laisvės atėmimu iki penkerių metų.“</text:span></text:p>
      <text:p text:style-name="P688"/>
      <text:p text:style-name="P689"><text:span text:style-name="T690">26</text:span><text:span text:style-name="T691"><text:s/>straipsnis.<text:s/></text:span><text:span text:style-name="T692">139 straipsnio pakeitimas</text:span></text:p>
      <text:p text:style-name="P693"><text:span text:style-name="T694">Pakeisti<text:s/></text:span><text:span text:style-name="T695">139</text:span><text:span text:style-name="T696"><text:s/>straipsnio 2 dalį ir ją išdėstyti taip:<text:s/></text:span></text:p>
      <text:p text:style-name="P697"><text:span text:style-name="T698">„</text:span><text:span text:style-name="T699">2</text:span><text:span text:style-name="T700">. Tas, kas dėl neatsargumo nesunkiai sužalojo ar susargdino du ar daugiau žmonių,</text:span></text:p>
      <text:p text:style-name="P701"><text:span text:style-name="T702">b</text:span><text:span text:style-name="T703">audžiamas<text:s/></text:span><text:span text:style-name="T704">viešaisiais darbais</text:span><text:span text:style-name="T705"><text:s/></text:span><text:span text:style-name="T706">arba laisvės apribojimu, arba<text:s/></text:span><text:span text:style-name="T707">areštu</text:span><text:span text:style-name="T708">,</text:span><text:span text:style-name="T709"><text:s/>arba laisvės atėmimu iki vienerių metų.“</text:span></text:p>
      <text:p text:style-name="P710"/>
      <text:p text:style-name="P711"><text:span text:style-name="T712">27</text:span><text:span text:style-name="T713"><text:s/>straipsnis.<text:s/></text:span><text:span text:style-name="T714">140 straipsnio pakeitimas</text:span></text:p>
      <text:p text:style-name="P715"><text:span text:style-name="T716">Pakeisti<text:s/></text:span><text:span text:style-name="T717">140</text:span><text:span text:style-name="T718"><text:s/>straipsnio 3 dalį ir ją išdėstyti taip:</text:span></text:p>
      <text:p text:style-name="P719"><text:span text:style-name="T720">„</text:span><text:span text:style-name="T721">3</text:span><text:span text:style-name="T722">. Tas, kas šio straipsnio 1 dalyje nurodytą veiką padarė mažamečiui arba kankindamas nukentėjusį asmenį,<text:s/></text:span></text:p>
      <text:p text:style-name="P723"><text:span text:style-name="T724">baudžiamas<text:s/></text:span><text:span text:style-name="T725">viešaisiais darbais</text:span><text:span text:style-name="T726"><text:s/></text:span><text:span text:style-name="T727">arba<text:s/></text:span><text:span text:style-name="T728">laisvės apribojimu, arba</text:span><text:span text:style-name="T729"><text:s/>areštu, arba laisvės atėmimu iki<text:s/></text:span><text:span text:style-name="T730">trejų<text:s/></text:span><text:span text:style-name="T731">metų.“</text:span></text:p>
      <text:p text:style-name="P732"/>
      <text:p text:style-name="P733"><text:span text:style-name="T734">28</text:span><text:span text:style-name="T735"><text:s/>straipsnis.<text:s/></text:span><text:span text:style-name="T736">142 straipsnio pa</text:span><text:span text:style-name="T737">keitimas</text:span></text:p>
      <text:p text:style-name="P738"><text:span text:style-name="T739">Pakeisti<text:s/></text:span><text:span text:style-name="T740">142</text:span><text:span text:style-name="T741"><text:s/>straipsnio 3 dalį ir ją išdėstyti taip:<text:s/></text:span></text:p>
      <text:p text:style-name="P742"><text:span text:style-name="T743">„</text:span><text:span text:style-name="T744">3</text:span><text:span text:style-name="T745">. Tas, kas neturėdamas teisės daryti aborto operacijas nutraukė nėštumą pačios moters prašymu,</text:span></text:p>
      <text:p text:style-name="P746"><text:span text:style-name="T747">baudžiamas<text:s/></text:span><text:span text:style-name="T748">laisvės apribojimu arba</text:span><text:span text:style-name="T749"><text:s/>areštu</text:span><text:span text:style-name="T750">,</text:span><text:span text:style-name="T751"><text:s/>arba laisvės atėmimu iki ketverių metų.“</text:span></text:p>
      <text:p text:style-name="P752"/>
      <text:p text:style-name="P753"><text:span text:style-name="T754">29</text:span><text:span text:style-name="T755"><text:s/>straipsnis.<text:s/></text:span><text:span text:style-name="T756">143 straipsnio pakeitimas</text:span></text:p>
      <text:p text:style-name="P757"><text:span text:style-name="T758">Pakeisti<text:s/></text:span><text:span text:style-name="T759">143</text:span><text:span text:style-name="T760"><text:s/>straipsnį ir jį išdėstyti taip:<text:s/></text:span></text:p>
      <text:p text:style-name="P761"><text:span text:style-name="T762">„</text:span><text:span text:style-name="T763">143</text:span><text:span text:style-name="T764"><text:s/>straipsnis.<text:s/></text:span><text:span text:style-name="T765">Privertimas darytis neteisėtą abortą</text:span></text:p>
      <text:p text:style-name="P766"><text:span text:style-name="T767">Tas, kas panaudodamas psichinę prievartą nukentėjusiajai ar jos artimiesiems privertė nėščią moterį<text:s/></text:span><text:span text:style-name="T768">darytis neteisėtą abortą,</text:span></text:p>
      <text:p text:style-name="P769"><text:span text:style-name="T770">baudžiamas<text:s/></text:span><text:span text:style-name="T771">viešaisiais darbais arba<text:s/></text:span><text:span text:style-name="T772">laisvės apribojimu</text:span><text:span text:style-name="T773">,</text:span><text:span text:style-name="T774"><text:s/>arba areštu, arba laisvės atėmimu iki trejų metų.“</text:span></text:p>
      <text:p text:style-name="P775"/>
      <text:p text:style-name="P776"><text:span text:style-name="T777">30</text:span><text:span text:style-name="T778"><text:s/>straipsnis.<text:s/></text:span><text:span text:style-name="T779">145 straipsnio pakeitimas</text:span></text:p>
      <text:p text:style-name="P780"><text:span text:style-name="T781">Pakeisti<text:s/></text:span><text:span text:style-name="T782">145</text:span><text:span text:style-name="T783"><text:s/>straipsnio 2 dalį ir ją išdėstyti taip:<text:s/></text:span></text:p>
      <text:p text:style-name="P784"><text:span text:style-name="T785">„</text:span><text:span text:style-name="T786">2</text:span><text:span text:style-name="T787">. Tas,<text:s/></text:span><text:span text:style-name="T788">kas terorizavo žmogų grasindamas susprogdinti, padegti ar padaryti kitokią pavojingą gyvybei, sveikatai ar turtui veiką arba sistemingai baugino žmogų naudodamas psichinę prievartą,</text:span></text:p>
      <text:p text:style-name="P789"><text:span text:style-name="T790">baudžiamas<text:s/></text:span><text:span text:style-name="T791">laisvės apribojimu arba areštu, arba<text:s/></text:span><text:span text:style-name="T792">laisvės atėmimu iki ketver</text:span><text:span text:style-name="T793">ių metų.“</text:span></text:p>
      <text:p text:style-name="P794"/>
      <text:p text:style-name="P795"><text:span text:style-name="T796">31</text:span><text:span text:style-name="T797"><text:s/>straipsnis.<text:s/></text:span><text:span text:style-name="T798">146 straipsnio pakeitimas</text:span></text:p>
      <text:p text:style-name="P799"><text:span text:style-name="T800">Pakeisti<text:s/></text:span><text:span text:style-name="T801">146</text:span><text:span text:style-name="T802"><text:s/>straipsnį ir jį išdėstyti taip:<text:s/></text:span></text:p>
      <text:p text:style-name="P803"><text:span text:style-name="T804">„</text:span><text:span text:style-name="T805">146</text:span><text:span text:style-name="T806"><text:s/>straipsnis.<text:s/></text:span><text:span text:style-name="T807">Neteisėtas laisvės atėmimas</text:span></text:p>
      <text:p text:style-name="P808"><text:span text:style-name="T809">1</text:span><text:span text:style-name="T810">. Tas, kas neteisėtai atėmė žmogui laisvę, jeigu nebuvo žmogaus pagrobimo kaip įkaito požymių,</text:span></text:p>
      <text:p text:style-name="P811"><text:span text:style-name="T812">baudžiamas<text:s/></text:span><text:span text:style-name="T813">viešaisiais darbais</text:span><text:span text:style-name="T814"><text:s/>arba<text:s/></text:span><text:span text:style-name="T815">bauda, arba</text:span><text:span text:style-name="T816"><text:s/></text:span><text:span text:style-name="T817">laisvės apribojimu, arba</text:span><text:span text:style-name="T818"><text:s/>areštu, arba laisvės atėmimu iki trejų metų.</text:span></text:p>
      <text:p text:style-name="P819"><text:span text:style-name="T820">2</text:span><text:span text:style-name="T821">. Tas, kas padarė šio straipsnio 1 dalyje numatytą veiką panaudodamas smurtą arba sukeldamas pavojų nukentėjusio asmens gyvybei ar s</text:span><text:span text:style-name="T822">veikatai, arba laikydamas nukentėjusį asmenį nelaisvėje ilgiau nei 48 valandas,</text:span></text:p>
      <text:p text:style-name="P823"><text:span text:style-name="T824">baudžiamas<text:s/></text:span><text:span text:style-name="T825">laisvės apribojimu arba<text:s/></text:span><text:span text:style-name="T826">areštu</text:span><text:span text:style-name="T827">,</text:span><text:span text:style-name="T828"><text:s/>arba laisvės atėmimu iki ketverių metų.“</text:span></text:p>
      <text:p text:style-name="P829"/>
      <text:p text:style-name="P830"><text:span text:style-name="T831">32</text:span><text:span text:style-name="T832"><text:s/>straipsnis.<text:s/></text:span><text:span text:style-name="T833">147 straipsnio pakeitimas</text:span></text:p>
      <text:p text:style-name="P834"><text:span text:style-name="T835">Pakeisti 147 straipsnio 1 dalį ir ją</text:span><text:span text:style-name="T836"><text:s/>išdėstyti taip:</text:span></text:p>
      <text:p text:style-name="P837"><text:span text:style-name="T838">„</text:span><text:span text:style-name="T839">1</text:span><text:span text:style-name="T840">. Tas, kas pardavė, pirko, kitaip perleido ar įgijo, verbavo, gabeno ar laikė nelaisvėje žmogų panaudodamas fizinį smurtą ar grasinimus arba kitaip atimdamas galimybę priešintis, arba pasinaudodamas nukentėjusio asmens priklausomumu ar</text:span><text:span text:style-name="T841"><text:s/>pažeidžiamumu, arba panaudodamas apgaulę, arba priimdamas ar sumokėdamas pinigus, arba gaudamas ar suteikdamas kitokią naudą asmeniui, kuris faktiškai kontroliuoja nukentėjusį asmenį, jeigu kaltininkas žinojo arba siekė, kad nukentėjęs asmuo, nesvarbu, ar</text:span><text:span text:style-name="T842"><text:s/>jis sutiko, būtų išnaudojamas vergijos ar panašiomis į vergiją sąlygomis, prostitucijai, pornografijai ar kitoms seksualinio išnaudojimo formoms, priverstinei, fiktyviai santuokai, priverstiniam darbui ar paslaugoms, įskaitant elgetavimą, nusikalstamai ve</text:span><text:span text:style-name="T843">ikai daryti arba kitais išnaudojimo tikslais,</text:span></text:p>
      <text:p text:style-name="P844"><text:span text:style-name="T845">baudžiamas laisvės atėmimu nuo<text:s/></text:span><text:span text:style-name="T846">trejų<text:s/></text:span><text:span text:style-name="T847">iki dešimties metų.“</text:span></text:p>
      <text:p text:style-name="P848"/>
      <text:p text:style-name="P849"><text:span text:style-name="T850">33</text:span><text:span text:style-name="T851"><text:s/>straipsnis.<text:s/></text:span><text:span text:style-name="T852">147</text:span><text:span text:style-name="T853">1</text:span><text:span text:style-name="T854"><text:s/>straipsnio pakeitimas</text:span></text:p>
      <text:p text:style-name="P855"><text:span text:style-name="T856">1</text:span><text:span text:style-name="T857">. Pakeisti<text:s/></text:span><text:span text:style-name="T858">147</text:span><text:span text:style-name="T859">1</text:span><text:span text:style-name="T860"><text:s/>straipsnio 1 dalį ir ją išdėstyti taip:<text:s/></text:span></text:p>
      <text:p text:style-name="P861"><text:span text:style-name="T862">„</text:span><text:span text:style-name="T863">1</text:span><text:span text:style-name="T864">. Tas, kas panaudodamas fizinį<text:s/></text:span><text:span text:style-name="T865">smurtą, grasinimus, apgaulę arba kitus šio kodekso 147 straipsnyje nurodytus būdus neteisėtai vertė žmogų dirbti tam tikrą darbą ar teikti tam tikras paslaugas, įskaitant elgetavimą,</text:span></text:p>
      <text:p text:style-name="P866"><text:span text:style-name="T867">baudžiamas<text:s/></text:span><text:span text:style-name="T868">viešaisiais darbais arba</text:span><text:span text:style-name="T869"><text:s/>bauda</text:span><text:span text:style-name="T870">,<text:s/></text:span><text:span text:style-name="T871">arba laisvės apribojimu, arba<text:s/></text:span><text:span text:style-name="T872">areštu, arba laisvės atėmimu iki trejų metų.“</text:span></text:p>
      <text:p text:style-name="P873"><text:span text:style-name="T874">2</text:span><text:span text:style-name="T875">. Pakeisti<text:s/></text:span><text:span text:style-name="T876">147</text:span><text:span text:style-name="T877">1</text:span><text:span text:style-name="T878"><text:s/>straipsnio 2 dalį ir ją išdėstyti taip:<text:s/></text:span></text:p>
      <text:p text:style-name="P879"><text:span text:style-name="T880">„</text:span><text:span text:style-name="T881">2</text:span><text:span text:style-name="T882">. Tas, kas padarė šio straipsnio 1 dalyje numatytą veiką versdamas žmogų dirbti ar teikti paslaugas vergijos ar kitokiomis nežmoniškomis sąl</text:span><text:span text:style-name="T883">ygomis,</text:span></text:p>
      <text:p text:style-name="P884"><text:span text:style-name="T885">baudžiamas laisvės atėmimu<text:s/></text:span><text:span text:style-name="T886">nuo dvejų</text:span><text:span text:style-name="T887"><text:s/>iki aštuonerių metų.“</text:span></text:p>
      <text:p text:style-name="P888"/>
      <text:p text:style-name="P889"><text:span text:style-name="T890">34</text:span><text:span text:style-name="T891"><text:s/>straipsnis.<text:s/></text:span><text:span text:style-name="T892">147</text:span><text:span text:style-name="T893">2</text:span><text:span text:style-name="T894"><text:s/>straipsnio pakeitimas</text:span></text:p>
      <text:p text:style-name="P895"><text:span text:style-name="T896">Pakeisti<text:s/></text:span><text:span text:style-name="T897">147</text:span><text:span text:style-name="T898">2</text:span><text:span text:style-name="T899"><text:s/>straipsnio 1 dalį ir ją išdėstyti taip:<text:s/></text:span></text:p>
      <text:p text:style-name="P900"><text:span text:style-name="T901">„</text:span><text:span text:style-name="T902">1</text:span><text:span text:style-name="T903">. Tas, kas naudojosi žmogaus darbu ar teikiamomis paslaugomis, įskaitant<text:s/></text:span><text:span text:style-name="T904">prostituciją, žinodamas ar turėdamas ir galėdamas žinoti, kad asmuo šį darbą dirba ar šias paslaugas teikia dėl to, kad prieš jį išnaudojimo tikslais buvo panaudotas fizinis smurtas, grasinimai, apgaulė arba kiti šio kodekso 147 straipsnyje nurodyti būdai,</text:span></text:p>
      <text:p text:style-name="P905"><text:span text:style-name="T906">baudžiamas<text:s/></text:span><text:span text:style-name="T907">viešaisiais darbais arba</text:span><text:span text:style-name="T908"><text:s/>bauda</text:span><text:span text:style-name="T909">,</text:span><text:span text:style-name="T910"><text:s/>arba laisvės apribojimu, arba areštu, arba laisvės atėmimu iki dvejų metų.“</text:span></text:p>
      <text:p text:style-name="P911"/>
      <text:p text:style-name="P912"><text:span text:style-name="T913">35</text:span><text:span text:style-name="T914"><text:s/>straipsnis.<text:s/></text:span><text:span text:style-name="T915">148 straipsnio pakeitimas</text:span></text:p>
      <text:p text:style-name="P916"><text:span text:style-name="T917">Pakeisti<text:s/></text:span><text:span text:style-name="T918">148</text:span><text:span text:style-name="T919"><text:s/>straipsnio 1 dalį ir ją išdėstyti taip:<text:s/></text:span></text:p>
      <text:p text:style-name="P920"><text:span text:style-name="T921">„</text:span><text:span text:style-name="T922">1</text:span><text:span text:style-name="T923">. Tas, kas reikalavo iš<text:s/></text:span><text:span text:style-name="T924">žmogaus atlikti neteisėtus veiksmus ar susilaikyti nuo teisėtų veiksmų atlikimo, ar kitaip elgtis pagal kaltininko nurodymą panaudodamas psichinę prievartą nukentėjusiam asmeniui ar jo artimiesiems,</text:span></text:p>
      <text:p text:style-name="P925"><text:span text:style-name="T926">baudžiamas<text:s/></text:span><text:span text:style-name="T927">viešaisiais darbais arba</text:span><text:span text:style-name="T928"><text:s/>bauda</text:span><text:span text:style-name="T929">,</text:span><text:span text:style-name="T930"><text:s/>arba laisvės a</text:span><text:span text:style-name="T931">pribojimu, arba areštu, arba laisvės atėmimu iki trejų metų.“</text:span></text:p>
      <text:p text:style-name="P932"/>
      <text:p text:style-name="P933"><text:span text:style-name="T934">36</text:span><text:span text:style-name="T935"><text:s/>straipsnis.<text:s/></text:span><text:span text:style-name="T936">149 straipsnio pakeitimas</text:span></text:p>
      <text:p text:style-name="P937"><text:span text:style-name="T938">1</text:span><text:span text:style-name="T939">. Pakeisti<text:s/></text:span><text:span text:style-name="T940">149</text:span><text:span text:style-name="T941"><text:s/>straipsnio 1 dalį ir ją išdėstyti taip:<text:s/></text:span></text:p>
      <text:p text:style-name="P942"><text:span text:style-name="T943">„</text:span><text:span text:style-name="T944">1</text:span><text:span text:style-name="T945">. Tas, kas lytiškai santykiavo su žmogumi prieš šio valią panaudodamas fizinį</text:span><text:span text:style-name="T946"><text:s/>smurtą ar grasindamas tuoj pat jį panaudoti, ar kitaip atimdamas galimybę priešintis, ar pasinaudodamas bejėgiška nukentėjusio asmens būkle,</text:span></text:p>
      <text:p text:style-name="P947"><text:span text:style-name="T948">baudžiamas laisvės atėmimu<text:s/></text:span><text:span text:style-name="T949">nuo vienerių</text:span><text:span text:style-name="T950"><text:s/>iki septynerių metų.“</text:span></text:p>
      <text:p text:style-name="P951"><text:span text:style-name="T952">2</text:span><text:span text:style-name="T953">. Pakeisti<text:s/></text:span><text:span text:style-name="T954">149</text:span><text:span text:style-name="T955"><text:s/>straipsnio 2 dalį ir ją išdė</text:span><text:span text:style-name="T956">styti taip:</text:span></text:p>
      <text:p text:style-name="P957"><text:span text:style-name="T958">„</text:span><text:span text:style-name="T959">2</text:span><text:span text:style-name="T960">. Tas, kas su bendrininkų grupe išžagino žmogų,</text:span></text:p>
      <text:p text:style-name="P961"><text:span text:style-name="T962">baudžiamas laisvės atėmimu<text:s/></text:span><text:span text:style-name="T963">nuo trejų</text:span><text:span text:style-name="T964"><text:s/>iki dešimties metų.“</text:span><text:span text:style-name="T965"><text:s/></text:span></text:p>
      <text:p text:style-name="P966"><text:span text:style-name="T967">3</text:span><text:span text:style-name="T968">. Pakeisti<text:s/></text:span><text:span text:style-name="T969">149</text:span><text:span text:style-name="T970"><text:s/>straipsnio 3 dalį ir ją išdėstyti taip:</text:span></text:p>
      <text:p text:style-name="P971"><text:span text:style-name="T972">„</text:span><text:span text:style-name="T973">3</text:span><text:span text:style-name="T974">. Tas, kas išžagino nepilnametį asmenį,</text:span></text:p>
      <text:p text:style-name="P975"><text:span text:style-name="T976">baudžiamas laisvės atėmimu nuo<text:s/></text:span><text:span text:style-name="T977">ketverių<text:s/></text:span><text:span text:style-name="T978">iki dešimties metų.“</text:span></text:p>
      <text:p text:style-name="P979"/>
      <text:p text:style-name="P980"><text:span text:style-name="T981">37</text:span><text:span text:style-name="T982"><text:s/>straipsnis.<text:s/></text:span><text:span text:style-name="T983">150 straipsnio pakeitimas</text:span></text:p>
      <text:p text:style-name="P984"><text:span text:style-name="T985">Pakeisti<text:s/></text:span><text:span text:style-name="T986">150</text:span><text:span text:style-name="T987"><text:s/>straipsnį ir jį išdėstyti taip:<text:s/></text:span></text:p>
      <text:p text:style-name="P988"><text:span text:style-name="T989">„</text:span><text:span text:style-name="T990">150</text:span><text:span text:style-name="T991"><text:s/>straipsnis.<text:s/></text:span><text:span text:style-name="T992">Seksualinis prievartavimas</text:span></text:p>
      <text:p text:style-name="P993"><text:span text:style-name="T994">1</text:span><text:span text:style-name="T995">. Tas, kas tenkino lytinę aistrą su žmogumi<text:s/></text:span><text:span text:style-name="T996">prieš šio valią analiniu, oraliniu ar kitokio fizinio sąlyčio būdu panaudodamas fizinį smurtą ar grasindamas tuoj pat jį panaudoti, ar kitaip atimdamas galimybę priešintis, ar pasinaudodamas bejėgiška nukentėjusio asmens būkle,</text:span></text:p>
      <text:p text:style-name="P997"><text:span text:style-name="T998">baudžiamas laisvės atėmimu<text:s/></text:span><text:span text:style-name="T999">n</text:span><text:span text:style-name="T1000">uo vienerių</text:span><text:span text:style-name="T1001"><text:s/>iki septynerių</text:span><text:span text:style-name="T1002"><text:s/></text:span><text:span text:style-name="T1003">metų.</text:span></text:p>
      <text:p text:style-name="P1004"><text:span text:style-name="T1005">2</text:span><text:span text:style-name="T1006">. Tas, kas su bendrininkų grupe atliko šio straipsnio 1 dalyje numatytus veiksmus,</text:span></text:p>
      <text:p text:style-name="P1007"><text:span text:style-name="T1008">baudžiamas laisvės atėmimu<text:s/></text:span><text:span text:style-name="T1009">nuo dvejų<text:s/></text:span><text:span text:style-name="T1010">iki<text:s/></text:span><text:span text:style-name="T1011">dešimties</text:span><text:span text:style-name="T1012"><text:s/>metų.</text:span></text:p>
      <text:p text:style-name="P1013"><text:span text:style-name="T1014">3</text:span><text:span text:style-name="T1015">. Tas, kas šio straipsnio 1 dalyje numatytus veiksmus atliko nepilnamečia</text:span><text:span text:style-name="T1016">m asmeniui,</text:span></text:p>
      <text:p text:style-name="P1017"><text:span text:style-name="T1018">baudžiamas laisvės atėmimu nuo<text:s/></text:span><text:span text:style-name="T1019">trejų</text:span><text:span text:style-name="T1020"><text:s/>iki dešimties metų.</text:span></text:p>
      <text:p text:style-name="P1021"><text:span text:style-name="T1022">4</text:span><text:span text:style-name="T1023">. Tas, kas šio straipsnio 1 dalyje numatytus veiksmus atliko mažamečiam asmeniui,</text:span></text:p>
      <text:p text:style-name="P1024"><text:span text:style-name="T1025">baudžiamas laisvės atėmimu nuo<text:s/></text:span><text:span text:style-name="T1026">ketverių</text:span><text:span text:style-name="T1027"><text:s/>iki<text:s/></text:span><text:span text:style-name="T1028">penkiolikos</text:span><text:span text:style-name="T1029"><text:s/>metų.</text:span></text:p>
      <text:p text:style-name="P1030"><text:span text:style-name="T1031">5</text:span><text:span text:style-name="T1032">. Už šio straipsnio 1 dalyje numa</text:span><text:span text:style-name="T1033">tytą veiką asmuo atsako tik tuo atveju, kai yra nukentėjusio asmens skundas ar jo teisėto atstovo pareiškimas, prokuroro reikalavimas arba kai ikiteisminis tyrimas pradėtas nustačius smurto artimoje aplinkoje požymius.</text:span></text:p>
      <text:p text:style-name="P1034"><text:span text:style-name="T1035">6</text:span><text:span text:style-name="T1036">. Už šio straipsnio 3 ir 4<text:s/></text:span><text:span text:style-name="T1037">dalyse numatytas veikas atsako ir juridinis asmuo.</text:span><text:span text:style-name="T1038">“</text:span></text:p>
      <text:p text:style-name="P1039"/>
      <text:p text:style-name="P1040"><text:span text:style-name="T1041">38</text:span><text:span text:style-name="T1042"><text:s/>straipsnis.<text:s/></text:span><text:span text:style-name="T1043">151 straipsnio pakeitimas</text:span></text:p>
      <text:p text:style-name="P1044"><text:span text:style-name="T1045">1</text:span><text:span text:style-name="T1046">. Pakeisti<text:s/></text:span><text:span text:style-name="T1047">151</text:span><text:span text:style-name="T1048"><text:s/>straipsnio 1 dalį ir ją išdėstyti taip:<text:s/></text:span></text:p>
      <text:p text:style-name="P1049"><text:span text:style-name="T1050">„</text:span><text:span text:style-name="T1051">1</text:span><text:span text:style-name="T1052">. Tas, kas grasindamas panaudoti smurtą, panaudodamas kitokią psichinę prievartą arba</text:span><text:span text:style-name="T1053"><text:s/>pasinaudodamas asmens priklausomumu privertė jį lytiškai santykiauti ar kitaip tenkinti lytinę aistrą su kaltininku ar kitu asmeniu,</text:span></text:p>
      <text:p text:style-name="P1054"><text:span text:style-name="T1055">baudžiamas laisvės atėmimu iki<text:s/></text:span><text:span text:style-name="T1056">penkerių<text:s/></text:span><text:span text:style-name="T1057">metų.“</text:span></text:p>
      <text:p text:style-name="P1058"><text:span text:style-name="T1059">2</text:span><text:span text:style-name="T1060">. Pakeisti<text:s/></text:span><text:span text:style-name="T1061">151</text:span><text:span text:style-name="T1062"><text:s/>straipsnio 2 dalį ir ją išdėstyti taip:<text:s/></text:span></text:p>
      <text:p text:style-name="P1063"><text:span text:style-name="T1064">„</text:span><text:span text:style-name="T1065">2</text:span><text:span text:style-name="T1066">. Tas,</text:span><text:span text:style-name="T1067"><text:s/>kas šio straipsnio 1 dalyje numatytus veiksmus atliko nepilnamečiam asmeniui,</text:span></text:p>
      <text:p text:style-name="P1068"><text:span text:style-name="T1069">baudžiamas laisvės atėmimu</text:span><text:span text:style-name="T1070"><text:s/>nuo dvejų</text:span><text:span text:style-name="T1071"><text:s/>iki aštuonerių metų.“</text:span></text:p>
      <text:p text:style-name="P1072"/>
      <text:p text:style-name="P1073"><text:span text:style-name="T1074">39</text:span><text:span text:style-name="T1075"><text:s/>straipsnis.<text:s/></text:span><text:span text:style-name="T1076">151</text:span><text:span text:style-name="T1077">1</text:span><text:span text:style-name="T1078"><text:s/>straipsnio pakeitimas</text:span></text:p>
      <text:p text:style-name="P1079"><text:span text:style-name="T1080">Pakeisti<text:s/></text:span><text:span text:style-name="T1081">151</text:span><text:span text:style-name="T1082">1</text:span><text:span text:style-name="T1083"><text:s/>straipsnį ir jį išdėstyti taip:<text:s/></text:span></text:p>
      <text:p text:style-name="P1084"><text:span text:style-name="T1085">„</text:span><text:span text:style-name="T1086">151</text:span><text:span text:style-name="T1087">1</text:span><text:span text:style-name="T1088"><text:s/>straipsnis.<text:s/></text:span><text:span text:style-name="T1089">Lytinės aistros tenkinimas pažeidžiant nepilnamečio asmens seksualinio apsisprendimo laisvę ir (ar) neliečiamumą</text:span></text:p>
      <text:p text:style-name="P1090"><text:span text:style-name="T1091">1</text:span><text:span text:style-name="T1092">. Pilnametis asmuo, lytiškai santykiavęs ar kitaip tenkinęs lytinę aistrą su jaunesniu negu šešiolikos metų asmeniu, jeigu ne</text:span><text:span text:style-name="T1093">buvo išžaginimo, seksualinio prievartavimo ar privertimo lytiškai santykiauti požymių,</text:span></text:p>
      <text:p text:style-name="P1094"><text:span text:style-name="T1095">baudžiamas laisvės apribojimu arba areštu, arba laisvės atėmimu iki penkerių metų.</text:span></text:p>
      <text:p text:style-name="P1096"><text:span text:style-name="T1097">2</text:span><text:span text:style-name="T1098">. Tas, kas lytiškai santykiavo ar kitaip tenkino lytinę aistrą su nepilnamečiu as</text:span><text:span text:style-name="T1099">meniu pasiūlęs, pažadėjęs suteikti ar suteikęs jam ar kitam asmeniui už tai pinigų ar kitokios formos atlygį, jeigu nebuvo išžaginimo, seksualinio prievartavimo ar privertimo lytiškai santykiauti požymių,</text:span></text:p>
      <text:p text:style-name="P1100"><text:span text:style-name="T1101">baudžiamas laisvės apribojimu arba areštu, arba lai</text:span><text:span text:style-name="T1102">svės atėmimu iki penkerių</text:span><text:span text:style-name="T1103"><text:s/></text:span><text:span text:style-name="T1104">metų.</text:span></text:p>
      <text:p text:style-name="P1105"><text:span text:style-name="T1106">3</text:span><text:span text:style-name="T1107">. Tėvas, motina, globėjas, rūpintojas ar kitas teisėtas vaiko atstovas arba įstatymuose nustatytų įgaliojimų nepilnamečio asmens atžvilgiu turintis asmuo, arba pasitikėjimu, autoritetu arba įtaka nepilnamečiui piktnaudž</text:span><text:span text:style-name="T1108">iavęs asmuo, lytiškai santykiavęs ar kitaip tenkinęs lytinę aistrą su tuo nepilnamečiu asmeniu, jeigu nebuvo išžaginimo, seksualinio prievartavimo ar privertimo lytiškai santykiauti požymių,</text:span></text:p>
      <text:p text:style-name="P1109"><text:span text:style-name="T1110">baudžiamas laisvės apribojimu arba areštu, arba laisvės atėmimu i</text:span><text:span text:style-name="T1111">ki šešerių metų.</text:span></text:p>
      <text:p text:style-name="P1112"><text:span text:style-name="T1113">4</text:span><text:span text:style-name="T1114">. Tas, kas padarė šio straipsnio 3 dalyje numatytus veiksmus su jaunesniu negu šešiolikos metų asmeniu,<text:s/></text:span></text:p>
      <text:p text:style-name="P1115"><text:span text:style-name="T1116">baudžiamas laisvės atėmimu<text:s/></text:span><text:span text:style-name="T1117">nuo dvejų<text:s/></text:span><text:span text:style-name="T1118">iki aštuonerių metų.<text:s/></text:span></text:p>
      <text:p text:style-name="P1119"><text:span text:style-name="T1120">5</text:span><text:span text:style-name="T1121">. Už šiame straipsnyje numatytas veikas atsako ir juridinis asmuo</text:span><text:span text:style-name="T1122">.</text:span></text:p>
      <text:p text:style-name="P1123"><text:span text:style-name="T1124">6</text:span><text:span text:style-name="T1125">. Šio straipsnio 1 dalyje nurodyti veiksmai nelaikomi nusikaltimu, jeigu tarp veiksmų dalyvių nėra didelio amžiaus, dvasinės ir fizinės brandos skirtumo.“</text:span></text:p>
      <text:p text:style-name="P1126"/>
      <text:p text:style-name="P1127"><text:span text:style-name="T1128">40</text:span><text:span text:style-name="T1129"><text:s/>straipsnis.<text:s/></text:span><text:span text:style-name="T1130">152 straipsnio pakeitimas</text:span></text:p>
      <text:p text:style-name="P1131"><text:span text:style-name="T1132">Pakeisti<text:s/></text:span><text:span text:style-name="T1133">152</text:span><text:span text:style-name="T1134"><text:s/>straipsnio 1 dalį ir ją išdėstyti taip:</text:span></text:p>
      <text:p text:style-name="P1135"><text:span text:style-name="T1136">„</text:span><text:span text:style-name="T1137">1</text:span><text:span text:style-name="T1138">. Tas, kas siekdamas seksualinio bendravimo ar pasitenkinimo vulgariais ar panašiais veiksmais, pasiūlymais ar užuominomis</text:span><text:span text:style-name="T1139"><text:s/></text:span><text:span text:style-name="T1140">priekabiavo prie pagal tarnybą ar kitaip priklausomo asmens, padarė baudžiamąjį nusiženg</text:span><text:span text:style-name="T1141">imą ir</text:span></text:p>
      <text:p text:style-name="P1142"><text:span text:style-name="T1143">baudžiamas<text:s/></text:span><text:span text:style-name="T1144">viešaisiais darbais arba</text:span><text:span text:style-name="T1145"><text:s/>bauda</text:span><text:span text:style-name="T1146">,</text:span><text:span text:style-name="T1147"><text:s/>arba laisvės apribojimu, arba areštu“.</text:span></text:p>
      <text:p text:style-name="P1148"/>
      <text:p text:style-name="P1149"><text:span text:style-name="T1150">41</text:span><text:span text:style-name="T1151"><text:s/>straipsnis.<text:s/></text:span><text:span text:style-name="T1152">152</text:span><text:span text:style-name="T1153">1</text:span><text:span text:style-name="T1154"><text:s/>straipsnio pakeitimas</text:span></text:p>
      <text:p text:style-name="P1155"><text:span text:style-name="T1156">Pakeisti<text:s/></text:span><text:span text:style-name="T1157">152</text:span><text:span text:style-name="T1158">1</text:span><text:span text:style-name="T1159"><text:s/>straipsnio 1 dalį ir ją išdėstyti taip:</text:span></text:p>
      <text:p text:style-name="P1160"><text:span text:style-name="T1161">„</text:span><text:span text:style-name="T1162">1</text:span><text:span text:style-name="T1163">. Pilnametis asmuo, pasiūlęs jaunesniam negu šešioliko</text:span><text:span text:style-name="T1164">s metų asmeniui susitikti siekdamas lytiškai santykiauti ar kitaip tenkinti lytinę aistrą arba jį išnaudoti pornografinei produkcijai gaminti, jeigu po šio pasiūlymo ėmėsi konkrečių veiksmų, kad susitikimas įvyktų,</text:span></text:p>
      <text:p text:style-name="P1165"><text:span text:style-name="T1166">baudžiamas<text:s/></text:span><text:span text:style-name="T1167">viešaisiais darbais</text:span><text:span text:style-name="T1168"><text:s/></text:span><text:span text:style-name="T1169">arba</text:span><text:span text:style-name="T1170"><text:s/>bauda</text:span><text:span text:style-name="T1171">,<text:s/></text:span><text:span text:style-name="T1172">arba laisvės apribojimu, arba areštu, arba laisvės atėmimu iki vienerių metų.“</text:span></text:p>
      <text:p text:style-name="P1173"/>
      <text:p text:style-name="P1174"><text:span text:style-name="T1175">42</text:span><text:span text:style-name="T1176"><text:s/>straipsnis.<text:s/></text:span><text:span text:style-name="T1177">156 straipsnio pakeitimas</text:span></text:p>
      <text:p text:style-name="P1178"><text:span text:style-name="T1179">Pakeisti<text:s/></text:span><text:span text:style-name="T1180">156</text:span><text:span text:style-name="T1181"><text:s/>straipsnio 1 dalį ir ją išdėstyti taip:</text:span></text:p>
      <text:p text:style-name="P1182"><text:span text:style-name="T1183">„</text:span><text:span text:style-name="T1184">1</text:span><text:span text:style-name="T1185">. Tas, kas pagrobė svetimą vaiką arba sukeitė naujagimius,</text:span></text:p>
      <text:p text:style-name="P1186"><text:span text:style-name="T1187">baudžiamas laisvės atėmimu<text:s/></text:span><text:span text:style-name="T1188">nuo dvejų</text:span><text:span text:style-name="T1189"><text:s/>iki aštuonerių metų.“</text:span></text:p>
      <text:p text:style-name="P1190"/>
      <text:p text:style-name="P1191"><text:span text:style-name="T1192">43</text:span><text:span text:style-name="T1193"><text:s/>straipsnis.<text:s/></text:span><text:span text:style-name="T1194">157 straipsnio pakeitimas</text:span></text:p>
      <text:p text:style-name="P1195"><text:span text:style-name="T1196">Pakeisti 157 straipsnio 1 dalį ir ją išdėstyti taip:<text:s/></text:span></text:p>
      <text:p text:style-name="P1197"><text:span text:style-name="T1198">„</text:span><text:span text:style-name="T1199">1</text:span><text:span text:style-name="T1200">. Tas, kas siūlė pirkti, kitaip įgyti, pardavė, pirko, kitaip perleido, įgijo, verbav</text:span><text:span text:style-name="T1201">o, gabeno arba laikė nelaisvėje vaiką žinodamas ar siekdamas, kad, neatsižvelgiant į vaiko sutikimą, jis būtų neteisėtai įvaikintas, išnaudojamas vergijos ar panašiomis į vergiją sąlygomis, prostitucijai, pornografijai, kitoms seksualinio išnaudojimo formo</text:span><text:span text:style-name="T1202">ms, priverstinei, fiktyviai santuokai, priverstiniam darbui ar paslaugoms, įskaitant elgetavimą, nusikalstamai veikai daryti arba kitiems išnaudojimo tikslams,</text:span></text:p>
      <text:p text:style-name="P1203"><text:span text:style-name="T1204">baudžiamas laisvės atėmimu nuo<text:s/></text:span><text:span text:style-name="T1205">ketverių<text:s/></text:span><text:span text:style-name="T1206">iki dvylikos metų.“</text:span></text:p>
      <text:p text:style-name="P1207"/>
      <text:p text:style-name="P1208"><text:span text:style-name="T1209">44</text:span><text:span text:style-name="T1210"><text:s/>straipsnis.<text:s/></text:span><text:span text:style-name="T1211">159 straip</text:span><text:span text:style-name="T1212">snio pakeitimas</text:span></text:p>
      <text:p text:style-name="P1213"><text:span text:style-name="T1214">Pakeisti<text:s/></text:span><text:span text:style-name="T1215">159</text:span><text:span text:style-name="T1216"><text:s/>straipsnį ir jį išdėstyti taip:</text:span></text:p>
      <text:p text:style-name="P1217"><text:span text:style-name="T1218">„</text:span><text:span text:style-name="T1219">159</text:span><text:span text:style-name="T1220"><text:s/>straipsnis.<text:s/></text:span><text:span text:style-name="T1221">Vaiko įtraukimas į nusikalstamą veiką</text:span></text:p>
      <text:p text:style-name="P1222"><text:span text:style-name="T1223">Tas, kas įtikinėdamas, prašydamas, papirkdamas, grasindamas, apgaule ar kitokiu būdu įtraukė vaiką į nusikalstamą veiką,</text:span></text:p>
      <text:p text:style-name="P1224"><text:span text:style-name="T1225">baudžiamas<text:s/></text:span><text:span text:style-name="T1226">viešaisiais darbais</text:span><text:span text:style-name="T1227"><text:s/></text:span><text:span text:style-name="T1228">arba</text:span><text:span text:style-name="T1229"><text:s/>bauda</text:span><text:span text:style-name="T1230">,<text:s/></text:span><text:span text:style-name="T1231">arba laisvės apribojimu, arba areštu, arba laisvės atėmimu iki trejų metų.“</text:span></text:p>
      <text:p text:style-name="P1232"/>
      <text:p text:style-name="P1233"><text:span text:style-name="T1234">45</text:span><text:span text:style-name="T1235"><text:s/>straipsnis.<text:s/></text:span><text:span text:style-name="T1236">160 straipsnio pakeitimas</text:span></text:p>
      <text:p text:style-name="P1237"><text:span text:style-name="T1238">Pakeisti<text:s/></text:span><text:span text:style-name="T1239">160</text:span><text:span text:style-name="T1240"><text:s/>straipsnį ir jį išdėstyti taip:</text:span></text:p>
      <text:p text:style-name="P1241"><text:span text:style-name="T1242">„</text:span><text:span text:style-name="T1243">160</text:span><text:span text:style-name="T1244"><text:s/>straipsnis.<text:s/></text:span><text:span text:style-name="T1245">Vaiko įtraukimas vartoti<text:s/></text:span><text:span text:style-name="T1246">vaistus ar kitas apkvaišinančias priemones, ar Lietuvos Respublikos tam tikrų dopingo medžiagų kontrolės įstatyme nurodytas medžiagas</text:span></text:p>
      <text:p text:style-name="P1247"><text:span text:style-name="T1248">Tas, kas įtraukė vaiką ne gydymo tikslais vartoti vaistus ar kitas apkvaišinančias nenarkotines priemones, ar Lietuvos R</text:span><text:span text:style-name="T1249">espublikos tam tikrų dopingo medžiagų kontrolės įstatyme nurodytas medžiagas,</text:span></text:p>
      <text:p text:style-name="P1250"><text:span text:style-name="T1251">baudžiamas<text:s/></text:span><text:span text:style-name="T1252">viešaisiais darbais arba</text:span><text:span text:style-name="T1253"><text:s/>bauda</text:span><text:span text:style-name="T1254">,</text:span><text:span text:style-name="T1255"><text:s/>arba laisvės apribojimu, arba areštu, arba laisvės atėmimu iki trejų metų.“</text:span></text:p>
      <text:p text:style-name="P1256"/>
      <text:p text:style-name="P1257"><text:span text:style-name="T1258">46</text:span><text:span text:style-name="T1259"><text:s/>straipsnis.<text:s/></text:span><text:span text:style-name="T1260">161 straipsnio pakeitimas</text:span></text:p>
      <text:p text:style-name="P1261"><text:span text:style-name="T1262">P</text:span><text:span text:style-name="T1263">akeisti<text:s/></text:span><text:span text:style-name="T1264">161</text:span><text:span text:style-name="T1265"><text:s/>straipsnio 1 dalį ir ją išdėstyti taip:</text:span></text:p>
      <text:p text:style-name="P1266"><text:span text:style-name="T1267">„</text:span><text:span text:style-name="T1268">1</text:span><text:span text:style-name="T1269">. Tas, kas įtraukė vaiką girtauti,</text:span></text:p>
      <text:p text:style-name="P1270"><text:span text:style-name="T1271">baudžiamas viešaisiais darbais arba bauda, arba laisvės apribojimu, arba<text:s/></text:span><text:span text:style-name="T1272">areštu, arba</text:span><text:span text:style-name="T1273"><text:s/>laisvės atėmimu iki dvejų metų.“</text:span></text:p>
      <text:p text:style-name="P1274"/>
      <text:p text:style-name="P1275"><text:span text:style-name="T1276">47</text:span><text:span text:style-name="T1277"><text:s/>straipsnis.<text:s/></text:span><text:span text:style-name="T1278">162 straipsnio<text:s/></text:span><text:span text:style-name="T1279">pakeitimas</text:span></text:p>
      <text:p text:style-name="P1280"><text:span text:style-name="T1281">Pakeisti<text:s/></text:span><text:span text:style-name="T1282">162</text:span><text:span text:style-name="T1283"><text:s/>straipsnį ir jį išdėstyti taip:</text:span></text:p>
      <text:p text:style-name="P1284"><text:span text:style-name="T1285">„</text:span><text:span text:style-name="T1286">162</text:span><text:span text:style-name="T1287"><text:s/>straipsnis.<text:s/></text:span><text:span text:style-name="T1288">Vaiko išnaudojimas pornografijai</text:span></text:p>
      <text:p text:style-name="P1289"><text:span text:style-name="T1290">1</text:span><text:span text:style-name="T1291">. Tas, kas verbavo, vertė arba įtraukė vaiką dalyvauti pornografinio pobūdžio renginiuose, arba išnaudojo vaiką tokiems tikslams,</text:span><text:span text:style-name="T1292"><text:s/></text:span><text:span text:style-name="T1293">arba<text:s/></text:span><text:span text:style-name="T1294">išnaudojo vaiką pornografinei produkcijai gaminti, arba pelnėsi iš tokios vaiko veiklos,</text:span></text:p>
      <text:p text:style-name="P1295"><text:span text:style-name="T1296">baudžiamas laisvės atėmimu<text:s/></text:span><text:span text:style-name="T1297">nuo dvejų</text:span><text:span text:style-name="T1298"><text:s/>iki aštuonerių metų.</text:span></text:p>
      <text:p text:style-name="P1299"><text:span text:style-name="T1300">2</text:span><text:span text:style-name="T1301">. Tas, kas dalyvavo pornografinio pobūdžio renginyje, į kurį buvo įtrauktas vaikas,</text:span></text:p>
      <text:p text:style-name="P1302"><text:span text:style-name="T1303">baudžiamas<text:s/></text:span><text:span text:style-name="T1304">viešaisia</text:span><text:span text:style-name="T1305">is darbais arba</text:span><text:span text:style-name="T1306"><text:s/>bauda</text:span><text:span text:style-name="T1307">, arba</text:span><text:span text:style-name="T1308"><text:s/></text:span><text:span text:style-name="T1309">laisvės apribojimu,</text:span><text:span text:style-name="T1310"><text:s/>arba areštu, arba laisvės<text:s/></text:span><text:span text:style-name="T1311">atėmimu iki dvejų metų</text:span><text:span text:style-name="T1312">.</text:span></text:p>
      <text:p text:style-name="P1313"><text:span text:style-name="T1314">3</text:span><text:span text:style-name="T1315">. Už šiame straipsnyje numatytas veikas atsako ir juridinis asmuo.</text:span><text:span text:style-name="T1316">“</text:span></text:p>
      <text:p text:style-name="P1317"/>
      <text:p text:style-name="P1318"><text:span text:style-name="T1319">48</text:span><text:span text:style-name="T1320"><text:s/>straipsnis.<text:s/></text:span><text:span text:style-name="T1321">169 straipsnio pakeitimas</text:span></text:p>
      <text:p text:style-name="P1322"><text:span text:style-name="T1323">Pakeisti 169 straipsnį ir jį<text:s/></text:span><text:span text:style-name="T1324">išdėstyti taip:</text:span></text:p>
      <text:p text:style-name="P1325"><text:span text:style-name="T1326">„</text:span><text:span text:style-name="T1327">169</text:span><text:span text:style-name="T1328"><text:s/>straipsnis.<text:s/></text:span><text:span text:style-name="T1329">Diskriminavimas dėl tautybės, rasės, lyties, kilmės, religijos ar kitos grupinės priklausomybės</text:span></text:p>
      <text:p text:style-name="P1330"><text:span text:style-name="T1331">Tas, kas atliko veiksmus, kuriais siekta žmonių grupei ar jai priklausančiam asmeniui dėl amžiaus, lyties, seksualinės orientacijos,<text:s/></text:span><text:span text:style-name="T1332">negalios</text:span><text:span text:style-name="T1333">, rasės, odos spalvos, tautybės, kalbos, kilmės, etninės kilmės, socialinės padėties, tikėjimo,<text:s/></text:span><text:span text:style-name="T1334">religijos arba</text:span><text:span text:style-name="T1335"><text:s/>įsit</text:span><text:span text:style-name="T1336">ikinimų ar pažiūrų sutrukdyti lygiomis teisėmis su kitais dalyvauti politinėje, ekonominėje, socialinėje, kultūrinėje, darbo ar kitoje veikloje arba suvaržyti tokios žmonių grupės ar jai priklausančio asmens teises ir laisves,</text:span></text:p>
      <text:p text:style-name="P1337"><text:span text:style-name="T1338">baudžiamas viešaisiais darb</text:span><text:span text:style-name="T1339">ais arba bauda, arba laisvės apribojimu, arba areštu, arba laisvės atėmimu iki trejų metų.“</text:span></text:p>
      <text:p text:style-name="P1340"/>
      <text:p text:style-name="P1341"><text:span text:style-name="T1342">49</text:span><text:span text:style-name="T1343"><text:s/>straipsnis.<text:s/></text:span><text:span text:style-name="T1344">170 straipsnio pakeitimas</text:span></text:p>
      <text:p text:style-name="P1345"><text:span text:style-name="T1346">Pakeisti 1</text:span><text:span text:style-name="T1347">70</text:span><text:span text:style-name="T1348"><text:s/>straipsnį ir jį išdėstyti taip:</text:span></text:p>
      <text:p text:style-name="P1349"><text:span text:style-name="T1350">„</text:span><text:span text:style-name="T1351">1</text:span><text:span text:style-name="T1352">70</text:span><text:span text:style-name="T1353"><text:s/>straipsnis.<text:s/></text:span><text:span text:style-name="T1354">Kurstymas prieš bet kokios tautos, rasės, et</text:span><text:span text:style-name="T1355">ninę, religinę ar kitokią žmonių grupę</text:span></text:p>
      <text:p text:style-name="P1356"><text:span text:style-name="T1357">1</text:span><text:span text:style-name="T1358">. Tas, kas turėdamas tikslą platinti gamino, įsigijo, siuntė, gabeno, laikė dalykus, kuriuose tyčiojamasi, niekinama, skatinama neapykanta ar kurstoma diskriminuoti žmonių grupę ar jai priklausantį asmenį dėl amž</text:span><text:span text:style-name="T1359">iaus, lyties, seksualinės orientacijos,<text:s/></text:span><text:span text:style-name="T1360">negalios</text:span><text:span text:style-name="T1361">, rasės, odos spalvos, tautybės, kalbos, kilmės, etninės kilmės, socialinės padėties, tikėjimo,<text:s/></text:span><text:span text:style-name="T1362">religijos arba</text:span><text:span text:style-name="T1363"><text:s/>įsitikinimų ar</text:span><text:span text:style-name="T1364"><text:s/></text:span><text:span text:style-name="T1365">pažiūrų arba kurstoma smurtauti, fiziškai susidoroti su tokia žmonių grupe ar jai<text:s/></text:span><text:span text:style-name="T1366">priklausančiu asmeniu, arba juos platino,</text:span></text:p>
      <text:p text:style-name="P1367"><text:span text:style-name="T1368">baudžiamas<text:s/></text:span><text:span text:style-name="T1369">viešaisiais darbais arba<text:s/></text:span><text:span text:style-name="T1370">bauda</text:span><text:span text:style-name="T1371">,</text:span><text:span text:style-name="T1372"><text:s/>arba laisvės apribojimu, arba areštu, arba laisvės atėmimu iki vienerių metų.</text:span></text:p>
      <text:p text:style-name="P1373"><text:span text:style-name="T1374">2</text:span><text:span text:style-name="T1375">. Tas, kas viešai tyčiojosi, niekino, skatino neapykantą ar kurstė diskriminuoti žmonių grupę ar jai priklausantį asmenį dėl amžiaus, lyties, seksualinės orientacijos,<text:s/></text:span><text:span text:style-name="T1376">negalios</text:span><text:span text:style-name="T1377">, rasės, odos spalvos, tautybės, kalbos, kilmės, etninės kilmės, socialinės padė</text:span><text:span text:style-name="T1378">ties, tikėjimo,<text:s/></text:span><text:span text:style-name="T1379">religijos arba</text:span><text:span text:style-name="T1380"><text:s/>įsitikinimų ar pažiūrų,</text:span></text:p>
      <text:p text:style-name="P1381"><text:span text:style-name="T1382">baudžiamas<text:s/></text:span><text:span text:style-name="T1383">viešaisiais darbais arba<text:s/></text:span><text:span text:style-name="T1384">bauda</text:span><text:span text:style-name="T1385">,</text:span><text:span text:style-name="T1386"><text:s/>arba laisvės apribojimu, arba areštu, arba laisvės atėmimu iki dvejų metų.</text:span></text:p>
      <text:p text:style-name="P1387"><text:span text:style-name="T1388">3</text:span><text:span text:style-name="T1389">. Tas, kas viešai kurstė smurtauti, fiziškai susidoroti su žmonių grupe ar jai priklausančiu asmeniu dėl amžiaus, lyties, seksualinės orientacijos,<text:s/></text:span><text:span text:style-name="T1390">negalios</text:span><text:span text:style-name="T1391">, rasės, odos spalvos, tautybės, kalbos, kilmės, etninės kilmės, socialinės padėties, tikėjimo,<text:s/></text:span><text:span text:style-name="T1392">reli</text:span><text:span text:style-name="T1393">gijos arba</text:span><text:span text:style-name="T1394"><text:s/>įsitikinimų ar pažiūrų arba finansavo ar kitaip materialiai rėmė tokią veiklą,</text:span></text:p>
      <text:p text:style-name="P1395"><text:span text:style-name="T1396">baudžiamas<text:s/></text:span><text:span text:style-name="T1397">viešaisiais darbais arba<text:s/></text:span><text:span text:style-name="T1398">bauda</text:span><text:span text:style-name="T1399">,</text:span><text:span text:style-name="T1400"><text:s/>arba laisvės apribojimu, arba areštu, arba laisvės atėmimu iki trejų metų.</text:span></text:p>
      <text:p text:style-name="P1401"><text:span text:style-name="T1402">4</text:span><text:span text:style-name="T1403">. Už šiame straipsnyje numatytas veikas ats</text:span><text:span text:style-name="T1404">ako ir juridinis asmuo.</text:span><text:span text:style-name="T1405">“</text:span></text:p>
      <text:p text:style-name="P1406"/>
      <text:p text:style-name="P1407"><text:span text:style-name="T1408">50</text:span><text:span text:style-name="T1409"><text:s/>straipsnis.<text:s/></text:span><text:span text:style-name="T1410">170</text:span><text:span text:style-name="T1411">1</text:span><text:span text:style-name="T1412"><text:s/>straipsnio pakeitimas</text:span></text:p>
      <text:p text:style-name="P1413"><text:span text:style-name="T1414">Pakeisti<text:s/></text:span><text:span text:style-name="T1415">170</text:span><text:span text:style-name="T1416">1</text:span><text:span text:style-name="T1417"><text:s/>straipsnio 1 dalį ir ją išdėstyti taip:</text:span></text:p>
      <text:p text:style-name="P1418"><text:span text:style-name="T1419">„</text:span><text:span text:style-name="T1420">1</text:span><text:span text:style-name="T1421">. Tas, kas kūrė bendrininkų ar organizuotą grupę arba organizaciją, turinčią tikslą diskriminuoti žmonių grupę dėl amžiaus, lyties, seksualinės orientacijos,<text:s/></text:span><text:span text:style-name="T1422">negalios</text:span><text:span text:style-name="T1423">, rasės, odos spalvos, tautybės, kalbos, kilmės, etninės kilmės, socialinės padėties, tikė</text:span><text:span text:style-name="T1424">jimo,<text:s/></text:span><text:span text:style-name="T1425">religijos arba</text:span><text:span text:style-name="T1426"><text:s/>įsitikinimų ar pažiūrų arba kurstyti prieš ją, arba dalyvavo tokios grupės ar organizacijos veikloje, arba finansavo ar kitaip materialiai rėmė tokią grupę ar organizaciją,</text:span></text:p>
      <text:p text:style-name="P1427"><text:span text:style-name="T1428">baudžiamas<text:s/></text:span><text:span text:style-name="T1429">viešaisiais darbais arba<text:s/></text:span><text:span text:style-name="T1430">bauda</text:span><text:span text:style-name="T1431">,</text:span><text:span text:style-name="T1432"><text:s/>arba laisvės apribo</text:span><text:span text:style-name="T1433">jimu, arba areštu, arba laisvės atėmimu iki vienerių metų.“</text:span></text:p>
      <text:p text:style-name="P1434"/>
      <text:p text:style-name="P1435"><text:span text:style-name="T1436">51</text:span><text:span text:style-name="T1437"><text:s/>straipsnis.<text:s/></text:span><text:span text:style-name="T1438">170</text:span><text:span text:style-name="T1439">2</text:span><text:span text:style-name="T1440"><text:s/>straipsnio pakeitimas</text:span></text:p>
      <text:p text:style-name="P1441"><text:span text:style-name="T1442">Pakeisti<text:s/></text:span><text:span text:style-name="T1443">170</text:span><text:span text:style-name="T1444">2</text:span><text:span text:style-name="T1445"><text:s/>straipsnio 1 dalį ir ją išdėstyti taip:</text:span></text:p>
      <text:p text:style-name="P1446"><text:span text:style-name="T1447">„</text:span><text:span text:style-name="T1448">1</text:span><text:span text:style-name="T1449">. Tas, kas viešai pritarė Lietuvos Respublikos ar Europos Sąjungos teisės aktais ar</text:span><text:span text:style-name="T1450">ba įsiteisėjusiais Lietuvos Respublikos ar tarptautinių teismų sprendimais pripažintiems genocido ar kitiems nusikaltimams žmoniškumui arba karo nusikaltimams, juos neigė ar šiurkščiai menkino, jeigu tai padaryta grasinančiu, užgauliu ar įžeidžiančiu būdu<text:s/></text:span><text:span text:style-name="T1451">arba dėl to buvo sutrikdyta ar galėjo būti sutrikdyta viešoji tvarka, taip pat tas, kas viešai pritarė SSRS ar nacistinės Vokietijos įvykdytai agresijai prieš Lietuvos Respubliką, SSRS ar nacistinės Vokietijos įvykdytiems genocido ar kitiems nusikaltimams<text:s/></text:span><text:span text:style-name="T1452">žmoniškumui arba karo nusikaltimams, arba 1990–1991 metais įvykdytiems kitiems agresiją prieš Lietuvos Respubliką vykdžiusių ar joje dalyvavusių asmenų labai sunkiems ar sunkiems nusikaltimams Lietuvos Respublikai arba labai sunkiems nusikaltimams Lietuvos</text:span><text:span text:style-name="T1453"><text:s/>Respublikos gyventojams, juos neigė ar šiurkščiai menkino, jeigu tai padaryta grasinančiu, užgauliu ar įžeidžiančiu būdu arba dėl to buvo sutrikdyta ar galėjo būti sutrikdyta viešoji tvarka,</text:span></text:p>
      <text:p text:style-name="P1454"><text:span text:style-name="T1455">baudžiamas<text:s/></text:span><text:span text:style-name="T1456">viešaisiais darbais arba<text:s/></text:span><text:span text:style-name="T1457">bauda</text:span><text:span text:style-name="T1458">,</text:span><text:span text:style-name="T1459"><text:s/>arba laisvės apriboji</text:span><text:span text:style-name="T1460">mu, arba areštu, arba laisvės atėmimu iki dvejų metų.“</text:span></text:p>
      <text:p text:style-name="P1461"/>
      <text:p text:style-name="P1462"><text:span text:style-name="T1463">52</text:span><text:span text:style-name="T1464"><text:s/>straipsnis.<text:s/></text:span><text:span text:style-name="T1465">172</text:span><text:span text:style-name="T1466"><text:s/>straipsnio pakeitimas</text:span></text:p>
      <text:p text:style-name="P1467"><text:span text:style-name="T1468">Pakeisti<text:s/></text:span><text:span text:style-name="T1469">172</text:span><text:span text:style-name="T1470"><text:s/>straipsnį ir jį išdėstyti taip:</text:span></text:p>
      <text:p text:style-name="P1471"><text:span text:style-name="T1472">„</text:span><text:span text:style-name="T1473">172</text:span><text:span text:style-name="T1474"><text:s/>straipsnis.<text:s/></text:span><text:span text:style-name="T1475">Trukdymas pasinaudoti rinkimų ar referendumo teise</text:span></text:p>
      <text:p text:style-name="P1476"><text:span text:style-name="T1477">1</text:span><text:span text:style-name="T1478">. Tas, kas prieš asmenį,<text:s/></text:span><text:span text:style-name="T1479">turintį teisę rinkti arba dalyvauti referendume, panaudojo psichinę prievartą, apgaulę arba jį papirko, siekdamas paveikti jo valią realizuojant savo teisę rinkti ar nuo jos susilaikyti arba dalyvauti referendume, arba šiuos veiksmus atliko prieš asmenį, t</text:span><text:span text:style-name="T1480">urintį teisę būti išrinktam,</text:span></text:p>
      <text:p text:style-name="P1481"><text:span text:style-name="T1482">baudžiamas bauda arba laisvės apribojimu, arba areštu, arba laisvės atėmimu iki ketverių metų.</text:span></text:p>
      <text:p text:style-name="P1483"><text:span text:style-name="T1484">2</text:span><text:span text:style-name="T1485">. Tas, kas šio straipsnio 1 dalyje numatytus veiksmus organizavo, juos atliko sistemingai arba jeigu dėl to rinkimai ar referen</text:span><text:span text:style-name="T1486">dumas buvo pripažinti negaliojančiais,</text:span></text:p>
      <text:p text:style-name="P1487"><text:span text:style-name="T1488">baudžiamas bauda arba<text:s/></text:span><text:span text:style-name="T1489">laisvės apribojimu, arba areštu, arba</text:span><text:span text:style-name="T1490"><text:s/>laisvės atėmimu iki šešerių metų.</text:span></text:p>
      <text:p text:style-name="P1491"><text:span text:style-name="T1492">3</text:span><text:span text:style-name="T1493">. Už šiame straipsnyje numatytas veikas atsako ir juridinis asmuo.</text:span><text:span text:style-name="T1494">“</text:span></text:p>
      <text:p text:style-name="P1495"/>
      <text:p text:style-name="P1496"><text:span text:style-name="T1497">53</text:span><text:span text:style-name="T1498"><text:s/>straipsnis.<text:s/></text:span><text:span text:style-name="T1499">173</text:span><text:span text:style-name="T1500"><text:s/>straipsnio pakeitimas</text:span></text:p>
      <text:p text:style-name="P1501"><text:span text:style-name="T1502">Pakeisti<text:s/></text:span><text:span text:style-name="T1503">173</text:span><text:span text:style-name="T1504"><text:s/>straipsnį ir jį išdėstyti taip:</text:span></text:p>
      <text:p text:style-name="P1505"><text:span text:style-name="T1506">„</text:span><text:span text:style-name="T1507">173</text:span><text:span text:style-name="T1508"><text:s/>straipsnis.<text:s/></text:span><text:span text:style-name="T1509">Rinkimų ar referendumo dokumento suklastojimas arba suklastoto rinkimų ar referendumo dokumento panaudojimas</text:span></text:p>
      <text:p text:style-name="P1510"><text:span text:style-name="T1511">1</text:span><text:span text:style-name="T1512">. Tas, kas siekdamas paveikti rinkimų ar referendumo<text:s/></text:span><text:span text:style-name="T1513">rezultatus suklastojo rinkėjų sąrašą, turinčių teisę dalyvauti referendume piliečių sąrašą, balsų skaičiavimo protokolą, rinkimų ar referendumo biuletenį, pagamino didelį kiekį rinkimų ar referendumo netikrų biuletenių arba panaudojo suklastotą ar netikrą<text:s/></text:span><text:span text:style-name="T1514">rinkimų ar referendumo dokumentą, arba organizavo šių dokumentų klastojimą, gaminimą arba naudojimą,</text:span></text:p>
      <text:p text:style-name="P1515"><text:span text:style-name="T1516">baudžiamas bauda arba laisvės apribojimu, arba areštu, arba laisvės atėmimu iki ketverių metų.</text:span></text:p>
      <text:p text:style-name="P1517"><text:span text:style-name="T1518">2</text:span><text:span text:style-name="T1519">. Tas, kas padarė šio straipsnio 1 dalyje numatytą veik</text:span><text:span text:style-name="T1520">ą, jeigu dėl to rinkimai ar referendumas buvo pripažinti negaliojančiais,</text:span></text:p>
      <text:p text:style-name="P1521"><text:span text:style-name="T1522">baudžiamas<text:s/></text:span><text:span text:style-name="T1523">bauda arba laisvės apribojimu, arba areštu, arba</text:span><text:span text:style-name="T1524"><text:s/>laisvės atėmimu iki penkerių metų.</text:span></text:p>
      <text:p text:style-name="P1525"><text:span text:style-name="T1526">3</text:span><text:span text:style-name="T1527">. Už šiame straipsnyje numatytas veikas atsako ir juridinis asmuo.</text:span><text:span text:style-name="T1528">“</text:span></text:p>
      <text:p text:style-name="P1529"/>
      <text:p text:style-name="P1530"><text:span text:style-name="T1531">54</text:span><text:span text:style-name="T1532"><text:s/>straipsnis.<text:s/></text:span><text:span text:style-name="T1533">174</text:span><text:span text:style-name="T1534"><text:s/>straipsnio pakeitimas</text:span></text:p>
      <text:p text:style-name="P1535"><text:span text:style-name="T1536">Pakeisti<text:s/></text:span><text:span text:style-name="T1537">174</text:span><text:span text:style-name="T1538"><text:s/>straipsnį į ir jį išdėstyti taip:</text:span></text:p>
      <text:p text:style-name="P1539"><text:span text:style-name="T1540">„</text:span><text:span text:style-name="T1541">174</text:span><text:span text:style-name="T1542"><text:s/>straipsnis.<text:s/></text:span><text:span text:style-name="T1543">Neteisingas rinkimų balsų suskaičiavimas</text:span></text:p>
      <text:p text:style-name="P1544"><text:span text:style-name="T1545">1</text:span><text:span text:style-name="T1546">. Tas, kas siekdamas paveikti rinkimų ar referendumo rezultatus neteisingai suskaičiavo ir užfiksavo r</text:span><text:span text:style-name="T1547">inkėjų ar referendume dalyvavusių piliečių balsus arba organizavo neteisingą balsų skaičiavimą arba fiksavimą,</text:span></text:p>
      <text:p text:style-name="P1548"><text:span text:style-name="T1549">baudžiamas bauda arba laisvės apribojimu, arba areštu, arba laisvės atėmimu iki ketverių metų.</text:span></text:p>
      <text:p text:style-name="P1550"><text:span text:style-name="T1551">2</text:span><text:span text:style-name="T1552">. Tas, kas padarė šio straipsnio 1 dalyje<text:s/></text:span><text:span text:style-name="T1553">numatytą veiką, jeigu dėl to rinkimai ar referendumas buvo pripažinti negaliojančiais,</text:span></text:p>
      <text:p text:style-name="P1554"><text:span text:style-name="T1555">baudžiamas bauda arba<text:s/></text:span><text:span text:style-name="T1556">laisvės apribojimu, arba</text:span><text:span text:style-name="T1557"><text:s/></text:span><text:span text:style-name="T1558">areštu, arba</text:span><text:span text:style-name="T1559"><text:s/>laisvės atėmimu iki penkerių metų.</text:span></text:p>
      <text:p text:style-name="P1560"><text:span text:style-name="T1561">3</text:span><text:span text:style-name="T1562">. Už šiame straipsnyje numatytas veikas atsako ir juridinis asmuo.</text:span><text:span text:style-name="T1563">“</text:span></text:p>
      <text:p text:style-name="P1564"/>
      <text:p text:style-name="P1565"><text:span text:style-name="T1566">55</text:span><text:span text:style-name="T1567"><text:s/>straipsnis.<text:s/></text:span><text:span text:style-name="T1568">175</text:span><text:span text:style-name="T1569"><text:s/>straipsnio pakeitimas</text:span></text:p>
      <text:p text:style-name="P1570"><text:span text:style-name="T1571">Pakeisti<text:s/></text:span><text:span text:style-name="T1572">175</text:span><text:span text:style-name="T1573"><text:s/>straipsnio 1 dalį ir ją išdėstyti taip:</text:span></text:p>
      <text:p text:style-name="P1574"><text:span text:style-name="T1575">„</text:span><text:span text:style-name="T1576">1</text:span><text:span text:style-name="T1577">. Tas, kas sunaikino, sugadino, pagrobė arba paslėpė rinkėjų ar turinčių teisę dalyvauti referendume piliečių sąrašą, rinkimų ar referendumo biu</text:span><text:span text:style-name="T1578">letenį ar balsų skaičiavimo protokolą, jeigu dėl to rinkimai ar referendumas buvo pripažinti negaliojančiais arba tai turėjo reikšmingos įtakos rinkimų ar referendumo rezultatams, arba organizavo šių dokumentų naikinimą, gadinimą, grobimą arba slėpimą,</text:span></text:p>
      <text:p text:style-name="P1579">baudžiamas bauda arba laisvės apribojimu, arba areštu, arba laisvės atėmimu iki penkerių metų.“</text:p>
      <text:p text:style-name="P1580"/>
      <text:p text:style-name="P1581"><text:span text:style-name="T1582">56</text:span><text:span text:style-name="T1583"><text:s/>straipsnis.<text:s/></text:span><text:span text:style-name="T1584">176</text:span><text:span text:style-name="T1585"><text:s/>straipsnio pakeitimas</text:span></text:p>
      <text:p text:style-name="P1586"><text:span text:style-name="T1587">Pakeisti<text:s/></text:span><text:span text:style-name="T1588">176</text:span><text:span text:style-name="T1589"><text:s/>straipsnio 1 dalį ir ją išdėstyti taip:</text:span></text:p>
      <text:p text:style-name="P1590"><text:span text:style-name="T1591">„</text:span><text:span text:style-name="T1592">1</text:span><text:span text:style-name="T1593">. Darbdavys ar jo įgaliotas asmuo, pažeidęs Lietuvos</text:span><text:span text:style-name="T1594"><text:s/>Respublikos darbuotojų saugos ir sveikatos įstatyme ar kituose teisės aktuose nustatytus darbuotojų saugos ir sveikatos reikalavimus, jeigu dėl to įvyko sunkus ar mirtinas nelaimingas atsitikimas darbe arba atsirado kitokių sunkių padarinių,</text:span></text:p>
      <text:p text:style-name="P1595"><text:span text:style-name="T1596">baudžiamas ba</text:span><text:span text:style-name="T1597">uda arba<text:s/></text:span><text:span text:style-name="T1598">areštu, arba</text:span><text:span text:style-name="T1599"><text:s/>laisvės atėmimu iki<text:s/></text:span><text:span text:style-name="T1600">septynerių<text:s/></text:span><text:span text:style-name="T1601">metų.“</text:span></text:p>
      <text:p text:style-name="P1602"/>
      <text:p text:style-name="P1603"><text:span text:style-name="T1604">57</text:span><text:span text:style-name="T1605"><text:s/>straipsnis.<text:s/></text:span><text:span text:style-name="T1606">178</text:span><text:span text:style-name="T1607"><text:s/>straipsnio pakeitimas</text:span></text:p>
      <text:p text:style-name="P1608"><text:span text:style-name="T1609">Pakeisti 178 straipsnio 2 dalį ir ją išdėstyti taip:</text:span></text:p>
      <text:p text:style-name="P1610"><text:span text:style-name="T1611">„</text:span><text:span text:style-name="T1612">2</text:span><text:span text:style-name="T1613">. Tas, kas atvirai pagrobė svetimą turtą arba viešoje vietoje pagrobė svetimą turtą i</text:span><text:span text:style-name="T1614">š asmens drabužių, rankinės ar kitokio nešulio (kišenvagystė), arba pagrobė svetimą turtą įsibrovęs į transporto priemonę,</text:span></text:p>
      <text:p text:style-name="P1615">baudžiamas bauda arba laisvės apribojimu, arba areštu, arba laisvės atėmimu iki ketverių metų.“</text:p>
      <text:p text:style-name="P1616"/>
      <text:p text:style-name="P1617"><text:span text:style-name="T1618">58</text:span><text:span text:style-name="T1619"><text:s/>straipsnis.<text:s/></text:span><text:span text:style-name="T1620">180</text:span><text:span text:style-name="T1621"><text:s/>straips</text:span><text:span text:style-name="T1622">nio pakeitimas</text:span></text:p>
      <text:p text:style-name="P1623"><text:span text:style-name="T1624">Pakeisti 180 straipsnį ir jį išdėstyti taip:</text:span></text:p>
      <text:p text:style-name="P1625"><text:span text:style-name="T1626">„</text:span><text:span text:style-name="T1627">180</text:span><text:span text:style-name="T1628"><text:s/>straipsnis.<text:s/></text:span><text:span text:style-name="T1629">Plėšimas</text:span><text:span text:style-name="T1630"><text:s/></text:span></text:p>
      <text:p text:style-name="P1631"><text:span text:style-name="T1632">1</text:span><text:span text:style-name="T1633">. Tas, kas panaudodamas fizinį smurtą ar grasindamas tuoj pat jį panaudoti arba kitaip atimdamas galimybę nukentėjusiam asmeniui priešintis pagrobė svetimą turt</text:span><text:span text:style-name="T1634">ą,</text:span></text:p>
      <text:p text:style-name="P1635"><text:span text:style-name="T1636">baudžiamas<text:s/></text:span><text:span text:style-name="T1637">laisvės apribojimu arba<text:s/></text:span><text:span text:style-name="T1638">areštu</text:span><text:span text:style-name="T1639">,</text:span><text:span text:style-name="T1640"><text:s/>arba laisvės atėmimu iki šešerių metų.</text:span></text:p>
      <text:p text:style-name="P1641"><text:span text:style-name="T1642">2</text:span><text:span text:style-name="T1643">. Tas, kas apiplėšė įsibrovęs į patalpą arba panaudojęs nešaunamąjį ginklą ar kitą daiktą, kuriuo galima žmogų žaloti, arba apiplėšė pagrobdamas didelės vertės<text:s/></text:span><text:span text:style-name="T1644">svetimą turtą,</text:span></text:p>
      <text:p text:style-name="P1645"><text:span text:style-name="T1646">baudžiamas laisvės atėmimu<text:s/></text:span><text:span text:style-name="T1647">nuo dvejų</text:span><text:span text:style-name="T1648"><text:s/>iki<text:s/></text:span><text:span text:style-name="T1649">aštuonerių<text:s/></text:span><text:span text:style-name="T1650">metų.<text:s/></text:span></text:p>
      <text:p text:style-name="P1651"><text:span text:style-name="T1652">3</text:span><text:span text:style-name="T1653">. Tas, kas apiplėšė panaudojęs šaunamąjį ginklą ar sprogmenį arba<text:s/></text:span><text:span text:style-name="T1654">apiplėšė pagrobdamas labai<text:s/></text:span><text:span text:style-name="T1655">didelės vertės<text:s/></text:span><text:span text:style-name="T1656">svetimą<text:s/></text:span><text:span text:style-name="T1657">turtą ar didelės mokslinės, istorinės ar kultūrinės reikšmės<text:s/></text:span><text:span text:style-name="T1658">turinčias vertybes, arba apiplėšė dalyvaudamas organizuotoje grupėje,<text:s/></text:span></text:p>
      <text:p text:style-name="P1659"><text:span text:style-name="T1660">baudžiamas laisvės atėmimu nuo<text:s/></text:span><text:span text:style-name="T1661">trejų<text:s/></text:span><text:span text:style-name="T1662">iki dešimties metų.</text:span></text:p>
      <text:p text:style-name="P1663"><text:span text:style-name="T1664">4</text:span><text:span text:style-name="T1665">. Už šiame straipsnyje numatytas veikas atsako ir juridinis asmuo.“<text:s/></text:span></text:p>
      <text:p text:style-name="P1666"/>
      <text:p text:style-name="P1667"><text:span text:style-name="T1668">59</text:span><text:span text:style-name="T1669"><text:s/>straipsnis.<text:s/></text:span><text:span text:style-name="T1670">181</text:span><text:span text:style-name="T1671"><text:s/>straipsnio pakeitimas</text:span></text:p>
      <text:p text:style-name="P1672"><text:span text:style-name="T1673">1</text:span><text:span text:style-name="T1674">. Pakeisti 181 straipsnio 1 dalį ir ją išdėstyti taip:</text:span></text:p>
      <text:p text:style-name="P1675"><text:span text:style-name="T1676">„</text:span><text:span text:style-name="T1677">1</text:span><text:span text:style-name="T1678">. Tas, kas neturėdamas teisėto pagrindo atvirai ar užmaskuotai savo ar kitų asmenų naudai vertė kitą asmenį perduoti turtą, suteikti turtinę teisę ar atleisti nuo turtinės pareigos arba atlikt</text:span><text:span text:style-name="T1679">i kitus turtinio pobūdžio veiksmus, arba nuo jų susilaikyti grasindamas prieš nukentėjusį ar kitą asmenį panaudoti fizinį smurtą, sunaikinti ar sugadinti jo turtą, paskelbti kompromituojančią ar kitokią informaciją, kurios atskleidimas nepageidautinas, arb</text:span><text:span text:style-name="T1680">a panaudodamas kitokią psichinę prievartą,</text:span></text:p>
      <text:p text:style-name="P1681"><text:span text:style-name="T1682">baudžiamas<text:s/></text:span><text:span text:style-name="T1683">laisvės apribojimu arba<text:s/></text:span><text:span text:style-name="T1684">areštu</text:span><text:span text:style-name="T1685">,<text:s/></text:span><text:span text:style-name="T1686">arba laisvės atėmimu iki šešerių metų.“</text:span></text:p>
      <text:p text:style-name="P1687"><text:span text:style-name="T1688">2</text:span><text:span text:style-name="T1689">. Pakeisti 181 straipsnio 2 dalį ir ją išdėstyti taip:</text:span></text:p>
      <text:p text:style-name="P1690"><text:span text:style-name="T1691">„</text:span><text:span text:style-name="T1692">2</text:span><text:span text:style-name="T1693">. Tas, kas prievartavo didelės vertės svetimą turtą arba<text:s/></text:span><text:span text:style-name="T1694">prievartaudamas turtą panaudojo fizinį smurtą, atėmė asmeniui laisvę, sunaikino ar sugadino jo turtą arba kitokiu būdu padarė jam didelę turtinę žalą,</text:span></text:p>
      <text:p text:style-name="P1695"><text:span text:style-name="T1696">baudžiamas laisvės atėmimu<text:s/></text:span><text:span text:style-name="T1697">nuo dvejų</text:span><text:span text:style-name="T1698"><text:s/>iki aštuonerių metų.“</text:span></text:p>
      <text:p text:style-name="P1699"/>
      <text:p text:style-name="P1700"><text:span text:style-name="T1701">60</text:span><text:span text:style-name="T1702"><text:s/>straipsnis.<text:s/></text:span><text:span text:style-name="T1703">182</text:span><text:span text:style-name="T1704">1</text:span><text:span text:style-name="T1705"><text:s/>straipsnio pakeitimas</text:span></text:p>
      <text:p text:style-name="P1706"><text:span text:style-name="T1707">Pakeisti<text:s/></text:span><text:span text:style-name="T1708">182</text:span><text:span text:style-name="T1709">1</text:span><text:span text:style-name="T1710"><text:s/></text:span><text:span text:style-name="T1711">straipsnio 1 dalį ir ją išdėstyti taip:</text:span></text:p>
      <text:p text:style-name="P1712"><text:span text:style-name="T1713">„</text:span><text:span text:style-name="T1714">1</text:span><text:span text:style-name="T1715">. Tas, kas neteisėtai paveikė sąžiningą aukšto meistriškumo sporto varžybų eigą arba<text:s/></text:span><text:span text:style-name="T1716">rezultatą,</text:span></text:p>
      <text:p text:style-name="P1717">baudžiamas bauda arba laisvės apribojimu, arba areštu, arba laisvės atėmimu iki ketverių metų.“</text:p>
      <text:p text:style-name="P1718"/>
      <text:p text:style-name="P1719"><text:span text:style-name="T1720">61</text:span><text:span text:style-name="T1721"><text:s/>straipsnis.<text:s/></text:span><text:span text:style-name="T1722">185 straipsnio pakeitimas</text:span></text:p>
      <text:p text:style-name="P1723"><text:span text:style-name="T1724">Pakeisti<text:s/></text:span><text:span text:style-name="T1725">185</text:span><text:span text:style-name="T1726"><text:s/>straipsnį ir jį išdėstyti taip:</text:span></text:p>
      <text:p text:style-name="P1727"><text:span text:style-name="T1728">„</text:span><text:span text:style-name="T1729">185</text:span><text:span text:style-name="T1730"><text:s/>straipsnis.<text:s/></text:span><text:span text:style-name="T1731">Radinio pasisavinimas</text:span></text:p>
      <text:p text:style-name="P1732"><text:span text:style-name="T1733">Tas, kas pasisavino rastą lobį, didelę mokslinę, istorinę ar kultūrinę reikšmę turinčias<text:s/></text:span><text:span text:style-name="T1734">vertybes, kitą didelės vertės radinį ar atsitiktinai jam patekusį didelės vertės svetimą turtą,</text:span></text:p>
      <text:p text:style-name="P1735"><text:span text:style-name="T1736">baudžiamas viešaisiais darbais arba bauda,<text:s/></text:span><text:span text:style-name="T1737">arba laisvės apribojimu,<text:s/></text:span><text:span text:style-name="T1738">arba areštu, arba laisvės atėmimu iki dvejų metų.“</text:span></text:p>
      <text:p text:style-name="P1739"/>
      <text:p text:style-name="P1740"><text:span text:style-name="T1741">62</text:span><text:span text:style-name="T1742"><text:s/>straipsnis.<text:s/></text:span><text:span text:style-name="T1743">188 straips</text:span><text:span text:style-name="T1744">nio pakeitimas</text:span></text:p>
      <text:p text:style-name="P1745"><text:span text:style-name="T1746">Pakeisti<text:s/></text:span><text:span text:style-name="T1747">188<text:s/></text:span><text:span text:style-name="T1748">straipsnio 2 dalį ir ją išdėstyti taip:</text:span></text:p>
      <text:p text:style-name="P1749"><text:span text:style-name="T1750">„</text:span><text:span text:style-name="T1751">2</text:span><text:span text:style-name="T1752">. Tas, kas padarė šio straipsnio 1 dalyje numatytą veiką pažeisdamas teisės aktų nustatytas specialias elgesio saugumo taisykles,</text:span></text:p>
      <text:p text:style-name="P1753"><text:span text:style-name="T1754">baudžiamas<text:s/></text:span><text:span text:style-name="T1755">viešaisiais darbais arba<text:s/></text:span><text:span text:style-name="T1756">bauda</text:span><text:span text:style-name="T1757">,<text:s/></text:span><text:span text:style-name="T1758">arba<text:s/></text:span><text:span text:style-name="T1759">lais</text:span><text:span text:style-name="T1760">vės apribojimu, arba<text:s/></text:span><text:span text:style-name="T1761">areštu, arba laisvės atėmimu iki trejų metų.“</text:span></text:p>
      <text:p text:style-name="P1762"/>
      <text:p text:style-name="P1763"><text:span text:style-name="T1764">63</text:span><text:span text:style-name="T1765"><text:s/>straipsnis.<text:s/></text:span><text:span text:style-name="T1766">189 straipsnio pakeitimas</text:span></text:p>
      <text:p text:style-name="P1767"><text:span text:style-name="T1768">Pakeisti<text:s/></text:span><text:span text:style-name="T1769">189<text:s/></text:span><text:span text:style-name="T1770">straipsnio 3 dalį ir ją išdėstyti taip:</text:span></text:p>
      <text:p text:style-name="P1771"><text:span text:style-name="T1772">„</text:span><text:span text:style-name="T1773">3</text:span><text:span text:style-name="T1774">. Tas, kas įgijo, naudojosi arba realizavo nedidelės vertės turtą žinodamas, k</text:span><text:span text:style-name="T1775">ad tas turtas gautas nusikalstamu būdu arba dalyvaujant nusikalstamoje veikoje, padarė baudžiamąjį nusižengimą ir</text:span></text:p>
      <text:p text:style-name="P1776"><text:span text:style-name="T1777">baudžiamas viešaisiais darbais arba bauda,</text:span><text:span text:style-name="T1778"><text:s/>arba laisvės apribojimu,</text:span><text:span text:style-name="T1779"><text:s/>arba areštu.“</text:span></text:p>
      <text:p text:style-name="P1780"/>
      <text:p text:style-name="P1781"><text:span text:style-name="T1782">64</text:span><text:span text:style-name="T1783"><text:s/>straipsnis.<text:s/></text:span><text:span text:style-name="T1784">189</text:span><text:span text:style-name="T1785">1</text:span><text:span text:style-name="T1786"><text:s/>straipsnio pakeitimas</text:span></text:p>
      <text:p text:style-name="P1787"><text:span text:style-name="T1788">Pakeisti<text:s/></text:span><text:span text:style-name="T1789">189</text:span><text:span text:style-name="T1790">1</text:span><text:span text:style-name="T1791"><text:s/></text:span><text:span text:style-name="T1792">straipsnio 1 dalį ir ją išdėstyti taip:</text:span></text:p>
      <text:p text:style-name="P1793"><text:span text:style-name="T1794">„</text:span><text:span text:style-name="T1795">1</text:span><text:span text:style-name="T1796">. Tas, kas turėjo nuosavybės teise didesnės negu 900 MGL vertės turtą, žinodamas, kad tas turtas negalėjo būti įgytas teisėtomis pajamomis,</text:span></text:p>
      <text:p text:style-name="P1797"><text:span text:style-name="T1798">baudžiamas bauda arba<text:s/></text:span><text:span text:style-name="T1799">laisvės apribojimu, arba<text:s/></text:span><text:span text:style-name="T1800">areštu, arb</text:span><text:span text:style-name="T1801">a laisvės atėmimu iki ketverių metų.“</text:span></text:p>
      <text:p text:style-name="P1802"/>
      <text:p text:style-name="P1803"><text:span text:style-name="T1804">65</text:span><text:span text:style-name="T1805"><text:s/>straipsnis.<text:s/></text:span><text:span text:style-name="T1806">191 straipsnio pakeitimas</text:span></text:p>
      <text:p text:style-name="P1807"><text:span text:style-name="T1808">Pakeisti<text:s/></text:span><text:span text:style-name="T1809">191<text:s/></text:span><text:span text:style-name="T1810">straipsnio 2 dalį ir ją išdėstyti taip:</text:span></text:p>
      <text:p text:style-name="P1811"><text:span text:style-name="T1812">„</text:span><text:span text:style-name="T1813">2</text:span><text:span text:style-name="T1814">. Tas, kas pasinaudodamas tarnybos padėtimi arba panaudodamas psichinę prievartą privertė kūrinio<text:s/></text:span><text:span text:style-name="T1815">(įskaitant kompiuterių programas) arba jo dalies autorių pripažinti kitą asmenį bendraautoriu ar autoriaus teisių perėmėju arba atsisakyti autorystės teisės,</text:span></text:p>
      <text:p text:style-name="P1816"><text:span text:style-name="T1817">baudžiamas<text:s/></text:span><text:span text:style-name="T1818">viešaisiais darbais</text:span><text:span text:style-name="T1819"><text:s/></text:span><text:span text:style-name="T1820">arba</text:span><text:span text:style-name="T1821"><text:s/>bauda</text:span><text:span text:style-name="T1822">,</text:span><text:span text:style-name="T1823"><text:s/>arba laisvės apribojimu, arba areštu, arba laisvės atėm</text:span><text:span text:style-name="T1824">imu iki trejų metų.“</text:span></text:p>
      <text:p text:style-name="P1825"/>
      <text:p text:style-name="P1826"><text:span text:style-name="T1827">66</text:span><text:span text:style-name="T1828"><text:s/>straipsnis.<text:s/></text:span><text:span text:style-name="T1829">192 straipsnio pakeitimas</text:span></text:p>
      <text:p text:style-name="P1830"><text:span text:style-name="T1831">Pakeisti<text:s/></text:span><text:span text:style-name="T1832">192<text:s/></text:span><text:span text:style-name="T1833">straipsnio 2 dalį ir ją išdėstyti taip:</text:span></text:p>
      <text:p text:style-name="P1834"><text:span text:style-name="T1835">„</text:span><text:span text:style-name="T1836">2</text:span><text:span text:style-name="T1837">. Tas, kas komerciniais tikslais neteisėtai padarė viešai prieinamą kompiuterių tinklais (internete) autorių teisių ar<text:s/></text:span><text:span text:style-name="T1838">gretutinių teisių objektą arba jų dalį, jeigu dėl to buvo padaryta turtinė žala, kuri viršijo 400 MGL dydžio sumą,</text:span></text:p>
      <text:p text:style-name="P1839"><text:span text:style-name="T1840">baudžiamas<text:s/></text:span><text:span text:style-name="T1841">viešaisiais darbais</text:span><text:span text:style-name="T1842"><text:s/></text:span><text:span text:style-name="T1843">arba</text:span><text:span text:style-name="T1844"><text:s/>bauda</text:span><text:span text:style-name="T1845">,</text:span><text:span text:style-name="T1846"><text:s/>arba laisvės apribojimu, arba areštu, arba laisvės atėmimu iki trejų metų.“</text:span></text:p>
      <text:p text:style-name="P1847"/>
      <text:p text:style-name="P1848"><text:span text:style-name="T1849">67</text:span><text:span text:style-name="T1850"><text:s/>straipsn</text:span><text:span text:style-name="T1851">is.<text:s/></text:span><text:span text:style-name="T1852">193 straipsnio pakeitimas</text:span></text:p>
      <text:p text:style-name="P1853"><text:span text:style-name="T1854">Pakeisti<text:s/></text:span><text:span text:style-name="T1855">193<text:s/></text:span><text:span text:style-name="T1856">straipsnio 1 dalį ir ją išdėstyti taip:</text:span></text:p>
      <text:p text:style-name="P1857"><text:span text:style-name="T1858">„</text:span><text:span text:style-name="T1859">1</text:span><text:span text:style-name="T1860">. Tas, kas be autorių teisių ar gretutinių teisių subjekto leidimo komerciniais tikslais sunaikino arba pakeitė informaciją apie autorių teisių ar gretutinių teisių va</text:span><text:span text:style-name="T1861">ldymą, jeigu pagal tą informaciją identifikuojamas kūrinys, kūrinio autorius, kitas autorių teisių subjektas arba atlikėjas, kūrinio atlikimas, fonograma, fonogramos gamintojas, kitas gretutinių teisių subjektas, taip pat informaciją apie kūrinio, jo atlik</text:span><text:span text:style-name="T1862">imo ar fonogramos naudojimo sąlygas ir tvarką, įskaitant visus skaičius ar kodus, perteikiančius kūrinio, atlikimo įrašo ar fonogramos egzemplioriuose pažymėtą arba jų viešo paskelbimo metu pateikiamą informaciją,</text:span></text:p>
      <text:p text:style-name="P1863"><text:span text:style-name="T1864">baudžiamas<text:s/></text:span><text:span text:style-name="T1865">viešaisiais darbais arba</text:span><text:span text:style-name="T1866"><text:s/>bauda</text:span><text:span text:style-name="T1867">,</text:span><text:span text:style-name="T1868"><text:s/>arba laisvės apribojimu,</text:span><text:span text:style-name="T1869"><text:s/>arba areštu, arba laisvės atėmimu iki vienerių metų.“</text:span></text:p>
      <text:p text:style-name="P1870"/>
      <text:p text:style-name="P1871"><text:span text:style-name="T1872">68</text:span><text:span text:style-name="T1873"><text:s/>straipsnis.<text:s/></text:span><text:span text:style-name="T1874">194 straipsnio pakeitimas</text:span></text:p>
      <text:p text:style-name="P1875"><text:span text:style-name="T1876">Pakeisti<text:s/></text:span><text:span text:style-name="T1877">194<text:s/></text:span><text:span text:style-name="T1878">straipsnio 1 dalį ir ją išdėstyti taip:</text:span></text:p>
      <text:p text:style-name="P1879"><text:span text:style-name="T1880">„</text:span><text:span text:style-name="T1881">1</text:span><text:span text:style-name="T1882">. Tas, kas neteisėtai pašalino bet kokias technines apsaugos prie</text:span><text:span text:style-name="T1883">mones, kurias autorių teisių ar gretutinių teisių subjektai naudoja savo teisėms įgyvendinti ar apsaugoti, arba komerciniais tikslais gamino, importavo, eksportavo, laikė, gabeno ar platino galimybę pašalinti tas technines apsaugos priemones suteikiančius<text:s/></text:span><text:span text:style-name="T1884">prietaisus (dekoderius, dekodavimo korteles ar kitokius prietaisus) arba programinę įrangą, slaptažodžius, kodus ar kitokius panašius duomenis,</text:span></text:p>
      <text:p text:style-name="P1885"><text:span text:style-name="T1886">baudžiamas<text:s/></text:span><text:span text:style-name="T1887">viešaisiais darbais arba</text:span><text:span text:style-name="T1888"><text:s/>bauda</text:span><text:span text:style-name="T1889">, arba laisvės apribojimu,</text:span><text:span text:style-name="T1890"><text:s/>arba areštu, arba laisvės atėmimu iki dvejų<text:s/></text:span><text:span text:style-name="T1891">metų.“</text:span></text:p>
      <text:p text:style-name="P1892"/>
      <text:p text:style-name="P1893"><text:span text:style-name="T1894">69</text:span><text:span text:style-name="T1895"><text:s/>straipsnis.<text:s/></text:span><text:span text:style-name="T1896">196 straipsnio pakeitimas</text:span></text:p>
      <text:p text:style-name="P1897"><text:span text:style-name="T1898">Pakeisti 196 straipsnio 2 dalį ir ją išdėstyti taip:</text:span></text:p>
      <text:p text:style-name="P1899"><text:span text:style-name="T1900">„</text:span><text:span text:style-name="T1901">2</text:span><text:span text:style-name="T1902">. Tas, kas šio straipsnio 1 dalyje numatytą veiką padarė daugelio informacinių sistemų elektroniniams duomenims arba strateginę reikšmę<text:s/></text:span><text:span text:style-name="T1903">nacionaliniam saugumui ar didelę reikšmę valstybės valdymui, ūkiui ar finansų sistemai turinčios informacinės sistemos elektroniniams duomenims arba pasinaudodamas svetimais asmens duomenimis, arba padarydamas didelę žalą,</text:span></text:p>
      <text:p text:style-name="P1904"><text:span text:style-name="T1905">baudžiamas bauda arba<text:s/></text:span><text:span text:style-name="T1906">laisvės apr</text:span><text:span text:style-name="T1907">ibojimu, arba</text:span><text:span text:style-name="T1908"><text:s/>areštu, arba laisvės atėmimu iki šešerių metų.“</text:span></text:p>
      <text:p text:style-name="P1909"/>
      <text:p text:style-name="P1910"><text:span text:style-name="T1911">70</text:span><text:span text:style-name="T1912"><text:s/>straipsnis.<text:s/></text:span><text:span text:style-name="T1913">197 straipsnio pakeitimas</text:span></text:p>
      <text:p text:style-name="P1914"><text:span text:style-name="T1915">Pakeisti 197 straipsnio 2 dalį ir ją išdėstyti taip:</text:span></text:p>
      <text:p text:style-name="P1916"><text:span text:style-name="T1917">„</text:span><text:span text:style-name="T1918">2</text:span><text:span text:style-name="T1919">. Tas, kas šio straipsnio 1 dalyje numatytą veiką padarė daugeliui informacinių<text:s/></text:span><text:span text:style-name="T1920">sistemų arba strateginę reikšmę nacionaliniam saugumui ar didelę reikšmę valstybės valdymui, ūkiui ar finansų sistemai turinčiai informacinei sistemai arba pasinaudodamas svetimais asmens duomenimis, arba padarydamas didelę žalą,</text:span></text:p>
      <text:p text:style-name="P1921"><text:span text:style-name="T1922">baudžiamas bauda arba<text:s/></text:span><text:span text:style-name="T1923">lais</text:span><text:span text:style-name="T1924">vės apribojimu, arba</text:span><text:span text:style-name="T1925"><text:s/>areštu, arba laisvės atėmimu iki šešerių metų.“</text:span></text:p>
      <text:p text:style-name="P1926"/>
      <text:p text:style-name="P1927"><text:span text:style-name="T1928">71</text:span><text:span text:style-name="T1929"><text:s/>straipsnis.<text:s/></text:span><text:span text:style-name="T1930">198 straipsnio pakeitimas</text:span></text:p>
      <text:p text:style-name="P1931"><text:span text:style-name="T1932">Pakeisti<text:s/></text:span><text:span text:style-name="T1933">198<text:s/></text:span><text:span text:style-name="T1934">straipsnį ir jį išdėstyti taip:</text:span></text:p>
      <text:p text:style-name="P1935"><text:span text:style-name="T1936">„</text:span><text:span text:style-name="T1937">198</text:span><text:span text:style-name="T1938"><text:s/></text:span><text:span text:style-name="T1939">straipsnis.<text:s/></text:span><text:span text:style-name="T1940">Neteisėtas elektroninių duomenų perėmimas<text:s/></text:span><text:span text:style-name="T1941">ir panaudojimas</text:span></text:p>
      <text:p text:style-name="P1942"><text:span text:style-name="T1943">1</text:span><text:span text:style-name="T1944">. Tas,</text:span><text:span text:style-name="T1945"><text:s/>kas neteisėtai stebėjo, fiksavo, perėmė, įgijo, laikė, pasisavino, paskleidė ar kitaip panaudojo neviešus elektroninius duomenis,</text:span></text:p>
      <text:p text:style-name="P1946"><text:span text:style-name="T1947">baudžiamas bauda</text:span><text:span text:style-name="T1948"><text:s/>arba laisvės apribojimu, arba areštu,</text:span><text:span text:style-name="T1949"><text:s/>arba laisvės atėmimu iki ketverių metų.</text:span></text:p>
      <text:p text:style-name="P1950"><text:span text:style-name="T1951">2</text:span><text:span text:style-name="T1952">. Tas, kas neteisėtai<text:s/></text:span><text:span text:style-name="T1953">stebėjo, fiksavo, perėmė, įgijo, laikė, pasisavino, paskleidė ar kitaip panaudojo strateginę reikšmę nacionaliniam saugumui arba didelę reikšmę valstybės valdymui, ūkiui ar finansų sistemai turinčius neviešus elektroninius duomenis,</text:span></text:p>
      <text:p text:style-name="P1954"><text:span text:style-name="T1955">baudžiamas<text:s/></text:span><text:span text:style-name="T1956">bauda arba l</text:span><text:span text:style-name="T1957">aisvės apribojimu, arba areštu, arba</text:span><text:span text:style-name="T1958"><text:s/>laisvės atėmimu iki šešerių metų.</text:span></text:p>
      <text:p text:style-name="P1959"><text:span text:style-name="T1960">3</text:span><text:span text:style-name="T1961">. Už šiame straipsnyje numatytas veikas atsako ir juridinis asmuo.</text:span><text:span text:style-name="T1962">“</text:span></text:p>
      <text:p text:style-name="P1963"/>
      <text:p text:style-name="P1964"><text:span text:style-name="T1965">72</text:span><text:span text:style-name="T1966"><text:s/>straipsnis.<text:s/></text:span><text:span text:style-name="T1967">198</text:span><text:span text:style-name="T1968">1</text:span><text:span text:style-name="T1969"><text:s/>straipsnio pakeitimas</text:span></text:p>
      <text:p text:style-name="P1970"><text:span text:style-name="T1971">Pakeisti<text:s/></text:span><text:span text:style-name="T1972">198</text:span><text:span text:style-name="T1973">1</text:span><text:span text:style-name="T1974"><text:s/></text:span><text:span text:style-name="T1975">straipsnį ir jį išdėstyti taip:</text:span></text:p>
      <text:p text:style-name="P1976"><text:span text:style-name="T1977">„</text:span><text:span text:style-name="T1978">198</text:span><text:span text:style-name="T1979">1</text:span><text:span text:style-name="T1980"><text:s/></text:span><text:span text:style-name="T1981">s</text:span><text:span text:style-name="T1982">traipsnis.<text:s/></text:span><text:span text:style-name="T1983">Neteisėtas prisijungimas prie informacinės sistemos</text:span></text:p>
      <text:p text:style-name="P1984"><text:span text:style-name="T1985">1</text:span><text:span text:style-name="T1986">. Tas, kas neteisėtai prisijungė prie informacinės sistemos ar jos dalies</text:span><text:span text:style-name="T1987"><text:s/></text:span><text:span text:style-name="T1988">pažeisdamas informacinės sistemos apsaugos priemones,</text:span></text:p>
      <text:p text:style-name="P1989"><text:span text:style-name="T1990">baudžiamas viešaisiais darbais arba bauda,<text:s/></text:span><text:span text:style-name="T1991">arba laisvės<text:s/></text:span><text:span text:style-name="T1992">apribojimu,</text:span><text:span text:style-name="T1993"><text:s/>arba areštu, arba laisvės atėmimu iki dvejų</text:span><text:span text:style-name="T1994"><text:s/></text:span><text:span text:style-name="T1995">metų.</text:span></text:p>
      <text:p text:style-name="P1996"><text:span text:style-name="T1997">2</text:span><text:span text:style-name="T1998">. Tas, kas neteisėtai prisijungė prie strateginę reikšmę nacionaliniam saugumui ar didelę reikšmę valstybės valdymui, ūkiui ar finansų sistemai turinčios informacinės sistemos ar jos dalies</text:span><text:span text:style-name="T1999">,</text:span></text:p>
      <text:p text:style-name="P2000"><text:span text:style-name="T2001">baudžiamas<text:s/></text:span><text:span text:style-name="T2002">viešaisiais darbais arba</text:span><text:span text:style-name="T2003"><text:s/>bauda,</text:span><text:span text:style-name="T2004"><text:s/>arba laisvės apribojimu,</text:span><text:span text:style-name="T2005"><text:s/>arba areštu, arba laisvės atėmimu iki trejų metų.</text:span></text:p>
      <text:p text:style-name="P2006"><text:span text:style-name="T2007">3</text:span><text:span text:style-name="T2008">. Už šiame straipsnyje numatytas veikas atsako ir juridinis asmuo.</text:span><text:span text:style-name="T2009">“</text:span></text:p>
      <text:p text:style-name="P2010"/>
      <text:p text:style-name="P2011"><text:span text:style-name="T2012">73</text:span><text:span text:style-name="T2013"><text:s/>straipsnis.<text:s/></text:span><text:span text:style-name="T2014">198</text:span><text:span text:style-name="T2015">2</text:span><text:span text:style-name="T2016"><text:s/>straipsnio pakeitimas</text:span></text:p>
      <text:p text:style-name="P2017"><text:span text:style-name="T2018">Pakeisti<text:s/></text:span><text:span text:style-name="T2019">198</text:span><text:span text:style-name="T2020">2<text:s/></text:span><text:span text:style-name="T2021">straipsnio 1 dalį ir ją išdėstyti taip:</text:span></text:p>
      <text:p text:style-name="P2022"><text:span text:style-name="T2023">„</text:span><text:span text:style-name="T2024">1</text:span><text:span text:style-name="T2025">. Tas, kas nusikalstamais tikslais ar kitaip</text:span><text:span text:style-name="T2026"><text:s/></text:span><text:span text:style-name="T2027">neteisėtai gamino, gabeno, importavo,</text:span><text:span text:style-name="T2028"><text:s/></text:span><text:span text:style-name="T2029">pardavė, suteikė prieigą</text:span><text:span text:style-name="T2030"><text:s/></text:span><text:span text:style-name="T2031">ar kitaip platino, įgijo ar laikė įrenginius ar programinę įrangą, tiesiogiai skirtus ar p</text:span><text:span text:style-name="T2032">ritaikytus daryti nusikalstamas veikas, taip pat slaptažodžius, kodus ar kitokius panašius duomenis, skirtus prisijungti prie informacinės sistemos ar jos dalies,</text:span></text:p>
      <text:p text:style-name="P2033"><text:span text:style-name="T2034">baudžiamas bauda<text:s/></text:span><text:span text:style-name="T2035">arba laisvės apribojimu,</text:span><text:span text:style-name="T2036"><text:s/>arba areštu, arba laisvės atėmimu iki ketverių</text:span><text:span text:style-name="T2037"><text:s/></text:span><text:span text:style-name="T2038">metų.“</text:span></text:p>
      <text:p text:style-name="P2039"/>
      <text:p text:style-name="P2040"><text:span text:style-name="T2041">74</text:span><text:span text:style-name="T2042"><text:s/>straipsnis.<text:s/></text:span><text:span text:style-name="T2043">202 straipsnio pakeitimas</text:span></text:p>
      <text:p text:style-name="P2044"><text:span text:style-name="T2045">Pakeisti<text:s/></text:span><text:span text:style-name="T2046">202<text:s/></text:span><text:span text:style-name="T2047">straipsnį ir jį išdėstyti taip:</text:span></text:p>
      <text:p text:style-name="P2048"><text:span text:style-name="T2049">„</text:span><text:span text:style-name="T2050">202</text:span><text:span text:style-name="T2051"><text:s/></text:span><text:span text:style-name="T2052">straipsnis.<text:s/></text:span><text:span text:style-name="T2053">Neteisėtas vertimasis ūkine, komercine, finansine ar profesine veikla</text:span></text:p>
      <text:p text:style-name="P2054"><text:span text:style-name="T2055">1</text:span><text:span text:style-name="T2056">. Tas, kas versliškai ar stambiu mastu ėmėsi ūkinės, kom</text:span><text:span text:style-name="T2057">ercinės, finansinės ar profesinės veiklos neturėdamas licencijos (leidimo) veiklai, kuriai ji (jis) reikalinga (reikalingas), ar kitokiu neteisėtu būdu,</text:span></text:p>
      <text:p text:style-name="P2058"><text:span text:style-name="T2059">baudžiamas bauda arba laisvės apribojimu, arba<text:s/></text:span><text:span text:style-name="T2060">areštu, arba<text:s/></text:span><text:span text:style-name="T2061">laisvės atėmimu iki ketverių metų.</text:span></text:p>
      <text:p text:style-name="P2062"><text:span text:style-name="T2063">2</text:span><text:span text:style-name="T2064">. T</text:span><text:span text:style-name="T2065">as, kas padarė šio straipsnio 1 dalyje numatytą veiką padarydamas labai didelę turtinę žalą valstybei,</text:span></text:p>
      <text:p text:style-name="P2066"><text:span text:style-name="T2067">baudžiamas<text:s/></text:span><text:span text:style-name="T2068">bauda arba<text:s/></text:span><text:span text:style-name="T2069">laisvės atėmimu iki<text:s/></text:span><text:span text:style-name="T2070">septynerių<text:s/></text:span><text:span text:style-name="T2071">metų.</text:span></text:p>
      <text:p text:style-name="P2072"><text:span text:style-name="T2073">3</text:span><text:span text:style-name="T2074">. Už šiame straipsnyje numatytas veikas atsako ir juridinis asmuo.“</text:span></text:p>
      <text:p text:style-name="P2075"/>
      <text:p text:style-name="P2076"><text:span text:style-name="T2077">75</text:span><text:span text:style-name="T2078"><text:s/>straipsnis.<text:s/></text:span><text:span text:style-name="T2079">206 straipsnio pakeitimas</text:span></text:p>
      <text:p text:style-name="P2080"><text:span text:style-name="T2081">Pakeisti<text:s/></text:span><text:span text:style-name="T2082">206<text:s/></text:span><text:span text:style-name="T2083">straipsnio 2 dalį ir ją išdėstyti taip:</text:span></text:p>
      <text:p text:style-name="P2084"><text:span text:style-name="T2085">„</text:span><text:span text:style-name="T2086">2</text:span><text:span text:style-name="T2087">. Tas, kas gavęs kreditą ar paskolą panaudojo juos ne pagal paskirtį ar nustatytą tvarką ir negrąžino laiku, ir dėl to kreditoriui, laiduotojui arba kitam asm</text:span><text:span text:style-name="T2088">eniui padarė didelę turtinę žalą,</text:span></text:p>
      <text:p text:style-name="P2089"><text:span text:style-name="T2090">baudžiamas<text:s/></text:span><text:span text:style-name="T2091">viešaisiais darbais arba</text:span><text:span text:style-name="T2092"><text:s/>bauda</text:span><text:span text:style-name="T2093">,</text:span><text:span text:style-name="T2094"><text:s/>arba laisvės apribojimu, arba areštu, arba laisvės atėmimu iki dvejų metų.“</text:span></text:p>
      <text:p text:style-name="P2095"/>
      <text:p text:style-name="P2096"><text:span text:style-name="T2097">76</text:span><text:span text:style-name="T2098"><text:s/>straipsnis.<text:s/></text:span><text:span text:style-name="T2099">207 straipsnio pakeitimas</text:span></text:p>
      <text:p text:style-name="P2100"><text:span text:style-name="T2101">Pakeisti<text:s/></text:span><text:span text:style-name="T2102">207<text:s/></text:span><text:span text:style-name="T2103">straipsnio 1 dalį ir ją išdėstyti ta</text:span><text:span text:style-name="T2104">ip:</text:span></text:p>
      <text:p text:style-name="P2105"><text:span text:style-name="T2106">„</text:span><text:span text:style-name="T2107">1</text:span><text:span text:style-name="T2108">. Tas, kas apgaule gavo kreditą, paskolą, tikslinę paramą, subsidiją, dotaciją, laidavimo ar banko garantijos raštus arba kitus kreditinius įsipareigojimus,</text:span></text:p>
      <text:p text:style-name="P2109"><text:span text:style-name="T2110">baudžiamas<text:s/></text:span><text:span text:style-name="T2111">viešaisiais darbais arba</text:span><text:span text:style-name="T2112"><text:s/>bauda</text:span><text:span text:style-name="T2113">,<text:s/></text:span><text:span text:style-name="T2114">arba laisvės apribojimu, arba areštu, arba laisv</text:span><text:span text:style-name="T2115">ės<text:s/></text:span><text:span text:style-name="T2116">atėmimu iki trejų metų.“</text:span></text:p>
      <text:p text:style-name="P2117"/>
      <text:p text:style-name="P2118"><text:span text:style-name="T2119">77</text:span><text:span text:style-name="T2120"><text:s/>straipsnis.<text:s/></text:span><text:span text:style-name="T2121">208 straipsnio pakeitimas</text:span></text:p>
      <text:p text:style-name="P2122"><text:span text:style-name="T2123">1</text:span><text:span text:style-name="T2124">. Pakeisti<text:s/></text:span><text:span text:style-name="T2125">208<text:s/></text:span><text:span text:style-name="T2126">straipsnio 1 dalį ir ją išdėstyti taip:</text:span></text:p>
      <text:p text:style-name="P2127"><text:span text:style-name="T2128">„</text:span><text:span text:style-name="T2129">1</text:span><text:span text:style-name="T2130">. Tas, kas dėl savo sunkios ekonominės padėties ar nemokumo, kai akivaizdžiai grėsė bankrotas, neturėdamas<text:s/></text:span><text:span text:style-name="T2131">galimybės patenkinti visų kreditorių reikalavimų patenkino tik vieno ar kelių iš jų reikalavimus arba užtikrino vieno ar kelių kreditorių reikalavimus ir dėl to padarė didelę turtinę žalą likusiems vienam ar daugiau kreditorių,</text:span></text:p>
      <text:p text:style-name="P2132"><text:span text:style-name="T2133">baudžiamas</text:span><text:span text:style-name="T2134"><text:s/></text:span><text:span text:style-name="T2135">viešaisiais<text:s/></text:span><text:span text:style-name="T2136">darbais arba</text:span><text:span text:style-name="T2137"><text:s/></text:span><text:span text:style-name="T2138">bauda</text:span><text:span text:style-name="T2139">,</text:span><text:span text:style-name="T2140"><text:s/>arba laisvės apribojimu, arba areštu, arba laisvės atėmimu iki dvejų metų.“</text:span></text:p>
      <text:p text:style-name="P2141"><text:span text:style-name="T2142">2</text:span><text:span text:style-name="T2143">. Pakeisti<text:s/></text:span><text:span text:style-name="T2144">208<text:s/></text:span><text:span text:style-name="T2145">straipsnio 2 dalį ir ją išdėstyti taip:</text:span></text:p>
      <text:p text:style-name="P2146"><text:span text:style-name="T2147">„</text:span><text:span text:style-name="T2148">2</text:span><text:span text:style-name="T2149">. Tas, kas dėl savo sunkios ekonominės padėties ar nemokumo, kai akivaizdžiai grėsė bankrota</text:span><text:span text:style-name="T2150">s, paslėpė, iššvaistė, perleido, pervedė į užsienį ar nepateisinamai pigiai pardavė turtą, kuris galėjo būti pateiktas skoloms padengti, ir dėl to padarė didelę turtinę žalą vienam ar daugiau kreditorių,</text:span></text:p>
      <text:p text:style-name="P2151"><text:span text:style-name="T2152">baudžiamas<text:s/></text:span><text:span text:style-name="T2153">viešaisiais darbais arba</text:span><text:span text:style-name="T2154"><text:s/></text:span><text:span text:style-name="T2155">bauda</text:span><text:span text:style-name="T2156">,</text:span><text:span text:style-name="T2157"><text:s/>arba lais</text:span><text:span text:style-name="T2158">vės apribojimu, arba areštu, arba laisvės atėmimu iki trejų metų.“</text:span></text:p>
      <text:p text:style-name="P2159"/>
      <text:p text:style-name="P2160"><text:span text:style-name="T2161">78</text:span><text:span text:style-name="T2162"><text:s/>straipsnis.<text:s/></text:span><text:span text:style-name="T2163">209 straipsnio pakeitimas</text:span></text:p>
      <text:p text:style-name="P2164"><text:span text:style-name="T2165">Pakeisti<text:s/></text:span><text:span text:style-name="T2166">209<text:s/></text:span><text:span text:style-name="T2167">straipsnio 1 dalį ir ją išdėstyti taip:</text:span></text:p>
      <text:p text:style-name="P2168"><text:span text:style-name="T2169">„</text:span><text:span text:style-name="T2170">1</text:span><text:span text:style-name="T2171">. Tas, kas sąmoningai blogai valdydamas įmonę nulėmė jos bankrotą ir dėl to pa</text:span><text:span text:style-name="T2172">darė didelę turtinę žalą vienam ar daugiau kreditorių,</text:span></text:p>
      <text:p text:style-name="P2173"><text:span text:style-name="T2174">baudžiamas<text:s/></text:span><text:span text:style-name="T2175">viešaisiais darbais arba</text:span><text:span text:style-name="T2176"><text:s/></text:span><text:span text:style-name="T2177">bauda</text:span><text:span text:style-name="T2178">,</text:span><text:span text:style-name="T2179"><text:s/>arba laisvės apribojimu, arba areštu, arba laisvės atėmimu iki trejų metų.“</text:span></text:p>
      <text:p text:style-name="P2180"/>
      <text:p text:style-name="P2181"><text:span text:style-name="T2182">79</text:span><text:span text:style-name="T2183"><text:s/>straipsnis.<text:s/></text:span><text:span text:style-name="T2184">210 straipsnio pakeitimas</text:span></text:p>
      <text:p text:style-name="P2185"><text:span text:style-name="T2186">Pakeisti<text:s/></text:span><text:span text:style-name="T2187">210<text:s/></text:span><text:span text:style-name="T2188">straipsnį ir jį</text:span><text:span text:style-name="T2189"><text:s/>išdėstyti taip:</text:span></text:p>
      <text:p text:style-name="P2190"><text:span text:style-name="T2191">„</text:span><text:span text:style-name="T2192">210</text:span><text:span text:style-name="T2193"><text:s/>straipsnis.<text:s/></text:span><text:span text:style-name="T2194">Komercinis šnipinėjimas</text:span></text:p>
      <text:p text:style-name="P2195"><text:span text:style-name="T2196">Tas, kas neteisėtai įgijo komercine paslaptimi laikomą informaciją arba šią informaciją perdavė kitam asmeniui,</text:span></text:p>
      <text:p text:style-name="P2197"><text:span text:style-name="T2198">baudžiamas<text:s/></text:span><text:span text:style-name="T2199">viešaisiais darbais arba</text:span><text:span text:style-name="T2200"><text:s/></text:span><text:span text:style-name="T2201">bauda</text:span><text:span text:style-name="T2202">,</text:span><text:span text:style-name="T2203"><text:s/>arba laisvės apribojimu, arba areštu,</text:span><text:span text:style-name="T2204"><text:s/>arba laisvės atėmimu iki dvejų metų.“</text:span></text:p>
      <text:p text:style-name="P2205"/>
      <text:p text:style-name="P2206"><text:span text:style-name="T2207">80</text:span><text:span text:style-name="T2208"><text:s/>straipsnis.<text:s/></text:span><text:span text:style-name="T2209">213 straipsnio pakeitimas</text:span></text:p>
      <text:p text:style-name="P2210"><text:span text:style-name="T2211">1</text:span><text:span text:style-name="T2212">. Pakeisti 213 straipsnio 3 dalį ir ją išdėstyti taip:</text:span></text:p>
      <text:p text:style-name="P2213"><text:span text:style-name="T2214">„</text:span><text:span text:style-name="T2215">3</text:span><text:span text:style-name="T2216">. Tas, kas gavęs kaip tikrus realizavo nedidelį kiekį žinomai netikrų ar suklastotų Lietuvos ar kit</text:span><text:span text:style-name="T2217">os valstybės apyvartoje esančių pinigų ar vertybinių popierių,</text:span></text:p>
      <text:p text:style-name="P2218"><text:span text:style-name="T2219">baudžiamas<text:s/></text:span><text:span text:style-name="T2220">viešaisiais darbais arba<text:s/></text:span><text:span text:style-name="T2221">bauda</text:span><text:span text:style-name="T2222">,</text:span><text:span text:style-name="T2223"><text:s/>arba laisvės apribojimu, arba areštu, arba laisvės atėmimu iki dvejų metų.“</text:span></text:p>
      <text:p text:style-name="P2224"><text:span text:style-name="T2225">2</text:span><text:span text:style-name="T2226">. Pakeisti<text:s/></text:span><text:span text:style-name="T2227">213<text:s/></text:span><text:span text:style-name="T2228">straipsnio 4 dalį ir ją išdėstyti taip:</text:span></text:p>
      <text:p text:style-name="P2229"><text:span text:style-name="T2230">„</text:span><text:span text:style-name="T2231">4</text:span><text:span text:style-name="T2232">. Tas,</text:span><text:span text:style-name="T2233"><text:s/>kas turėdamas teisę gaminti tikrus pinigus, tačiau pažeisdamas nustatytą pinigų gamybos tvarką ar sąlygas gamino Lietuvos ar kitos valstybės apyvartoje esančius ar oficialiai patvirtintus, bet į apyvartą dar neišleistus pinigus, taip pat tas, kas laikė, i</text:span><text:span text:style-name="T2234">mportavo, eksportavo, gabeno, įgijo ar realizavo tokius pinigus, žinodamas, kad jie pagaminti pažeidžiant nustatytą pinigų gamybos tvarką ar sąlygas,</text:span></text:p>
      <text:p text:style-name="P2235"><text:span text:style-name="T2236">baudžiamas bauda<text:s/></text:span><text:span text:style-name="T2237">arba laisvės apribojimu,<text:s/></text:span><text:span text:style-name="T2238">arba areštu, arba laisvės atėmimu iki ketverių metų.“</text:span></text:p>
      <text:p text:style-name="P2239"/>
      <text:p text:style-name="P2240"><text:span text:style-name="T2241">8</text:span><text:span text:style-name="T2242">1</text:span><text:span text:style-name="T2243"><text:s/>straipsnis.<text:s/></text:span><text:span text:style-name="T2244">214 straipsnio pakeitimas</text:span></text:p>
      <text:p text:style-name="P2245"><text:span text:style-name="T2246">Pakeisti<text:s/></text:span><text:span text:style-name="T2247">214<text:s/></text:span><text:span text:style-name="T2248">straipsnio 1 dalį ir ją išdėstyti taip:</text:span></text:p>
      <text:p text:style-name="P2249"><text:span text:style-name="T2250">„</text:span><text:span text:style-name="T2251">1</text:span><text:span text:style-name="T2252">. Tas, kas gamino vieną ar daugiau netikrų elektroninių mokėjimo priemonių ar jų dalių ar suklastojo vieną ar daugiau tikrų elektroninių mokėjimo priemonių</text:span><text:span text:style-name="T2253"><text:s/>arba neteisėtai įgijo, importavo, eksportavo, gabeno, laikė, perdavė ar realizavo vieną ar daugiau svetimų, netikrų ar suklastotų elektroninių mokėjimo priemonių, arba neteisėtai įgijo, importavo, eksportavo, gabeno, laikė, perdavė ar realizavo vienos ar<text:s/></text:span><text:span text:style-name="T2254">daugiau svetimų elektroninių mokėjimo priemonių ar jų naudotojo tapatybės patvirtinimo priemonių duomenis, pakankamus finansinei operacijai inicijuoti, arba gamino, įgijo, importavo, eksportavo, gabeno, laikė, perdavė ar realizavo techninę įrangą, programi</text:span><text:span text:style-name="T2255">nę įrangą ar kitokias priemones, tiesiogiai skirtas ar pritaikytas netikroms elektroninėms mokėjimo priemonėms ar jų dalims gaminti ar tikroms elektroninėms mokėjimo priemonėms klastoti,</text:span></text:p>
      <text:p text:style-name="P2256"><text:span text:style-name="T2257">baudžiamas bauda arba<text:s/></text:span><text:span text:style-name="T2258">laisvės apribojimu, arba</text:span><text:span text:style-name="T2259"><text:s/>areštu, arba laisvės a</text:span><text:span text:style-name="T2260">tėmimu iki šešerių metų.“</text:span></text:p>
      <text:p text:style-name="P2261"/>
      <text:p text:style-name="P2262"><text:span text:style-name="T2263">82</text:span><text:span text:style-name="T2264"><text:s/>straipsnis.<text:s/></text:span><text:span text:style-name="T2265">215 straipsnio pakeitimas</text:span></text:p>
      <text:p text:style-name="P2266"><text:span text:style-name="T2267">Pakeisti<text:s/></text:span><text:span text:style-name="T2268">215<text:s/></text:span><text:span text:style-name="T2269">straipsnio 1 dalį ir ją išdėstyti taip:</text:span></text:p>
      <text:p text:style-name="P2270"><text:span text:style-name="T2271">„</text:span><text:span text:style-name="T2272">1</text:span><text:span text:style-name="T2273">. Tas, kas neteisėtai inicijavo ar atliko vieną ar daugiau finansinių operacijų viena ar daugiau svetimų, netikrų ar<text:s/></text:span><text:span text:style-name="T2274">suklastotų elektroninių mokėjimo priemonių arba neteisėtai panaudodamas vieną ar daugiau svetimų elektroninių mokėjimo priemonių ar jų naudotojo tapatybės patvirtinimo priemonių duomenis, arba panaudodamas žinomai netikrus vienos ar daugiau tapatybės patvi</text:span><text:span text:style-name="T2275">rtinimo priemonių duomenis, arba žinomai neteisėtą vienos ar daugiau svetimų, netikrų ar suklastotų elektroninių mokėjimo priemonių panaudojimą pripažino teisėtu,</text:span></text:p>
      <text:p text:style-name="P2276"><text:span text:style-name="T2277">baudžiamas bauda arba<text:s/></text:span><text:span text:style-name="T2278">laisvės apribojimu, arba</text:span><text:span text:style-name="T2279"><text:s/>areštu, arba laisvės atėmimu iki šešerių metų.</text:span><text:span text:style-name="T2280">“</text:span></text:p>
      <text:p text:style-name="P2281"/>
      <text:p text:style-name="P2282"><text:span text:style-name="T2283">83</text:span><text:span text:style-name="T2284"><text:s/>straipsnis.<text:s/></text:span><text:span text:style-name="T2285">217 straipsnio pakeitimas</text:span></text:p>
      <text:p text:style-name="P2286"><text:span text:style-name="T2287">Pakeisti<text:s/></text:span><text:span text:style-name="T2288">217<text:s/></text:span><text:span text:style-name="T2289">straipsnio 1 dalį ir ją išdėstyti taip:</text:span></text:p>
      <text:p text:style-name="P2290"><text:span text:style-name="T2291">„</text:span><text:span text:style-name="T2292">1</text:span><text:span text:style-name="T2293">. Tas, kas žinodamas viešai neatskleistą informaciją apie esminius emitentui įvykius arba kitą viešai neatskleistą su emitentu ar jo<text:s/></text:span><text:span text:style-name="T2294">finansinėmis priemonėmis susijusią informaciją tiesiogiai ar netiesiogiai</text:span><text:span text:style-name="T2295"><text:s/></text:span><text:span text:style-name="T2296">sudarė sandorį dėl šio emitento finansinių priemonių arba davė, pakeitė ar</text:span><text:span text:style-name="T2297"><text:s/></text:span><text:span text:style-name="T2298">atšaukė pavedimą pirkti ar parduoti šio emitento finansines priemones,</text:span><text:span text:style-name="T2299"><text:s/></text:span><text:span text:style-name="T2300">arba perdavė tokią informaciją treti</text:span><text:span text:style-name="T2301">esiems asmenims, arba rekomendavo, paskatino ar pasiūlė tretiesiems asmenims įsigyti ar perleisti emitento, su kuriuo buvo susijusi viešai neatskleista informacija, finansines priemones ar pakeisti arba atšaukti pavedimą pirkti ar parduoti šio emitento fin</text:span><text:span text:style-name="T2302">ansines priemones, jeigu dėl to tas asmuo savo ar kitų asmenų naudai išvengė didelės turtinės žalos arba gavo didelę turtinę naudą, arba padarė didelę turtinę žalą emitentui ar kitam rinkos dalyviui, arba atsirado sunkių padarinių finansinių priemonių rink</text:span><text:span text:style-name="T2303">ai ir (ar) finansų sistemai,</text:span></text:p>
      <text:p text:style-name="P2304"><text:span text:style-name="T2305">baudžiamas bauda<text:s/></text:span><text:span text:style-name="T2306">arba laisvės apribojimu</text:span><text:span text:style-name="T2307">, arba laisvės atėmimu iki ketverių metų.“</text:span></text:p>
      <text:p text:style-name="P2308"/>
      <text:p text:style-name="P2309"><text:span text:style-name="T2310">84</text:span><text:span text:style-name="T2311"><text:s/>straipsnis.<text:s/></text:span><text:span text:style-name="T2312">218 straipsnio pakeitimas</text:span></text:p>
      <text:p text:style-name="P2313"><text:span text:style-name="T2314">Pakeisti<text:s/></text:span><text:span text:style-name="T2315">218<text:s/></text:span><text:span text:style-name="T2316">straipsnio 1 dalį ir ją išdėstyti taip:</text:span></text:p>
      <text:p text:style-name="P2317"><text:span text:style-name="T2318">„</text:span><text:span text:style-name="T2319">1</text:span><text:span text:style-name="T2320">. Tas, kas tiesiogiai ar netiesio</text:span><text:span text:style-name="T2321">giai sudarė sandorį ar davė pavedimą pirkti ar parduoti finansines priemones arba skleidė tikrovės neatitinkančią, klaidinančią ar neišsamią informaciją apie lyginamąjį indeksą arba emitentą ar jo finansines priemones, siekdamas paveikti lyginamojo indekso</text:span><text:span text:style-name="T2322"><text:s/>apskaičiavimą arba dirbtinai padidinti ar sumažinti finansinių priemonių kainą, arba sudaryti tikrovės neatitinkantį ar klaidinantį įspūdį apie finansinių priemonių pasiūlą, paklausą ar kainą, arba palaikyti neįprastą ar dirbtinę finansinių priemonių kain</text:span><text:span text:style-name="T2323">ą, arba tiesiogiai ar netiesiogiai sudarė sandorį ar davė pavedimą pirkti ar parduoti finansines priemones pasitelkęs fiktyvias priemones ar kitokiu teisės aktų draudžiamu būdu, arba neteisėtai paveikė lyginamojo indekso apskaičiavimą, jeigu dėl to tas asm</text:span><text:span text:style-name="T2324">uo savo ar kitų asmenų naudai išvengė didelės turtinės žalos arba gavo didelę turtinę naudą, arba padarė didelę turtinę žalą emitentui ar kitam rinkos dalyviui, arba atsirado sunkių padarinių finansinių priemonių rinkai ir (ar) finansų sistemai,</text:span></text:p>
      <text:p text:style-name="P2325"><text:span text:style-name="T2326">baudžiamas</text:span><text:span text:style-name="T2327"><text:s/>bauda<text:s/></text:span><text:span text:style-name="T2328">arba laisvės apribojimu</text:span><text:span text:style-name="T2329">,</text:span><text:span text:style-name="T2330"><text:s/></text:span><text:span text:style-name="T2331">arba laisvės atėmimu iki ketverių metų.“</text:span></text:p>
      <text:p text:style-name="P2332"/>
      <text:p text:style-name="P2333"><text:span text:style-name="T2334">85</text:span><text:span text:style-name="T2335"><text:s/>straipsnis.<text:s/></text:span><text:span text:style-name="T2336">224 straipsnio pakeitimas</text:span></text:p>
      <text:p text:style-name="P2337"><text:span text:style-name="T2338">Pakeisti<text:s/></text:span><text:span text:style-name="T2339">224<text:s/></text:span><text:span text:style-name="T2340">straipsnį ir jį išdėstyti taip:</text:span></text:p>
      <text:p text:style-name="P2341"><text:span text:style-name="T2342">„</text:span><text:span text:style-name="T2343">224</text:span><text:span text:style-name="T2344"><text:s/></text:span><text:span text:style-name="T2345">straipsnis.<text:s/></text:span><text:span text:style-name="T2346">Netikrų ar suklastotų pašto ženklų, važiavimo ar kitokių bilietų,</text:span><text:span text:style-name="T2347"><text:s/>banderolių ar kitų oficialių žymėjimo ženklų pagaminimas, laikymas ar realizavimas</text:span></text:p>
      <text:p text:style-name="P2348"><text:span text:style-name="T2349">1</text:span><text:span text:style-name="T2350">. Tas, kas pagamino, laikė ar realizavo netikrus ar suklastotus pašto ženklus, važiavimo ar kitokius bilietus, banderoles ar kitus oficialius žymėjimo ženklus,</text:span></text:p>
      <text:p text:style-name="P2351"><text:span text:style-name="T2352">baudžiamas<text:s/></text:span><text:span text:style-name="T2353">viešaisiais darbais arba</text:span><text:span text:style-name="T2354"><text:s/>bauda</text:span><text:span text:style-name="T2355">,</text:span><text:span text:style-name="T2356"><text:s/>arba laisvės apribojimu, arba areštu, arba laisvės atėmimu iki dvejų metų.</text:span></text:p>
      <text:p text:style-name="P2357"><text:span text:style-name="T2358">2</text:span><text:span text:style-name="T2359">. Tas, kas pagamino, laikė ar realizavo didelį kiekį ar didelės vertės netikrų ar suklastotų pašto ženklų, važiavimo ar kitokių bilie</text:span><text:span text:style-name="T2360">tų, banderolių ar kitų oficialių žymėjimo ženklų,</text:span></text:p>
      <text:p text:style-name="P2361"><text:span text:style-name="T2362">baudžiamas<text:s/></text:span><text:span text:style-name="T2363">bauda arba laisvės apribojimu, arba areštu, arba</text:span><text:span text:style-name="T2364"><text:s/>laisvės atėmimu iki ketverių metų.</text:span></text:p>
      <text:p text:style-name="P2365"><text:span text:style-name="T2366">3</text:span><text:span text:style-name="T2367">. Už šiame straipsnyje numatytas veikas atsako ir juridinis asmuo.</text:span><text:span text:style-name="T2368">“</text:span></text:p>
      <text:p text:style-name="P2369"/>
      <text:p text:style-name="P2370"><text:span text:style-name="T2371">86</text:span><text:span text:style-name="T2372"><text:s/>straipsnis.<text:s/></text:span><text:span text:style-name="T2373">229<text:s/></text:span><text:span text:style-name="T2374">straipsnio pakeitimas</text:span></text:p>
      <text:p text:style-name="P2375"><text:span text:style-name="T2376">Pakeisti<text:s/></text:span><text:span text:style-name="T2377">229<text:s/></text:span><text:span text:style-name="T2378">straipsnį ir jį išdėstyti taip:</text:span></text:p>
      <text:p text:style-name="P2379"><text:span text:style-name="T2380">„</text:span><text:span text:style-name="T2381">229</text:span><text:span text:style-name="T2382"><text:s/>straipsnis.<text:s/></text:span><text:span text:style-name="T2383">Tarnybos pareigų neatlikimas</text:span></text:p>
      <text:p text:style-name="P2384"><text:span text:style-name="T2385">Valstybės tarnautojas ar jam prilygintas asmuo, dėl neatsargumo neatlikęs savo pareigų ar jas netinkamai atlikęs, jeigu dėl to valstybė,<text:s/></text:span><text:span text:style-name="T2386">Europos Sąjunga, tarptautinė viešoji organizacija, juridinis ar fizinis asmuo patyrė didelę žalą,</text:span></text:p>
      <text:p text:style-name="P2387"><text:span text:style-name="T2388">baudžiamas<text:s/></text:span><text:span text:style-name="T2389">viešaisiais darbais arba<text:s/></text:span><text:span text:style-name="T2390">bauda</text:span><text:span text:style-name="T2391">, arba laisvės apribojimu,</text:span><text:span text:style-name="T2392"><text:s/>arba areštu, arba laisvės atėmimu iki dvejų metų.“</text:span></text:p>
      <text:p text:style-name="P2393"/>
      <text:p text:style-name="P2394"><text:span text:style-name="T2395">87</text:span><text:span text:style-name="T2396"><text:s/>straipsnis.<text:s/></text:span><text:span text:style-name="T2397">231 strai</text:span><text:span text:style-name="T2398">psnio pakeitimas</text:span></text:p>
      <text:p text:style-name="P2399"><text:span text:style-name="T2400">Pakeisti<text:s/></text:span><text:span text:style-name="T2401">231<text:s/></text:span><text:span text:style-name="T2402">straipsnio 2 dalį ir ją išdėstyti taip:</text:span></text:p>
      <text:p text:style-name="P2403"><text:span text:style-name="T2404">„</text:span><text:span text:style-name="T2405">2</text:span><text:span text:style-name="T2406">. Tas, kas padarė šio straipsnio 1 dalyje numatytą veiką panaudodamas smurtą ar kitokią prievartą,</text:span></text:p>
      <text:p text:style-name="P2407"><text:span text:style-name="T2408">baudžiamas areštu arba laisvės atėmimu iki<text:s/></text:span><text:span text:style-name="T2409">septynerių<text:s/></text:span><text:span text:style-name="T2410">metų.“</text:span></text:p>
      <text:p text:style-name="P2411"/>
      <text:p text:style-name="P2412"><text:span text:style-name="T2413">88</text:span><text:span text:style-name="T2414"><text:s/>straipsnis.<text:s/></text:span><text:span text:style-name="T2415">232 straipsnio pakeitimas</text:span></text:p>
      <text:p text:style-name="P2416"><text:span text:style-name="T2417">Pakeisti<text:s/></text:span><text:span text:style-name="T2418">232<text:s/></text:span><text:span text:style-name="T2419">straipsnį ir jį išdėstyti taip:</text:span></text:p>
      <text:p text:style-name="P2420"><text:span text:style-name="T2421">„</text:span><text:span text:style-name="T2422">232</text:span><text:span text:style-name="T2423"><text:s/>straipsnis.<text:s/></text:span><text:span text:style-name="T2424">Nepagarba teismui</text:span></text:p>
      <text:p text:style-name="P2425"><text:span text:style-name="T2426">Tas, kas viešai veiksmu, žodžiu ar raštu užgauliai pažemino teisingumą vykdančius teismą ar teisėją dėl jų veiklos,<text:s/></text:span></text:p>
      <text:p text:style-name="P2427"><text:span text:style-name="T2428">baudžiamas<text:s/></text:span><text:span text:style-name="T2429">v</text:span><text:span text:style-name="T2430">iešaisiais darbais</text:span><text:span text:style-name="T2431"><text:s/></text:span><text:span text:style-name="T2432">arba<text:s/></text:span><text:span text:style-name="T2433">bauda</text:span><text:span text:style-name="T2434">, arba laisvės apribojimu,</text:span><text:span text:style-name="T2435"><text:s/>arba areštu,</text:span><text:span text:style-name="T2436"><text:s/></text:span><text:span text:style-name="T2437">arba laisvės atėmimu iki dvejų metų.“</text:span></text:p>
      <text:p text:style-name="P2438"/>
      <text:p text:style-name="P2439"><text:span text:style-name="T2440">89</text:span><text:span text:style-name="T2441"><text:s/>straipsnis.<text:s/></text:span><text:span text:style-name="T2442">233 straipsnio pakeitimas</text:span></text:p>
      <text:p text:style-name="P2443"><text:span text:style-name="T2444">Pakeisti<text:s/></text:span><text:span text:style-name="T2445">233<text:s/></text:span><text:span text:style-name="T2446">straipsnio 3 dalį ir ją išdėstyti taip:</text:span></text:p>
      <text:p text:style-name="P2447"><text:span text:style-name="T2448">„</text:span><text:span text:style-name="T2449">3</text:span><text:span text:style-name="T2450">. Tas, kas padarė šio straipsnio 1 i</text:span><text:span text:style-name="T2451">r 2 dalyse numatytas veikas, panaudodamas smurtą ar kitokią prievartą,</text:span></text:p>
      <text:p text:style-name="P2452"><text:span text:style-name="T2453">baudžiamas areštu arba laisvės atėmimu iki</text:span><text:span text:style-name="T2454"><text:s/>septynerių</text:span><text:span text:style-name="T2455"><text:s/>metų.“</text:span></text:p>
      <text:p text:style-name="P2456"/>
      <text:p text:style-name="P2457"><text:span text:style-name="T2458">90</text:span><text:span text:style-name="T2459"><text:s/>straipsnis.<text:s/></text:span><text:span text:style-name="T2460">234 straipsnio pakeitimas</text:span></text:p>
      <text:p text:style-name="P2461"><text:span text:style-name="T2462">Pakeisti<text:s/></text:span><text:span text:style-name="T2463">234<text:s/></text:span><text:span text:style-name="T2464">straipsnį ir jį išdėstyti taip:</text:span></text:p>
      <text:p text:style-name="P2465"><text:span text:style-name="T2466">„</text:span><text:span text:style-name="T2467">234</text:span><text:span text:style-name="T2468"><text:s/>straipsnis.<text:s/></text:span><text:span text:style-name="T2469">Poveikis nukentėjusiam asmeniui, kad šis susitaikytų su kaltininku</text:span></text:p>
      <text:p text:style-name="P2470"><text:span text:style-name="T2471">Tas, kas siekė paveikti nukentėjusį asmenį, valstybės ar juridinio asmens atstovą, kad šie susitaikytų su kaltininku, jeigu tai padaryta panaudojant smurtą ar kitokią prievartą,</text:span></text:p>
      <text:p text:style-name="P2472"><text:span text:style-name="T2473">baudžiamas areštu arba laisvės atėmimu iki<text:s/></text:span><text:span text:style-name="T2474">septynerių<text:s/></text:span><text:span text:style-name="T2475">metų.“</text:span></text:p>
      <text:p text:style-name="P2476"/>
      <text:p text:style-name="P2477"><text:span text:style-name="T2478">91</text:span><text:span text:style-name="T2479"><text:s/>straipsnis.<text:s/></text:span><text:span text:style-name="T2480">236 straipsnio pakeitimas</text:span></text:p>
      <text:p text:style-name="P2481"><text:span text:style-name="T2482">Pakeisti<text:s/></text:span><text:span text:style-name="T2483">236<text:s/></text:span><text:span text:style-name="T2484">straipsnį ir jį išdėstyti taip:</text:span></text:p>
      <text:p text:style-name="P2485"><text:span text:style-name="T2486">„</text:span><text:span text:style-name="T2487">236</text:span><text:span text:style-name="T2488"><text:s/></text:span><text:span text:style-name="T2489">straipsnis.<text:s/></text:span><text:span text:style-name="T2490">Melagingas įskundimas ar pranešimas apie nebūtą nusikaltimą</text:span></text:p>
      <text:p text:style-name="P2491"><text:span text:style-name="T2492">1</text:span><text:span text:style-name="T2493">. Tas, kas</text:span><text:span text:style-name="T2494"><text:s/>melagingai įskundė įstaigai ar pareigūnui, turinčiam teisę pradėti baudžiamąjį persekiojimą, nekaltą asmenį kaip padariusį nusikalstamą veiką, jeigu dėl to šis asmuo pradėtas persekioti, arba pranešė apie žinomai nebūtą nusikaltimą,</text:span></text:p>
      <text:p text:style-name="P2495"><text:span text:style-name="T2496">baudžiamas viešaisiais</text:span><text:span text:style-name="T2497"><text:s/>darbais arba bauda, arba<text:s/></text:span><text:span text:style-name="T2498">laisvės apribojimu, arba</text:span><text:span text:style-name="T2499"><text:s/>laisvės atėmimu iki dvejų metų.</text:span></text:p>
      <text:p text:style-name="P2500"><text:span text:style-name="T2501">2</text:span><text:span text:style-name="T2502">. Tas, kas padarė šio straipsnio 1 dalyje numatytus veiksmus ir suklastojo įrodymus asmens baudžiamajam persekiojimui pradėti,</text:span></text:p>
      <text:p text:style-name="P2503"><text:span text:style-name="T2504">baudžiamas bauda arba<text:s/></text:span><text:span text:style-name="T2505">laisvės apribojimu,</text:span><text:span text:style-name="T2506"><text:s/>arba</text:span><text:span text:style-name="T2507"><text:s/>areštu, arba laisvės atėmimu iki penkerių metų.“</text:span></text:p>
      <text:p text:style-name="P2508"/>
      <text:p text:style-name="P2509"><text:span text:style-name="T2510">92</text:span><text:span text:style-name="T2511"><text:s/>straipsnis.<text:s/></text:span><text:span text:style-name="T2512">238 straipsnio pakeitimas</text:span></text:p>
      <text:p text:style-name="P2513"><text:span text:style-name="T2514">Pakeisti<text:s/></text:span><text:span text:style-name="T2515">238<text:s/></text:span><text:span text:style-name="T2516">straipsnio 1 dalį ir ją išdėstyti taip:</text:span></text:p>
      <text:p text:style-name="P2517"><text:span text:style-name="T2518">„</text:span><text:span text:style-name="T2519">1</text:span><text:span text:style-name="T2520">. Tas, kas be svarbios priežasties nepranešė teisėsaugos įstaigai arba teismui apie jam<text:s/></text:span><text:span text:style-name="T2521">žinomą daromą ar padarytą labai sunkų nusikaltimą,</text:span></text:p>
      <text:p text:style-name="P2522"><text:span text:style-name="T2523">baudžiamas viešaisiais darbais arba bauda,<text:s/></text:span><text:span text:style-name="T2524">arba laisvės apribojimu,<text:s/></text:span><text:span text:style-name="T2525">arba areštu, arba laisvės atėmimu iki vienerių metų.“</text:span></text:p>
      <text:p text:style-name="P2526"/>
      <text:p text:style-name="P2527"><text:span text:style-name="T2528">93</text:span><text:span text:style-name="T2529"><text:s/>straipsnis.<text:s/></text:span><text:span text:style-name="T2530">249</text:span><text:span text:style-name="T2531">1</text:span><text:span text:style-name="T2532"><text:s/>straipsnio pakeitimas</text:span></text:p>
      <text:p text:style-name="P2533"><text:span text:style-name="T2534">Pakeisti<text:s/></text:span><text:span text:style-name="T2535">249</text:span><text:span text:style-name="T2536">1</text:span><text:span text:style-name="T2537"><text:s/></text:span><text:span text:style-name="T2538">straipsnio 1da</text:span><text:span text:style-name="T2539">lį ir ją išdėstyti taip:</text:span></text:p>
      <text:p text:style-name="P2540"><text:span text:style-name="T2541">„</text:span><text:span text:style-name="T2542">1</text:span><text:span text:style-name="T2543">. Tas, kas dalyvavo teroristinės grupės veikloje,</text:span></text:p>
      <text:p text:style-name="P2544"><text:span text:style-name="T2545">baudžiamas laisvės atėmimu<text:s/></text:span><text:span text:style-name="T2546">nuo dvejų<text:s/></text:span><text:span text:style-name="T2547">iki aštuonerių metų.“</text:span></text:p>
      <text:p text:style-name="P2548"/>
      <text:p text:style-name="P2549"><text:span text:style-name="T2550">94</text:span><text:span text:style-name="T2551"><text:s/>straipsnis.<text:s/></text:span><text:span text:style-name="T2552">250 straipsnio pakeitimas</text:span></text:p>
      <text:p text:style-name="P2553"><text:span text:style-name="T2554">1</text:span><text:span text:style-name="T2555">. Pakeisti<text:s/></text:span><text:span text:style-name="T2556">250<text:s/></text:span><text:span text:style-name="T2557">straipsnio 1dalį ir ją išdėstyti taip:</text:span></text:p>
      <text:p text:style-name="P2558"><text:span text:style-name="T2559">„</text:span><text:span text:style-name="T2560">1</text:span><text:span text:style-name="T2561">.<text:s/></text:span><text:span text:style-name="T2562">Tas, kas teroristiniais tikslais gamino, įgijo, laikė, gabeno, perdavė ar kitaip disponavo šaunamuoju ginklu, šaudmenimis, sprogmenimis, sprogstamosiomis, branduolinėmis ar radioaktyviosiomis medžiagomis, kitais jonizuojančiosios spinduliuotės šaltiniais,<text:s/></text:span><text:span text:style-name="T2563">taip pat tas, kas teroristiniais tikslais kūrė, gamino, įgijo, laikė, gabeno, perdavė ar kitaip disponavo cheminiu ar biologiniu ginklu arba cheminio ar biologinio ginklo gamybai naudojamomis cheminėmis medžiagomis ar jų pirmtakais, mikroorganizmais, kitom</text:span><text:span text:style-name="T2564">is biologinėmis medžiagomis ar toksinais,</text:span></text:p>
      <text:p text:style-name="P2565"><text:span text:style-name="T2566">baudžiamas laisvės atėmimu<text:s/></text:span><text:span text:style-name="T2567">nuo dvejų</text:span><text:span text:style-name="T2568"><text:s/>iki aštuonerių metų.“</text:span></text:p>
      <text:p text:style-name="P2569"><text:span text:style-name="T2570">2</text:span><text:span text:style-name="T2571">. Pakeisti<text:s/></text:span><text:span text:style-name="T2572">250<text:s/></text:span><text:span text:style-name="T2573">straipsnio 2 dalį ir ją išdėstyti taip:</text:span></text:p>
      <text:p text:style-name="P2574"><text:span text:style-name="T2575">„</text:span><text:span text:style-name="T2576">2</text:span><text:span text:style-name="T2577">. Tas, kas teroristiniais tikslais sukėlė potvynį arba sutrikdė vandens, energijos ar<text:s/></text:span><text:span text:style-name="T2578">kitų gamtos išteklių tiekimą, arba sprogdino, padegė arba kitaip dideliu mastu naikino ar gadino turtą, arba paveikė informacinę sistemą ar elektroninius duomenis, arba paskleidė radioaktyviąsias, biologines ar chemines kenksmingas medžiagas, preparatus ar</text:span><text:span text:style-name="T2579"><text:s/>mikroorganizmus, jeigu dėl to atsirado ar galėjo atsirasti sunkių padarinių, taip pat tas, kas teroristiniais tikslais sutrikdė sveikatą ar sukėlė fizinį skausmą vienam ar daugiau žmonių arba sukėlė pavojų daugelio žmonių gyvybei ar sveikatai, arba paveik</text:span><text:span text:style-name="T2580">ė didelę reikšmę valstybės valdymui, ūkiui ar finansų sistemai turinčią informacinę sistemą ar jos elektroninius duomenis,</text:span></text:p>
      <text:p text:style-name="P2581"><text:span text:style-name="T2582">baudžiamas laisvės atėmimu<text:s/></text:span><text:span text:style-name="T2583">nuo trejų</text:span><text:span text:style-name="T2584"><text:s/>iki dešimties metų.“</text:span></text:p>
      <text:p text:style-name="P2585"/>
      <text:p text:style-name="P2586"><text:span text:style-name="T2587">95</text:span><text:span text:style-name="T2588"><text:s/>straipsnis.<text:s/></text:span><text:span text:style-name="T2589">250</text:span><text:span text:style-name="T2590">2</text:span><text:span text:style-name="T2591"><text:s/>straipsnio pakeitimas</text:span></text:p>
      <text:p text:style-name="P2592"><text:span text:style-name="T2593">Pakeisti<text:s/></text:span><text:span text:style-name="T2594">250</text:span><text:span text:style-name="T2595">2</text:span><text:span text:style-name="T2596"><text:s/></text:span><text:span text:style-name="T2597">straip</text:span><text:span text:style-name="T2598">snio 1 dalį ir ją išdėstyti taip:</text:span></text:p>
      <text:p text:style-name="P2599"><text:span text:style-name="T2600">„</text:span><text:span text:style-name="T2601">1</text:span><text:span text:style-name="T2602">. Tas, kas verbavo kitą asmenį padaryti teroristinį nusikaltimą ar dalyvauti darant teroristinį nusikaltimą arba dalyvauti grupės, kurios tikslas – daryti teroristinius nusikaltimus, veikloje,</text:span></text:p>
      <text:p text:style-name="P2603"><text:span text:style-name="T2604">baudžiamas laisvės atėmim</text:span><text:span text:style-name="T2605">u<text:s/></text:span><text:span text:style-name="T2606">nuo vienerių<text:s/></text:span><text:span text:style-name="T2607">iki septynerių metų.“</text:span></text:p>
      <text:p text:style-name="P2608"/>
      <text:p text:style-name="P2609"><text:span text:style-name="T2610">96</text:span><text:span text:style-name="T2611"><text:s/>straipsnis.<text:s/></text:span><text:span text:style-name="T2612">250</text:span><text:span text:style-name="T2613">4</text:span><text:span text:style-name="T2614"><text:s/>straipsnio pakeitimas</text:span></text:p>
      <text:p text:style-name="P2615"><text:span text:style-name="T2616">Pakeisti<text:s/></text:span><text:span text:style-name="T2617">250</text:span><text:span text:style-name="T2618">4</text:span><text:span text:style-name="T2619"><text:s/></text:span><text:span text:style-name="T2620">straipsnio 1 dalį ir ją išdėstyti taip:</text:span></text:p>
      <text:p text:style-name="P2621"><text:span text:style-name="T2622">„</text:span><text:span text:style-name="T2623">1</text:span><text:span text:style-name="T2624">. Tas, kas tiesiogiai ar netiesiogiai rinko, kaupė arba teikė lėšas ar kitą turtą arba teikė kitokią<text:s/></text:span><text:span text:style-name="T2625">materialinę paramą kitam asmeniui, žinodamas arba siekdamas, kad šis turtas, parama ar jų dalis būtų panaudota teroristiniam ar su teroristine veikla susijusiam nusikaltimui rengti ar daryti arba vienam ar keliems teroristams arba grupei, kurios tikslas –<text:s/></text:span><text:span text:style-name="T2626">daryti teroristinius nusikaltimus, arba asmenims ar grupėms, kurie verbuoja, rengia teroristus ar kitaip dalyvauja teroristinėje veikloje, remti,</text:span></text:p>
      <text:p text:style-name="P2627"><text:span text:style-name="T2628">baudžiamas laisvės atėmimu<text:s/></text:span><text:span text:style-name="T2629">nuo trejų</text:span><text:span text:style-name="T2630"><text:s/>iki dešimties metų.“</text:span></text:p>
      <text:p text:style-name="P2631"/>
      <text:p text:style-name="P2632"><text:span text:style-name="T2633">97</text:span><text:span text:style-name="T2634"><text:s/>straipsnis.<text:s/></text:span><text:span text:style-name="T2635">250</text:span><text:span text:style-name="T2636">5</text:span><text:span text:style-name="T2637"><text:s/>straipsnio pakeitimas</text:span></text:p>
      <text:p text:style-name="P2638"><text:span text:style-name="T2639">Pakeisti<text:s/></text:span><text:span text:style-name="T2640">250</text:span><text:span text:style-name="T2641">5</text:span><text:span text:style-name="T2642"><text:s/></text:span><text:span text:style-name="T2643">straipsnio 1 dalį ir ją išdėstyti taip:</text:span></text:p>
      <text:p text:style-name="P2644"><text:span text:style-name="T2645">„</text:span><text:span text:style-name="T2646">1</text:span><text:span text:style-name="T2647">. Tas, kas kitam asmeniui suteikė specialių žinių ar įgūdžių, būtinų teroristiniam nusikaltimui rengti, daryti arba dalyvauti darant teroristinį nusikaltimą, žinodamas, kad asmuo suteiktas žinias</text:span><text:span text:style-name="T2648"><text:s/>ar įgūdžius ketina panaudoti teroristiniais tikslais, taip pat tas, kas, siekdamas gautas žinias ar įgūdžius panaudoti teroristiniais tikslais, sistemingai rinko specialias žinias ar įgijo specialių įgūdžių, būtinų teroristiniam nusikaltimui rengti, daryt</text:span><text:span text:style-name="T2649">i arba dalyvauti darant teroristinį nusikaltimą,</text:span></text:p>
      <text:p text:style-name="P2650"><text:span text:style-name="T2651">baudžiamas laisvės atėmimu<text:s/></text:span><text:span text:style-name="T2652">nuo vienerių</text:span><text:span text:style-name="T2653"><text:s/>iki septynerių metų.“</text:span></text:p>
      <text:p text:style-name="P2654"/>
      <text:p text:style-name="P2655"><text:span text:style-name="T2656">98</text:span><text:span text:style-name="T2657"><text:s/>straipsnis.<text:s/></text:span><text:span text:style-name="T2658">251 straipsnio pakeitimas</text:span></text:p>
      <text:p text:style-name="P2659"><text:span text:style-name="T2660">Pakeisti 251 straipsnio 2 dalį ir ją išdėstyti taip:</text:span></text:p>
      <text:p text:style-name="P2661"><text:span text:style-name="T2662">„</text:span><text:span text:style-name="T2663">2</text:span><text:span text:style-name="T2664">. Tas, kas naudodamas fizinį smurt</text:span><text:span text:style-name="T2665">ą ar grasindamas smurtu užgrobė orlaivį, laivą ar kitą viešąją ar krovininio transporto priemonę arba stacionarią platformą kontinentiniame šelfe,</text:span></text:p>
      <text:p text:style-name="P2666"><text:span text:style-name="T2667">baudžiamas laisvės atėmimu nuo<text:s/></text:span><text:span text:style-name="T2668">dvejų<text:s/></text:span><text:span text:style-name="T2669">iki aštuonerių metų.“</text:span></text:p>
      <text:p text:style-name="P2670"/>
      <text:p text:style-name="P2671"><text:span text:style-name="T2672">99</text:span><text:span text:style-name="T2673"><text:s/>straipsnis.<text:s/></text:span><text:span text:style-name="T2674">256 straipsnio<text:s/></text:span><text:span text:style-name="T2675">pakeitimas</text:span></text:p>
      <text:p text:style-name="P2676"><text:span text:style-name="T2677">Pakeisti 256 straipsnio 2 dalį ir ją išdėstyti taip:</text:span></text:p>
      <text:p text:style-name="P2678"><text:span text:style-name="T2679">„</text:span><text:span text:style-name="T2680">2</text:span><text:span text:style-name="T2681">. Tas, kas neteisėtai gamino, gabeno, siuntė, laikė, saugojo, apdorojo, panaudojo, suardė,</text:span><text:span text:style-name="T2682"><text:s/></text:span><text:span text:style-name="T2683">pašalino ar kitaip neteisėtai tvarkė bet kokio pavidalo ir bet kokios fizinės būsenos<text:s/></text:span><text:span text:style-name="T2684">branduolines ar radioaktyviąsias medžiagas arba kitus jonizuojančiosios spinduliuotės šaltinius, jeigu dėl to atsirado sunkių padarinių,</text:span></text:p>
      <text:p text:style-name="P2685"><text:span text:style-name="T2686">baudžiamas laisvės atėmimu nuo<text:s/></text:span><text:span text:style-name="T2687">trejų<text:s/></text:span><text:span text:style-name="T2688">iki dešimties metų.“</text:span></text:p>
      <text:p text:style-name="P2689"/>
      <text:p text:style-name="P2690"><text:span text:style-name="T2691">100</text:span><text:span text:style-name="T2692"><text:s/>straipsnis.<text:s/></text:span><text:span text:style-name="T2693">256</text:span><text:span text:style-name="T2694">1</text:span><text:span text:style-name="T2695"><text:s/>straipsnio pakeitimas</text:span></text:p>
      <text:p text:style-name="P2696"><text:span text:style-name="T2697">Pakei</text:span><text:span text:style-name="T2698">sti<text:s/></text:span><text:span text:style-name="T2699">256</text:span><text:span text:style-name="T2700">1</text:span><text:span text:style-name="T2701"><text:s/></text:span><text:span text:style-name="T2702">straipsnio 1 dalį ir ją išdėstyti taip:</text:span></text:p>
      <text:p text:style-name="P2703"><text:span text:style-name="T2704">„</text:span><text:span text:style-name="T2705">1</text:span><text:span text:style-name="T2706">. Tas, kas grasino panaudoti ar kitaip paveikti bet kokio pavidalo ir bet kokios fizinės būsenos branduolines ar radioaktyviąsias medžiagas arba kitus jonizuojančiosios spinduliuotės šaltinius, kad jie s</text:span><text:span text:style-name="T2707">ukeltų pavojų žmogaus gyvybei, sveikatai arba aplinkai, arba grasino pagrobti ar kitaip neteisėtai įgyti šiuos šaltinius,</text:span><text:span text:style-name="T2708"><text:s/></text:span><text:span text:style-name="T2709">jeigu buvo pakankamas pagrindas manyti, kad grasinimas gali būti įvykdytas,</text:span></text:p>
      <text:p text:style-name="P2710">baudžiamas areštu arba laisvės atėmimu iki ketverių metų.“</text:p>
      <text:p text:style-name="P2711"/>
      <text:p text:style-name="P2712"><text:span text:style-name="T2713">101</text:span><text:span text:style-name="T2714"><text:s/>straipsnis.<text:s/></text:span><text:span text:style-name="T2715">257 straipsnio pakeitimas</text:span></text:p>
      <text:p text:style-name="P2716"><text:span text:style-name="T2717">Pakeisti<text:s/></text:span><text:span text:style-name="T2718">257<text:s/></text:span><text:span text:style-name="T2719">straipsnio 1 dalį ir ją išdėstyti taip:</text:span></text:p>
      <text:p text:style-name="P2720"><text:span text:style-name="T2721">„</text:span><text:span text:style-name="T2722">1</text:span><text:span text:style-name="T2723">. Tas, kas pažeidė bet kokio pavidalo ir bet kokios fizinės būsenos branduolinių ar radioaktyviųjų medžiagų arba kitų jonizuojančiosios<text:s/></text:span><text:span text:style-name="T2724">spinduliuotės šaltinių laikymo, naudojimo, gabenimo taisykles, jeigu dėl to galėjo atsirasti sunkių padarinių,</text:span></text:p>
      <text:p text:style-name="P2725"><text:span text:style-name="T2726">baudžiamas<text:s/></text:span><text:span text:style-name="T2727">viešaisiais darbais arba<text:s/></text:span><text:span text:style-name="T2728">bauda</text:span><text:span text:style-name="T2729">,</text:span><text:span text:style-name="T2730"><text:s/>arba laisvės apribojimu, arba areštu, arba laisvės atėmimu iki trejų metų.“</text:span></text:p>
      <text:p text:style-name="P2731"/>
      <text:p text:style-name="P2732"><text:span text:style-name="T2733">102</text:span><text:span text:style-name="T2734"><text:s/>straipsnis.</text:span><text:span text:style-name="T2735"><text:s/></text:span><text:span text:style-name="T2736">257</text:span><text:span text:style-name="T2737">1</text:span><text:span text:style-name="T2738"><text:s/>straipsnio pakeitimas</text:span></text:p>
      <text:p text:style-name="P2739"><text:span text:style-name="T2740">Pakeisti<text:s/></text:span><text:span text:style-name="T2741">257</text:span><text:span text:style-name="T2742">1</text:span><text:span text:style-name="T2743"><text:s/></text:span><text:span text:style-name="T2744">straipsnio 1 dalį ir ją išdėstyti taip:</text:span></text:p>
      <text:p text:style-name="P2745"><text:span text:style-name="T2746">„</text:span><text:span text:style-name="T2747">1</text:span><text:span text:style-name="T2748">. Tas, kas neteisėtai gamino, laikė, gabeno, perdavė ar realizavo aparatus ar kitus įrenginius, tiesiogiai skirtus ar pritaikytus sprogstamosioms medžiagoms, sprogmenim</text:span><text:span text:style-name="T2749">s ar radioaktyviosioms medžiagoms gaminti, arba neteisėtai rengė ar platino sprogstamųjų medžiagų, sprogmenų ar radioaktyviųjų medžiagų gamybos technologijas ar instrukcijas,</text:span></text:p>
      <text:p text:style-name="P2750"><text:span text:style-name="T2751">baudžiamas bauda<text:s/></text:span><text:span text:style-name="T2752">arba laisvės apribojimu,<text:s/></text:span><text:span text:style-name="T2753">arba areštu, arba laisvės atėmimu iki k</text:span><text:span text:style-name="T2754">etverių metų.“</text:span></text:p>
      <text:p text:style-name="P2755"/>
      <text:p text:style-name="P2756"><text:span text:style-name="T2757">103</text:span><text:span text:style-name="T2758"><text:s/>straipsnis.<text:s/></text:span><text:span text:style-name="T2759">258 straipsnio pakeitimas</text:span></text:p>
      <text:p text:style-name="P2760"><text:span text:style-name="T2761">Pakeisti<text:s/></text:span><text:span text:style-name="T2762">258<text:s/></text:span><text:span text:style-name="T2763">straipsnį ir jį išdėstyti taip:</text:span></text:p>
      <text:p text:style-name="P2764"><text:span text:style-name="T2765">„</text:span><text:span text:style-name="T2766">258</text:span><text:span text:style-name="T2767"><text:s/></text:span><text:span text:style-name="T2768">straipsnis.<text:s/></text:span><text:span text:style-name="T2769">Neteisėtas disponavimas nešaunamuoju ginklu</text:span></text:p>
      <text:p text:style-name="P2770"><text:span text:style-name="T2771">1</text:span><text:span text:style-name="T2772">. Tas, kas neteisėtai gamino turėdamas tikslą realizuoti arba realizavo<text:s/></text:span><text:span text:style-name="T2773">nešaunamąjį ginklą ar kitokį žmonėms žaloti pritaikytą įtaisą,</text:span></text:p>
      <text:p text:style-name="P2774"><text:span text:style-name="T2775">baudžiamas<text:s/></text:span><text:span text:style-name="T2776">viešaisiais darbais arba<text:s/></text:span><text:span text:style-name="T2777">bauda</text:span><text:span text:style-name="T2778">, arba laisvės apribojimu,</text:span><text:span text:style-name="T2779"><text:s/>arba areštu, arba laisvės atėmimu iki vienerių metų.</text:span></text:p>
      <text:p text:style-name="P2780"><text:span text:style-name="T2781">2</text:span><text:span text:style-name="T2782">. Tas, kas neteisėtai įgijo ar nešiojo nešaunamąjį ginklą ar kitokį</text:span><text:span text:style-name="T2783"><text:s/>žmonėms žaloti pritaikytą daiktą, padarė baudžiamąjį nusižengimą ir</text:span></text:p>
      <text:p text:style-name="P2784"><text:span text:style-name="T2785">baudžiamas<text:s/></text:span><text:span text:style-name="T2786">viešaisiais darbais arba<text:s/></text:span><text:span text:style-name="T2787">bauda</text:span><text:span text:style-name="T2788">, arba laisvės apribojimu,</text:span><text:span text:style-name="T2789"><text:s/>arba areštu.“</text:span></text:p>
      <text:p text:style-name="P2790"/>
      <text:p text:style-name="P2791"><text:span text:style-name="T2792">104</text:span><text:span text:style-name="T2793"><text:s/>straipsnis.<text:s/></text:span><text:span text:style-name="T2794">259 straipsnio pakeitimas</text:span></text:p>
      <text:p text:style-name="P2795"><text:span text:style-name="T2796">Pakeisti<text:s/></text:span><text:span text:style-name="T2797">259<text:s/></text:span><text:span text:style-name="T2798">straipsnį ir jį išdėstyti taip:</text:span></text:p>
      <text:p text:style-name="P2799"><text:span text:style-name="T2800">„</text:span><text:span text:style-name="T2801">259</text:span><text:span text:style-name="T2802"><text:s/></text:span><text:span text:style-name="T2803">straipsnis.<text:s/></text:span><text:span text:style-name="T2804">Neteisėtas disponavimas narkotinėmis ar psichotropinėmis medžiagomis be tikslo jas platinti</text:span></text:p>
      <text:p text:style-name="P2805"><text:span text:style-name="T2806">1</text:span><text:span text:style-name="T2807">. Tas, kas neteisėtai gamino, perdirbo, įgijo, laikė, gabeno ar siuntė narkotines ar psichotropines medžiagas neturėdamas tikslo jų parduoti<text:s/></text:span><text:span text:style-name="T2808">ar kitaip platinti,</text:span></text:p>
      <text:p text:style-name="P2809"><text:span text:style-name="T2810">baudžiamas<text:s/></text:span><text:span text:style-name="T2811">viešaisiais darbais arba</text:span><text:span text:style-name="T2812"><text:s/>bauda</text:span><text:span text:style-name="T2813">, arba laisvės apribojimu,</text:span><text:span text:style-name="T2814"><text:s/>arba areštu, arba laisvės atėmimu iki dvejų metų.</text:span></text:p>
      <text:p text:style-name="P2815"><text:span text:style-name="T2816">2</text:span><text:span text:style-name="T2817">. Tas, kas neteisėtai gamino, perdirbo, įgijo, laikė, gabeno ar siuntė nedidelį kiekį narkotinių ar<text:s/></text:span><text:span text:style-name="T2818">psichotropinių medžiagų neturėdamas tikslo jų parduoti ar kitaip platinti, padarė baudžiamąjį nusižengimą ir</text:span></text:p>
      <text:p text:style-name="P2819"><text:span text:style-name="T2820">baudžiamas viešaisiais darbais<text:s/></text:span><text:span text:style-name="T2821">arba bauda,</text:span><text:span text:style-name="T2822"><text:s/>arba laisvės apribojimu, arba areštu.</text:span></text:p>
      <text:p text:style-name="P2823"><text:span text:style-name="T2824">3</text:span><text:span text:style-name="T2825">. Asmuo, kuris savo noru kreipėsi į sveikatos priežiūros įsta</text:span><text:span text:style-name="T2826">igą dėl medicinos pagalbos ar kreipėsi į valstybės instituciją norėdamas atiduoti neteisėtai pasigamintas, įgytas, laikytas be tikslo platinti narkotines ar psichotropines medžiagas, atleidžiamas nuo baudžiamosios atsakomybės už vartotų ar atiduotų narkoti</text:span><text:span text:style-name="T2827">nių ar psichotropinių medžiagų gaminimą, įgijimą ir laikymą.“</text:span></text:p>
      <text:p text:style-name="P2828"/>
      <text:p text:style-name="P2829"><text:span text:style-name="T2830">105</text:span><text:span text:style-name="T2831"><text:s/>straipsnis.<text:s/></text:span><text:span text:style-name="T2832">262 straipsnio pakeitimas</text:span></text:p>
      <text:p text:style-name="P2833"><text:span text:style-name="T2834">Pakeisti<text:s/></text:span><text:span text:style-name="T2835">262<text:s/></text:span><text:span text:style-name="T2836">straipsnį ir jį išdėstyti taip:</text:span></text:p>
      <text:p text:style-name="P2837"><text:span text:style-name="T2838">„</text:span><text:span text:style-name="T2839">262</text:span><text:span text:style-name="T2840"><text:s/>straipsnis.<text:s/></text:span><text:span text:style-name="T2841">Įrenginių narkotinėms ar psichotropinėms medžiagoms gaminti gaminimas arb</text:span><text:span text:style-name="T2842">a narkotinių ar psichotropinių medžiagų gamybos technologijų ar instrukcijų rengimas</text:span></text:p>
      <text:p text:style-name="P2843"><text:span text:style-name="T2844">Tas, kas neteisėtai gamino, laikė, gabeno ar realizavo aparatus ar kitus įrenginius narkotinėms ar psichotropinėms medžiagoms gaminti arba neteisėtai rengė ar platino na</text:span><text:span text:style-name="T2845">rkotinių ar psichotropinių medžiagų gamybos technologijas ar instrukcijas,</text:span></text:p>
      <text:p text:style-name="P2846"><text:span text:style-name="T2847">baudžiamas bauda arba<text:s/></text:span><text:span text:style-name="T2848">laisvės apribojimu, arba<text:s/></text:span><text:span text:style-name="T2849">areštu, arba laisvės atėmimu iki ketverių metų.“</text:span></text:p>
      <text:p text:style-name="P2850"/>
      <text:p text:style-name="P2851"><text:span text:style-name="T2852">106</text:span><text:span text:style-name="T2853"><text:s/>straipsnis.<text:s/></text:span><text:span text:style-name="T2854">265 straipsnio pakeitimas</text:span></text:p>
      <text:p text:style-name="P2855"><text:span text:style-name="T2856">Pakeisti<text:s/></text:span><text:span text:style-name="T2857">265<text:s/></text:span><text:span text:style-name="T2858">straipsnio 1<text:s/></text:span><text:span text:style-name="T2859">dalį ir ją išdėstyti taip:</text:span></text:p>
      <text:p text:style-name="P2860"><text:span text:style-name="T2861">„</text:span><text:span text:style-name="T2862">1</text:span><text:span text:style-name="T2863">.</text:span><text:span text:style-name="T2864"><text:s/></text:span><text:span text:style-name="T2865">Tas, kas pažeisdamas nustatytą tvarką augino didelį kiekį aguonų, kanapių ar kitų į narkotinių ir psichotropinių medžiagų sąrašą įtrauktų augalų,</text:span></text:p>
      <text:p text:style-name="P2866"><text:span text:style-name="T2867">baudžiamas bauda arba laisvės apribojimu, arba areštu, arba laisvės atėmimu<text:s/></text:span><text:span text:style-name="T2868">iki penkerių</text:span><text:span text:style-name="T2869"><text:s/></text:span><text:span text:style-name="T2870">metų.“</text:span></text:p>
      <text:p text:style-name="P2871"/>
      <text:p text:style-name="P2872"><text:span text:style-name="T2873">107</text:span><text:span text:style-name="T2874"><text:s/>straipsnis.<text:s/></text:span><text:span text:style-name="T2875">267 straipsnio pakeitimas</text:span></text:p>
      <text:p text:style-name="P2876"><text:span text:style-name="T2877">Pakeisti<text:s/></text:span><text:span text:style-name="T2878">267<text:s/></text:span><text:span text:style-name="T2879">straipsnio 2 dalį ir ją išdėstyti taip:</text:span></text:p>
      <text:p text:style-name="P2880"><text:span text:style-name="T2881">„</text:span><text:span text:style-name="T2882">2</text:span><text:span text:style-name="T2883">. Tas, kas neteisėtai gamino, įgijo, laikė, gabeno, siuntė ar realizavo nuodingąsias chemines medžiagas, kurios naudojamos<text:s/></text:span><text:span text:style-name="T2884">kaip cheminis ginklas, chemines medžiagas ar jų pirmtakus cheminio ginklo gamybai ar kitiems Lietuvos Respublikos cheminio ginklo uždraudimo įstatymo draudžiamiems tikslams,</text:span></text:p>
      <text:p text:style-name="P2885"><text:span text:style-name="T2886">baudžiamas laisvės atėmimu<text:s/></text:span><text:span text:style-name="T2887">nuo dvejų</text:span><text:span text:style-name="T2888"><text:s/>iki<text:s/></text:span><text:span text:style-name="T2889">aštuonerių</text:span><text:span text:style-name="T2890"><text:s/>metų.“</text:span></text:p>
      <text:p text:style-name="P2891"/>
      <text:p text:style-name="P2892"><text:span text:style-name="T2893">108</text:span><text:span text:style-name="T2894"><text:s/>straipsn</text:span><text:span text:style-name="T2895">is.<text:s/></text:span><text:span text:style-name="T2896">267</text:span><text:span text:style-name="T2897">1</text:span><text:span text:style-name="T2898"><text:s/>straipsnio pakeitimas</text:span></text:p>
      <text:p text:style-name="P2899"><text:span text:style-name="T2900">Pakeisti<text:s/></text:span><text:span text:style-name="T2901">267</text:span><text:span text:style-name="T2902">1</text:span><text:span text:style-name="T2903"><text:s/>straipsnio 1 dalį ir ją išdėstyti taip:</text:span></text:p>
      <text:p text:style-name="P2904"><text:span text:style-name="T2905">„</text:span><text:span text:style-name="T2906">1</text:span><text:span text:style-name="T2907">. Tas, kas neteisėtai kūrė, gamino, įgijo, laikė, gabeno, siuntė, pardavė ar kitaip perleido biologinį ginklą arba jo gamybai naudojamus mikroorganizmus ar kitas bio</text:span><text:span text:style-name="T2908">logines medžiagas, ar toksinus,</text:span></text:p>
      <text:p text:style-name="P2909"><text:span text:style-name="T2910">baudžiamas laisvės atėmimu<text:s/></text:span><text:span text:style-name="T2911">nuo dvejų</text:span><text:span text:style-name="T2912"><text:s/>iki<text:s/></text:span><text:span text:style-name="T2913">aštuonerių</text:span><text:span text:style-name="T2914"><text:s/>metų.“</text:span></text:p>
      <text:p text:style-name="P2915"/>
      <text:p text:style-name="P2916"><text:span text:style-name="T2917">109</text:span><text:span text:style-name="T2918"><text:s/>straipsnis.<text:s/></text:span><text:span text:style-name="T2919">267</text:span><text:span text:style-name="T2920">2</text:span><text:span text:style-name="T2921"><text:s/>straipsnio pakeitimas</text:span></text:p>
      <text:p text:style-name="P2922"><text:span text:style-name="T2923">Pakeisti<text:s/></text:span><text:span text:style-name="T2924">267</text:span><text:span text:style-name="T2925">2</text:span><text:span text:style-name="T2926"><text:s/>straipsnio 2 dalį ir ją išdėstyti taip:</text:span></text:p>
      <text:p text:style-name="P2927"><text:span text:style-name="T2928">„</text:span><text:span text:style-name="T2929">2</text:span><text:span text:style-name="T2930">. Tas, kas nepateikdamas muitinės kontrolei ar<text:s/></text:span><text:span text:style-name="T2931">kitaip jos išvengdamas arba neturėdamas leidimo per Lietuvos Respublikos valstybės sieną gabeno ar siuntė nuodingąsias chemines medžiagas, kurios naudojamos kaip cheminis ginklas, arba cheminio ginklo gamybai naudojamas chemines medžiagas ar jų pirmtakus,</text:span></text:p>
      <text:p text:style-name="P2932"><text:span text:style-name="T2933">baudžiamas laisvės atėmimu<text:s/></text:span><text:span text:style-name="T2934">nuo dvejų</text:span><text:span text:style-name="T2935"><text:s/>iki aštuonerių metų.“</text:span></text:p>
      <text:p text:style-name="P2936"/>
      <text:p text:style-name="P2937"><text:span text:style-name="T2938">110</text:span><text:span text:style-name="T2939"><text:s/>straipsnis.<text:s/></text:span><text:span text:style-name="T2940">267</text:span><text:span text:style-name="T2941">3</text:span><text:span text:style-name="T2942"><text:s/>straipsnio pakeitimas</text:span></text:p>
      <text:p text:style-name="P2943"><text:span text:style-name="T2944">Pakeisti<text:s/></text:span><text:span text:style-name="T2945">267</text:span><text:span text:style-name="T2946">3</text:span><text:span text:style-name="T2947"><text:s/>straipsnio 1 dalį ir ją išdėstyti taip:</text:span></text:p>
      <text:p text:style-name="P2948"><text:span text:style-name="T2949">„</text:span><text:span text:style-name="T2950">1</text:span><text:span text:style-name="T2951">. Tas, kas nepateikdamas muitinės kontrolei ar kitaip jos išvengdamas arba neturėda</text:span><text:span text:style-name="T2952">mas leidimo per Lietuvos Respublikos valstybės sieną gabeno ar siuntė biologinį ginklą arba jo gamybai naudojamas biologines medžiagas ar mikroorganizmus arba kitas biologines medžiagas ar toksinus,</text:span></text:p>
      <text:p text:style-name="P2953"><text:span text:style-name="T2954">baudžiamas laisvės atėmimu<text:s/></text:span><text:span text:style-name="T2955">nuo dvejų</text:span><text:span text:style-name="T2956"><text:s/>iki aštuonerių metų.</text:span><text:span text:style-name="T2957">“</text:span></text:p>
      <text:p text:style-name="P2958"/>
      <text:p text:style-name="P2959"><text:span text:style-name="T2960">111</text:span><text:span text:style-name="T2961"><text:s/>straipsnis.<text:s/></text:span><text:span text:style-name="T2962">268 straipsnio pakeitimas</text:span></text:p>
      <text:p text:style-name="P2963"><text:span text:style-name="T2964">Pakeisti<text:s/></text:span><text:span text:style-name="T2965">268</text:span><text:span text:style-name="T2966"><text:s/>straipsnio 1 dalį ir ją išdėstyti taip:</text:span></text:p>
      <text:p text:style-name="P2967"><text:span text:style-name="T2968">„</text:span><text:span text:style-name="T2969">1</text:span><text:span text:style-name="T2970">. Tas, kas pažeidė narkotinių, psichotropinių, stipriai veikiančių ar nuodingųjų medžiagų gaminimo, laikymo, apskaitos, išdavimo, gabenimo ar<text:s/></text:span><text:span text:style-name="T2971">siuntimo taisykles, jeigu dėl to tos medžiagos buvo pagrobtos arba kitaip tapo nelegalios apyvartos dalyku,</text:span></text:p>
      <text:p text:style-name="P2972"><text:span text:style-name="T2973">baudžiamas viešaisiais darbais arba bauda,<text:s/></text:span><text:span text:style-name="T2974">arba laisvės apribojimu,</text:span><text:span text:style-name="T2975"><text:s/>arba areštu, arba laisvės atėmimu iki dvejų metų.“</text:span></text:p>
      <text:p text:style-name="P2976"/>
      <text:p text:style-name="P2977"><text:span text:style-name="T2978">112</text:span><text:span text:style-name="T2979"><text:s/>straipsnis.<text:s/></text:span><text:span text:style-name="T2980">270 straipsnio pakeitimas</text:span></text:p>
      <text:p text:style-name="P2981"><text:span text:style-name="T2982">Pakeisti 270 straipsnio 1 dalį ir ją išdėstyti taip:</text:span></text:p>
      <text:p text:style-name="P2983"><text:span text:style-name="T2984">„</text:span><text:span text:style-name="T2985">1</text:span><text:span text:style-name="T2986">. Tas, kas pažeidė teisės aktų nustatytas aplinkos apsaugos arba gamtos išteklių naudojimo, arba statinių, kuriuose naudojamos ar saugomos pavojingos medžiagos arba kuriuo</text:span><text:span text:style-name="T2987">se yra potencialiai pavojingų įrenginių ar vykdoma pavojinga veikla, priežiūros ar naudojimo taisykles, jeigu tai sukėlė pavojų žmogaus gyvybei ar sveikatai arba dėl to galėjo būti padaryta didelė žala orui, žemei,<text:s/></text:span><text:span text:style-name="T2988">dirvožemiui,</text:span><text:span text:style-name="T2989"><text:s/>vandeniui, gyvūnams, augalam</text:span><text:span text:style-name="T2990">s,<text:s/></text:span><text:span text:style-name="T2991">kitiems gyviesiems organizmams, organinėms ir neorganinėms medžiagoms ar antropogeniniams komponentams</text:span><text:span text:style-name="T2992"><text:s/></text:span><text:span text:style-name="T2993">arba</text:span><text:span text:style-name="T2994"><text:s/>atsirasti kitų sunkių padarinių<text:s/></text:span><text:span text:style-name="T2995">bet kuriam iš šių aplinkos elementų</text:span><text:span text:style-name="T2996">,</text:span></text:p>
      <text:p text:style-name="P2997"><text:span text:style-name="T2998">baudžiamas</text:span><text:span text:style-name="T2999"><text:s/>viešaisiais darbais arba</text:span><text:span text:style-name="T3000"><text:s/>bauda</text:span><text:span text:style-name="T3001">,</text:span><text:span text:style-name="T3002"><text:s/>arba laisvės apribojimu, arba are</text:span><text:span text:style-name="T3003">štu, arba laisvės atėmimu iki trejų metų.</text:span><text:span text:style-name="T3004">“</text:span></text:p>
      <text:p text:style-name="P3005"/>
      <text:p text:style-name="P3006"><text:span text:style-name="T3007">113</text:span><text:span text:style-name="T3008"><text:s/>straipsnis.<text:s/></text:span><text:span text:style-name="T3009">270</text:span><text:span text:style-name="T3010">2</text:span><text:span text:style-name="T3011"><text:s/>straipsnio pakeitimas<text:s/></text:span></text:p>
      <text:p text:style-name="P3012"><text:span text:style-name="T3013">Pakeisti 270</text:span><text:span text:style-name="T3014">2</text:span><text:span text:style-name="T3015"><text:s/>straipsnio 2 dalį ir ją išdėstyti taip:</text:span></text:p>
      <text:p text:style-name="P3016"><text:span text:style-name="T3017">„</text:span><text:span text:style-name="T3018">2</text:span><text:span text:style-name="T3019">. Tas, kas neturėdamas leidimo ar kitaip pažeisdamas teisės aktų reikalavimus, per Lietuvos<text:s/></text:span><text:span text:style-name="T3020">Respublikos valstybės sieną gabeno penkiasdešimt tonų arba didesnį kiekį skirtų naudoti arba šalinti pavojingų atliekų,</text:span></text:p>
      <text:p text:style-name="P3021"><text:span text:style-name="T3022">baudžiamas bauda arba<text:s/></text:span><text:span text:style-name="T3023">laisvės apribojimu, arba<text:s/></text:span><text:span text:style-name="T3024">areštu, arba laisvės atėmimu iki trejų metų.“</text:span></text:p>
      <text:p text:style-name="P3025"/>
      <text:p text:style-name="P3026"><text:span text:style-name="T3027">114</text:span><text:span text:style-name="T3028"><text:s/>straipsnis.<text:s/></text:span><text:span text:style-name="T3029">270</text:span><text:span text:style-name="T3030">3</text:span><text:span text:style-name="T3031"><text:s/>straipsnio<text:s/></text:span><text:span text:style-name="T3032">pakeitimas</text:span></text:p>
      <text:p text:style-name="P3033"><text:span text:style-name="T3034">Pakeisti<text:s/></text:span><text:span text:style-name="T3035">270</text:span><text:span text:style-name="T3036">3</text:span><text:span text:style-name="T3037"><text:s/>straipsnio 1 dalį ir ją išdėstyti taip:</text:span></text:p>
      <text:p text:style-name="P3038"><text:span text:style-name="T3039">„</text:span><text:span text:style-name="T3040">1</text:span><text:span text:style-name="T3041">. Tas, kas pažeisdamas Tarptautinės konvencijos dėl teršimo iš laivų prevencijos (MARPOL 73/78) I ir II prieduose nustatytus reikalavimus teršė iš laivų atvirą jūrą arba kitą teritoriją</text:span><text:span text:style-name="T3042">, kurioje negalioja jokios valstybės jurisdikcija, Lietuvos Respublikos ar kitų Europos Sąjungos valstybių narių išskirtinę ekonominę zoną, teritorinę jūrą, tarptautinei laivybai naudojamus sąsiaurius, kuriuose galioja šių valstybių jurisdikcija, vidaus va</text:span><text:span text:style-name="T3043">ndenis, įskaitant uostus, jeigu dėl to pablogėjo vandens kokybė,</text:span></text:p>
      <text:p text:style-name="P3044"><text:span text:style-name="T3045">baudžiamas<text:s/></text:span><text:span text:style-name="T3046">viešaisiais darbais arba<text:s/></text:span><text:span text:style-name="T3047">bauda</text:span><text:span text:style-name="T3048">,</text:span><text:span text:style-name="T3049"><text:s/>arba areštu,<text:s/></text:span><text:span text:style-name="T3050">arba laisvės apribojimu,</text:span><text:span text:style-name="T3051"><text:s/>arba laisvės atėmimu iki trejų metų.“</text:span></text:p>
      <text:p text:style-name="P3052"/>
      <text:p text:style-name="P3053"><text:span text:style-name="T3054">115</text:span><text:span text:style-name="T3055"><text:s/>straipsnis.<text:s/></text:span><text:span text:style-name="T3056">273 straipsnio pakeitimas</text:span></text:p>
      <text:p text:style-name="P3057"><text:span text:style-name="T3058">Pakeisti<text:s/></text:span><text:span text:style-name="T3059">273</text:span><text:span text:style-name="T3060"><text:s/>stra</text:span><text:span text:style-name="T3061">ipsnio 1 dalį ir ją išdėstyti taip:</text:span></text:p>
      <text:p text:style-name="P3062"><text:span text:style-name="T3063">„</text:span><text:span text:style-name="T3064">1</text:span><text:span text:style-name="T3065">. Tas, kas neturėdamas leidimo iškirto, sunaikino ar sužalojo miško žemėje daugiau negu 500 kietmetrių medžių</text:span><text:span text:style-name="T3066"><text:s/></text:span><text:span text:style-name="T3067">arba nusausino pelkę,</text:span></text:p>
      <text:p text:style-name="P3068"><text:span text:style-name="T3069">baudžiamas viešaisiais darbais arba bauda,<text:s/></text:span><text:span text:style-name="T3070">arba laisvės apribojimu,</text:span><text:span text:style-name="T3071"><text:s/>arba areštu, arba laisvės atėmimu iki dvejų metų.“</text:span></text:p>
      <text:p text:style-name="P3072"/>
      <text:p text:style-name="P3073"><text:span text:style-name="T3074">116</text:span><text:span text:style-name="T3075"><text:s/>straipsnis.<text:s/></text:span><text:span text:style-name="T3076">274 straipsnio pakeitimas</text:span></text:p>
      <text:p text:style-name="P3077"><text:span text:style-name="T3078">1</text:span><text:span text:style-name="T3079">. Pakeisti<text:s/></text:span><text:span text:style-name="T3080">274</text:span><text:span text:style-name="T3081"><text:s/>straipsnio 1 dalį ir ją išdėstyti taip:</text:span></text:p>
      <text:p text:style-name="P3082"><text:span text:style-name="T3083">„</text:span><text:span text:style-name="T3084">1</text:span><text:span text:style-name="T3085">. Tas, kas neteisėtai naikino, žalojo, paėmė iš natūralios aplinkos ar kitaip rinko arb</text:span><text:span text:style-name="T3086">a įgijo, laikė, perdirbo, gabeno, realizavo ar kitaip naudojo didelį kiekį saugomų rūšių laukinių augalų, grybų, jų dalių ar gaminių iš jų arba tokia veika padarė didelę žalą saugomų rūšių laukinių augalų ar grybų rūšies apsaugos būklei, arba tokią veiką p</text:span><text:span text:style-name="T3087">adarė komerciniais tikslais,</text:span></text:p>
      <text:p text:style-name="P3088"><text:span text:style-name="T3089">baudžiamas<text:s/></text:span><text:span text:style-name="T3090">viešaisiais darbais arba<text:s/></text:span><text:span text:style-name="T3091">bauda</text:span><text:span text:style-name="T3092">,</text:span><text:span text:style-name="T3093"><text:s/>arba<text:s/></text:span><text:span text:style-name="T3094">laisvės apribojimu</text:span><text:span text:style-name="T3095">,</text:span><text:span text:style-name="T3096"><text:s/>arba<text:s/></text:span><text:span text:style-name="T3097">areštu, arba laisvės atėmimu iki trejų metų.“</text:span></text:p>
      <text:p text:style-name="P3098"><text:span text:style-name="T3099">2</text:span><text:span text:style-name="T3100">. Pakeisti<text:s/></text:span><text:span text:style-name="T3101">274</text:span><text:span text:style-name="T3102"><text:s/>straipsnio 2 dalį ir ją išdėstyti taip:</text:span></text:p>
      <text:p text:style-name="P3103"><text:span text:style-name="T3104">„</text:span><text:span text:style-name="T3105">2</text:span><text:span text:style-name="T3106">. Tas, kas neteisėtai<text:s/></text:span><text:span text:style-name="T3107">naikino, žalojo,</text:span><text:span text:style-name="T3108"><text:s/>paėmė iš natūralios aplinkos ar kitaip rinko<text:s/></text:span><text:span text:style-name="T3109">ypatingai saugomų rūšių laukinius augalus, grybus,</text:span><text:span text:style-name="T3110"><text:s/>įgijo, laikė, gabeno, realizavo<text:s/></text:span><text:span text:style-name="T3111">ar komerciniais tikslais naudojo</text:span><text:span text:style-name="T3112"><text:s/></text:span><text:span text:style-name="T3113">ypatingai saugomų rūšių</text:span><text:span text:style-name="T3114"><text:s/>laukinius augalus, grybus, jų dalis<text:s/></text:span><text:span text:style-name="T3115">arba gaminius iš jų,</text:span><text:span text:style-name="T3116"><text:s/></text:span><text:span text:style-name="T3117">jeigu tokia v</text:span><text:span text:style-name="T3118">eika nebuvo padaryta didelė žala ypatingai saugomų rūšių laukinių augalų ar grybų rūšies apsaugos būklei ir tokia veika buvo susijusi su nedideliu ypatingai saugomų rūšių laukinių augalų ar grybų kiekiu</text:span><text:span text:style-name="T3119">, padarė baudžiamąjį nusižengimą ir</text:span></text:p>
      <text:p text:style-name="P3120"><text:span text:style-name="T3121">baudžiamas<text:s/></text:span><text:span text:style-name="T3122">viešaisiais darbais arba bauda</text:span><text:span text:style-name="T3123">, arba laisvės apribojimu, arba areštu</text:span><text:span text:style-name="T3124">.“</text:span></text:p>
      <text:p text:style-name="P3125"/>
      <text:p text:style-name="P3126"><text:span text:style-name="T3127">117</text:span><text:span text:style-name="T3128"><text:s/>straipsnis.<text:s/></text:span><text:span text:style-name="T3129">275 straipsnio pakeitimas</text:span></text:p>
      <text:p text:style-name="P3130"><text:span text:style-name="T3131">Pakeisti<text:s/></text:span><text:span text:style-name="T3132">275</text:span><text:span text:style-name="T3133"><text:s/>straipsnio 1 dalį ir ją išdėstyti taip:</text:span></text:p>
      <text:p text:style-name="P3134"><text:span text:style-name="T3135">„</text:span><text:span text:style-name="T3136">1</text:span><text:span text:style-name="T3137">. Tas, kas neturėdamas leidimo pagamino vaistų ar vaistinių medžiagų keti</text:span><text:span text:style-name="T3138">ndamas juos realizuoti, jeigu jų vartojimas galėjo sukelti pavojų žmogaus sveikatai ar gyvybei, taip pat tas, kas šiuos farmacijos produktus realizavo,</text:span></text:p>
      <text:p text:style-name="P3139"><text:span text:style-name="T3140">baudžiamas<text:s/></text:span><text:span text:style-name="T3141">viešaisiais darbais arba</text:span><text:span text:style-name="T3142"><text:s/>bauda</text:span><text:span text:style-name="T3143">, arba laisvės apribojimu,</text:span><text:span text:style-name="T3144"><text:s/>arba areštu, arba laisvės atėmimu ik</text:span><text:span text:style-name="T3145">i dvejų metų.“</text:span></text:p>
      <text:p text:style-name="P3146"/>
      <text:p text:style-name="P3147"><text:span text:style-name="T3148">118</text:span><text:span text:style-name="T3149"><text:s/>straipsnis.<text:s/></text:span><text:span text:style-name="T3150">276 straipsnio pakeitimas</text:span></text:p>
      <text:p text:style-name="P3151"><text:span text:style-name="T3152">Pakeisti<text:s/></text:span><text:span text:style-name="T3153">276<text:s/></text:span><text:span text:style-name="T3154">straipsnio 1 dalį ir ją išdėstyti taip:</text:span></text:p>
      <text:p text:style-name="P3155"><text:span text:style-name="T3156">„</text:span><text:span text:style-name="T3157">1</text:span><text:span text:style-name="T3158">. Tas, kas turėdamas tikslą realizuoti pagamino maisto produktų iš akivaizdžiai netinkamos, kenksmingos žmogaus sveikatai ar gyvy</text:span><text:span text:style-name="T3159">bei medžiagos arba su kenksmingais priedais, taip pat tas, kas tokius produktus pardavė ar kitaip realizavo,</text:span></text:p>
      <text:p text:style-name="P3160"><text:span text:style-name="T3161">baudžiamas<text:s/></text:span><text:span text:style-name="T3162">viešaisiais darbais arba</text:span><text:span text:style-name="T3163"><text:s/>bauda</text:span><text:span text:style-name="T3164">,</text:span><text:span text:style-name="T3165"><text:s/>arba laisvės apribojimu, arba areštu, arba laisvės atėmimu iki dvejų metų.“</text:span></text:p>
      <text:p text:style-name="P3166"/>
      <text:p text:style-name="P3167"><text:span text:style-name="T3168">119</text:span><text:span text:style-name="T3169"><text:s/>straipsnis.<text:s/></text:span><text:span text:style-name="T3170">2</text:span><text:span text:style-name="T3171">76</text:span><text:span text:style-name="T3172">1</text:span><text:span text:style-name="T3173"><text:s/>straipsnio pakeitimas</text:span></text:p>
      <text:p text:style-name="P3174"><text:span text:style-name="T3175">Pakeisti<text:s/></text:span><text:span text:style-name="T3176">276</text:span><text:span text:style-name="T3177">1</text:span><text:span text:style-name="T3178"><text:s/></text:span><text:span text:style-name="T3179">straipsnio 1 dalį ir ją išdėstyti taip:</text:span></text:p>
      <text:p text:style-name="P3180"><text:span text:style-name="T3181">„</text:span><text:span text:style-name="T3182">1</text:span><text:span text:style-name="T3183">. Tas, kas turėdamas tikslą parduoti ar kitaip platinti neteisėtai gamino, perdirbo, įgijo, laikė, gabeno ar siuntė Lietuvos Respublikos tam tikrų dopingo medžiagų<text:s/></text:span><text:span text:style-name="T3184">kontrolės įstatyme nurodytas medžiagas arba jas pardavė ar kitaip platino,</text:span></text:p>
      <text:p text:style-name="P3185"><text:span text:style-name="T3186">baudžiamas bauda arba</text:span><text:span text:style-name="T3187"><text:s/>laisvės apribojimu, arba</text:span><text:span text:style-name="T3188"><text:s/>areštu, arba laisvės atėmimu iki ketverių</text:span><text:span text:style-name="T3189"><text:s/></text:span><text:span text:style-name="T3190">metų.“</text:span></text:p>
      <text:p text:style-name="P3191"/>
      <text:p text:style-name="P3192"><text:span text:style-name="T3193">120</text:span><text:span text:style-name="T3194"><text:s/>straipsnis.<text:s/></text:span><text:span text:style-name="T3195">276</text:span><text:span text:style-name="T3196">2</text:span><text:span text:style-name="T3197"><text:s/>straipsnio pakeitimas</text:span></text:p>
      <text:p text:style-name="P3198"><text:span text:style-name="T3199">Pakeisti<text:s/></text:span><text:span text:style-name="T3200">276</text:span><text:span text:style-name="T3201">2</text:span><text:span text:style-name="T3202"><text:s/></text:span><text:span text:style-name="T3203">straipsnį ir jį</text:span><text:span text:style-name="T3204"><text:s/>išdėstyti taip:</text:span></text:p>
      <text:p text:style-name="P3205"><text:span text:style-name="T3206">„</text:span><text:span text:style-name="T3207">276</text:span><text:span text:style-name="T3208">2</text:span><text:span text:style-name="T3209"><text:s/></text:span><text:span text:style-name="T3210">straipsnis.<text:s/></text:span><text:span text:style-name="T3211">Lietuvos Respublikos tam tikrų dopingo medžiagų kontrolės įstatyme nurodytų medžiagų platinimas nepilnamečiams</text:span></text:p>
      <text:p text:style-name="P3212"><text:span text:style-name="T3213">Tas, kas platino ne gydymo tikslais Lietuvos Respublikos tam tikrų dopingo medžiagų kontrolės įstatyme nur</text:span><text:span text:style-name="T3214">odytas medžiagas nepilnamečiams,</text:span></text:p>
      <text:p text:style-name="P3215"><text:span text:style-name="T3216">baudžiamas bauda</text:span><text:span text:style-name="T3217"><text:s/>arba laisvės apribojimu,</text:span><text:span text:style-name="T3218"><text:s/>arba areštu, arba laisvės atėmimu iki<text:s/></text:span><text:span text:style-name="T3219">ketverių<text:s/></text:span><text:span text:style-name="T3220">metų.“</text:span></text:p>
      <text:p text:style-name="P3221"/>
      <text:p text:style-name="P3222"><text:span text:style-name="T3223">121</text:span><text:span text:style-name="T3224"><text:s/>straipsnis.<text:s/></text:span><text:span text:style-name="T3225">276</text:span><text:span text:style-name="T3226">3</text:span><text:span text:style-name="T3227"><text:s/>straipsnio pakeitimas</text:span></text:p>
      <text:p text:style-name="P3228"><text:span text:style-name="T3229">Pakeisti<text:s/></text:span><text:span text:style-name="T3230">276</text:span><text:span text:style-name="T3231">3<text:s/></text:span><text:span text:style-name="T3232">straipsnį ir jį išdėstyti taip:</text:span></text:p>
      <text:p text:style-name="P3233"><text:span text:style-name="T3234">„</text:span><text:span text:style-name="T3235">276</text:span><text:span text:style-name="T3236">3</text:span><text:span text:style-name="T3237"><text:s/></text:span><text:span text:style-name="T3238">straipsnis.<text:s/></text:span><text:span text:style-name="T3239">Lenkimas vartoti Lietuvos Respublikos tam tikrų dopingo medžiagų kontrolės įstatyme nurodytas medžiagas</text:span></text:p>
      <text:p text:style-name="P3240"><text:span text:style-name="T3241">1</text:span><text:span text:style-name="T3242">.</text:span><text:span text:style-name="T3243"><text:s/>Tas, kas padėjo asmeniui įsigyti, jį vertė, lenkė ar kitaip pratino ne gydymo tikslais vartoti Lietuvos Respublikos tam tikrų dopingo medžiagų ko</text:span><text:span text:style-name="T3244">ntrolės įstatyme nurodytas medžiagas,</text:span></text:p>
      <text:p text:style-name="P3245"><text:span text:style-name="T3246">baudžiamas<text:s/></text:span><text:span text:style-name="T3247">viešaisiais darbais arba<text:s/></text:span><text:span text:style-name="T3248">bauda</text:span><text:span text:style-name="T3249">, arba laisvės apribojimu,</text:span><text:span text:style-name="T3250"><text:s/>arba areštu, arba laisvės atėmimu iki dvejų metų.</text:span></text:p>
      <text:p text:style-name="P3251"><text:span text:style-name="T3252">2</text:span><text:span text:style-name="T3253">. Tas, kas padarė šio straipsnio 1 dalyje numatytą veiką nepilnamečiui,</text:span></text:p>
      <text:p text:style-name="P3254"><text:span text:style-name="T3255">baudžiamas bauda arba<text:s/></text:span><text:span text:style-name="T3256">laisvės apribojimu, arba areštu, arba laisvės atėmimu iki ketverių metų.</text:span><text:span text:style-name="T3257">“</text:span></text:p>
      <text:p text:style-name="P3258"/>
      <text:p text:style-name="P3259"><text:span text:style-name="T3260">122</text:span><text:span text:style-name="T3261"><text:s/>straipsnis.<text:s/></text:span><text:span text:style-name="T3262">277 straipsnio pakeitimas</text:span></text:p>
      <text:p text:style-name="P3263"><text:span text:style-name="T3264">1</text:span><text:span text:style-name="T3265">. Pakeisti<text:s/></text:span><text:span text:style-name="T3266">277</text:span><text:span text:style-name="T3267"><text:s/></text:span><text:span text:style-name="T3268">straipsnio 1 dalį ir ją išdėstyti taip:</text:span></text:p>
      <text:p text:style-name="P3269"><text:span text:style-name="T3270">„</text:span><text:span text:style-name="T3271">1</text:span><text:span text:style-name="T3272">. Tas, kas būdamas medicinos įstaigos informuotas apie savo lig</text:span><text:span text:style-name="T3273">ą ir įspėtas dėl apsaugos priemonių, kurių jis privalo laikytis bendraudamas su žmonėmis, sukėlė pavojų kitam asmeniui užsikrėsti pavojinga ar ypač pavojinga užkrečiamąja liga,</text:span></text:p>
      <text:p text:style-name="P3274"><text:span text:style-name="T3275">baudžiamas<text:s/></text:span><text:span text:style-name="T3276">viešaisiais darbais arba<text:s/></text:span><text:span text:style-name="T3277">bauda</text:span><text:span text:style-name="T3278">,</text:span><text:span text:style-name="T3279"><text:s/>arba laisvės apribojimu, arba areštu</text:span><text:span text:style-name="T3280">, arba laisvės atėmimu iki vienerių metų.“</text:span></text:p>
      <text:p text:style-name="P3281"><text:span text:style-name="T3282">2</text:span><text:span text:style-name="T3283">. Pakeisti 277 straipsnio 2 dalį ir ją išdėstyti taip:</text:span></text:p>
      <text:p text:style-name="P3284"><text:span text:style-name="T3285">„</text:span><text:span text:style-name="T3286">2</text:span><text:span text:style-name="T3287">. Tas, kas pažeidė teisės aktų dėl sveikatos apsaugos reikalavimus ar užkrečiamųjų ligų profilaktikos kontrolės taisykles, jeigu dėl to išplito s</text:span><text:span text:style-name="T3288">usirgimas ar kilo epidemija,</text:span></text:p>
      <text:p text:style-name="P3289"><text:span text:style-name="T3290">baudžiamas bauda<text:s/></text:span><text:span text:style-name="T3291">arba laisvės apribojimu,</text:span><text:span text:style-name="T3292"><text:s/>arba areštu, arba laisvės atėmimu iki penkerių metų.“</text:span></text:p>
      <text:p text:style-name="P3293"/>
      <text:p text:style-name="P3294"><text:span text:style-name="T3295">123</text:span><text:span text:style-name="T3296"><text:s/>straipsnis.<text:s/></text:span><text:span text:style-name="T3297">278 straipsnio pakeitimas</text:span></text:p>
      <text:p text:style-name="P3298"><text:span text:style-name="T3299">1</text:span><text:span text:style-name="T3300">.<text:s/></text:span><text:span text:style-name="T3301">Pakeisti 278 straipsnio 1 dalį ir ją išdėstyti taip:</text:span></text:p>
      <text:p text:style-name="P3302"><text:span text:style-name="T3303">„</text:span><text:span text:style-name="T3304">1</text:span><text:span text:style-name="T3305">. Tas, kas<text:s/></text:span><text:span text:style-name="T3306">netinkamai atliko geležinkelio, vandens arba oro transporto priemonių ar kelių, keliuose esančių signalizacijos ar ryšių įrenginių, dujotiekio, naftotiekio, elektros ar ryšių linijų priežiūrą ar remontą, jeigu dėl to buvo sunkiai sužalotas žmogus arba pada</text:span><text:span text:style-name="T3307">ryta didelė turtinė žala,</text:span></text:p>
      <text:p text:style-name="P3308"><text:span text:style-name="T3309">baudžiamas<text:s/></text:span><text:span text:style-name="T3310">bauda arba laisvės apribojimu, arba<text:s/></text:span><text:span text:style-name="T3311">areštu</text:span><text:span text:style-name="T3312">,</text:span><text:span text:style-name="T3313"><text:s/>arba laisvės atėmimu iki penkerių metų.“</text:span></text:p>
      <text:p text:style-name="P3314"><text:span text:style-name="T3315">2</text:span><text:span text:style-name="T3316">. Pakeisti 278 straipsnio 2 dalį ir ją išdėstyti taip:</text:span></text:p>
      <text:p text:style-name="P3317"><text:span text:style-name="T3318">„</text:span><text:span text:style-name="T3319">2</text:span><text:span text:style-name="T3320">. Tas, kas padarė šio straipsnio 1 dalyje numatytą veiką, jeigu dė</text:span><text:span text:style-name="T3321">l to žuvo žmogus arba buvo sunkiai sužaloti žmonės, arba padaryta labai didelė turtinė žala,</text:span></text:p>
      <text:p text:style-name="P3322"><text:span text:style-name="T3323">baudžiamas</text:span><text:span text:style-name="T3324"><text:s/></text:span><text:span text:style-name="T3325">laisvės atėmimu<text:s/></text:span><text:span text:style-name="T3326">septynerių metų</text:span><text:span text:style-name="T3327">.“</text:span></text:p>
      <text:p text:style-name="P3328"/>
      <text:p text:style-name="P3329"><text:span text:style-name="T3330">124</text:span><text:span text:style-name="T3331"><text:s/>straipsnis.<text:s/></text:span><text:span text:style-name="T3332">279 straipsnio pakeitimas</text:span></text:p>
      <text:p text:style-name="P3333"><text:span text:style-name="T3334">Pakeisti 279 straipsnį ir jį išdėstyti taip:</text:span></text:p>
      <text:p text:style-name="P3335"><text:span text:style-name="T3336">„</text:span><text:span text:style-name="T3337">279</text:span><text:span text:style-name="T3338"><text:s/>straipsnis.<text:s/></text:span><text:span text:style-name="T3339">Tarptautinių skrydžių taisyklių pažeidimas</text:span></text:p>
      <text:p text:style-name="P3340"><text:span text:style-name="T3341">Orlaivio ar kito skraidymo įrenginio ekipažo narys, pažeidęs tarptautinių skrydžių taisykles įskrisdamas į Lietuvos Respubliką arba išskrisdamas iš Lietuvos Respublikos,</text:span></text:p>
      <text:p text:style-name="P3342"><text:span text:style-name="T3343">baudžiamas<text:s/></text:span><text:span text:style-name="T3344">viešaisiais dar</text:span><text:span text:style-name="T3345">bais arba<text:s/></text:span><text:span text:style-name="T3346">bauda</text:span><text:span text:style-name="T3347">,</text:span><text:span text:style-name="T3348"><text:s/></text:span><text:span text:style-name="T3349">arba laisvės apribojimu,<text:s/></text:span><text:span text:style-name="T3350">arba areštu, arba laisvės atėmimu iki dvejų metų.“</text:span></text:p>
      <text:p text:style-name="P3351"/>
      <text:p text:style-name="P3352"><text:span text:style-name="T3353">125</text:span><text:span text:style-name="T3354"><text:s/>straipsnis.<text:s/></text:span><text:span text:style-name="T3355">280 straipsnio pakeitimas</text:span></text:p>
      <text:p text:style-name="P3356"><text:span text:style-name="T3357">Pakeisti<text:s/></text:span><text:span text:style-name="T3358">280</text:span><text:span text:style-name="T3359"><text:s/></text:span><text:span text:style-name="T3360">straipsnį ir jį išdėstyti taip:</text:span></text:p>
      <text:p text:style-name="P3361"><text:span text:style-name="T3362">„</text:span><text:span text:style-name="T3363">280</text:span><text:span text:style-name="T3364"><text:s/>straipsnis.<text:s/></text:span><text:span text:style-name="T3365">Transporto priemonių ar kelių, juose<text:s/></text:span><text:span text:style-name="T3366">esančių įrenginių sugadinimas</text:span></text:p>
      <text:p text:style-name="P3367"><text:span text:style-name="T3368">1</text:span><text:span text:style-name="T3369">. Tas, kas išardė ar sugadino transporto priemonę ar kelią, dujotiekį, naftotiekį, elektros ar ryšių liniją, juose esantį įrenginį, ryšių ar signalizacijos priemonę, jeigu tai grėsė sunkiais padariniais,</text:span></text:p>
      <text:p text:style-name="P3370"><text:span text:style-name="T3371">baudžiamas<text:s/></text:span><text:span text:style-name="T3372">viešai</text:span><text:span text:style-name="T3373">siais darbais arba bauda, arba laisvės apribojimu, arba<text:s/></text:span><text:span text:style-name="T3374">areštu arba laisvės atėmimu iki trejų metų.</text:span></text:p>
      <text:p text:style-name="P3375"><text:span text:style-name="T3376">2</text:span><text:span text:style-name="T3377">. Tas, kas padarė šio straipsnio 1 dalyje nurodytus veiksmus, jeigu dėl to žuvo ar buvo sunkiai sužalotas žmogus arba padaryta didelė turtinė žala,</text:span></text:p>
      <text:p text:style-name="P3378"><text:span text:style-name="T3379">bau</text:span><text:span text:style-name="T3380">džiamas laisvės atėmimu iki<text:s/></text:span><text:span text:style-name="T3381">septynerių</text:span><text:span text:style-name="T3382"><text:s/>metų.</text:span></text:p>
      <text:p text:style-name="P3383"><text:span text:style-name="T3384">3</text:span><text:span text:style-name="T3385">.<text:s/></text:span><text:span text:style-name="T3386">Asmuo atsako pagal šio straipsnio 1 dalį ir</text:span><text:span text:style-name="T3387"><text:s/>tais atvejais, kai<text:s/></text:span><text:span text:style-name="T3388">joje numatyta veika padaryta</text:span><text:span text:style-name="T3389"><text:s/>dėl neatsargumo.</text:span></text:p>
      <text:p text:style-name="P3390"><text:span text:style-name="T3391">4</text:span><text:span text:style-name="T3392">. Asmuo atsako pagal šio straipsnio 2 dalį tik tais atvejais, kai joje numatyta veika pada</text:span><text:span text:style-name="T3393">ryta dėl neatsargumo.</text:span></text:p>
      <text:p text:style-name="P3394"><text:span text:style-name="T3395">5</text:span><text:span text:style-name="T3396">. Už šiame straipsnyje numatytas veikas atsako ir juridinis asmuo.“</text:span></text:p>
      <text:p text:style-name="P3397"/>
      <text:p text:style-name="P3398"><text:span text:style-name="T3399">126</text:span><text:span text:style-name="T3400"><text:s/>straipsnis.<text:s/></text:span><text:span text:style-name="T3401">281 straipsnio pakeitimas</text:span></text:p>
      <text:p text:style-name="P3402"><text:span text:style-name="T3403">Pakeisti 281 straipsnį ir jį išdėstyti taip:</text:span></text:p>
      <text:p text:style-name="P3404"><text:span text:style-name="T3405">„</text:span><text:span text:style-name="T3406">281</text:span><text:span text:style-name="T3407"><text:s/>straipsnis.<text:s/></text:span><text:span text:style-name="T3408">Kelių transporto eismo saugumo ar<text:s/></text:span><text:span text:style-name="T3409">transporto priemonių eksploatavimo taisyklių pažeidimas</text:span></text:p>
      <text:p text:style-name="P3410"><text:span text:style-name="T3411">1</text:span><text:span text:style-name="T3412">. Tas, kas vairuodamas kelių transporto priemonę pažeidė kelių eismo saugumo ar transporto priemonės eksploatavimo taisykles, jeigu dėl to įvyko eismo įvykis, dėl kurio buvo nesunkiai sutrikdyta<text:s/></text:span><text:span text:style-name="T3413">kito žmogaus sveikata,</text:span></text:p>
      <text:p text:style-name="P3414"><text:span text:style-name="T3415">baudžiamas<text:s/></text:span><text:span text:style-name="T3416">viešaisiais darbais arba<text:s/></text:span><text:span text:style-name="T3417">bauda</text:span><text:span text:style-name="T3418">, arba laisvės apribojimu,</text:span><text:span text:style-name="T3419"><text:s/>arba areštu, arba laisvės atėmimu iki dvejų metų.</text:span></text:p>
      <text:p text:style-name="P3420"><text:span text:style-name="T3421">2</text:span><text:span text:style-name="T3422">. Tas, kas vairavo kelių transporto priemonę būdamas neblaivus ar apsvaigęs nuo narkotinių, psichotropinių ar<text:s/></text:span><text:span text:style-name="T3423">kitų psichiką veikiančių medžiagų ir pažeidė kelių eismo saugumo ar transporto priemonės eksploatavimo taisykles, jeigu dėl to įvyko eismo įvykis, dėl kurio buvo nesunkiai sutrikdyta kito žmogaus sveikata arba nukentėjusiam asmeniui padaryta didelė turtinė</text:span><text:span text:style-name="T3424"><text:s/>žala,</text:span></text:p>
      <text:p text:style-name="P3425"><text:span text:style-name="T3426">baudžiamas bauda</text:span><text:span text:style-name="T3427"><text:s/>arba laisvės apribojimu,</text:span><text:span text:style-name="T3428"><text:s/></text:span><text:span text:style-name="T3429">arba areštu, arba laisvės atėmimu iki trejų metų.</text:span></text:p>
      <text:p text:style-name="P3430"><text:span text:style-name="T3431">3</text:span><text:span text:style-name="T3432">. Tas, kas vairuodamas kelių transporto priemonę pažeidė kelių eismo saugumo ar transporto priemonės eksploatavimo taisykles, jeigu dėl to įvyko eismo į</text:span><text:span text:style-name="T3433">vykis, dėl kurio buvo sunkiai sutrikdyta kito žmogaus sveikata,</text:span></text:p>
      <text:p text:style-name="P3434"><text:span text:style-name="T3435">baudžiamas bauda</text:span><text:span text:style-name="T3436"><text:s/>arba laisvės apribojimu,</text:span><text:span text:style-name="T3437"><text:s/>arba areštu, arba laisvės atėmimu iki penkerių metų.</text:span></text:p>
      <text:p text:style-name="P3438"><text:span text:style-name="T3439">4</text:span><text:span text:style-name="T3440">. Tas, kas padarė šio straipsnio 3 dalyje numatytą veiką būdamas neblaivus ar</text:span><text:span text:style-name="T3441"><text:s/></text:span><text:span text:style-name="T3442">apsvaigęs nuo<text:s/></text:span><text:span text:style-name="T3443">narkotinių, psichotropinių ar kitų psichiką veikiančių medžiagų,</text:span></text:p>
      <text:p text:style-name="P3444"><text:span text:style-name="T3445">baudžiamas laisvės atėmimu iki šešerių metų.</text:span></text:p>
      <text:p text:style-name="P3446"><text:span text:style-name="T3447">5</text:span><text:span text:style-name="T3448">. Tas, kas vairuodamas kelių transporto priemonę pažeidė kelių eismo saugumo ar transporto priemonės eksploatavimo taisykles, jeigu dėl to įv</text:span><text:span text:style-name="T3449">yko eismo įvykis, dėl kurio žuvo žmogus,</text:span></text:p>
      <text:p text:style-name="P3450"><text:span text:style-name="T3451">baudžiamas laisvės atėmimu iki<text:s/></text:span><text:span text:style-name="T3452">septynerių<text:s/></text:span><text:span text:style-name="T3453">metų.</text:span></text:p>
      <text:p text:style-name="P3454"><text:span text:style-name="T3455">6</text:span><text:span text:style-name="T3456">. Tas, kas padarė šio straipsnio 5 dalyje numatytą veiką būdamas neblaivus ar</text:span><text:span text:style-name="T3457"><text:s/></text:span><text:span text:style-name="T3458">apsvaigęs nuo narkotinių, psichotropinių ar kitų psichiką veikiančių medžiagų,</text:span></text:p>
      <text:p text:style-name="P3459"><text:span text:style-name="T3460">baudž</text:span><text:span text:style-name="T3461">iamas laisvės atėmimu nuo trejų iki dešimties metų.</text:span></text:p>
      <text:p text:style-name="P3462"><text:span text:style-name="T3463">7</text:span><text:span text:style-name="T3464">. Asmuo atsako pagal šį straipsnį tik tais atvejais, kai šiame straipsnyje numatytos veikos yra padarytos dėl neatsargumo.</text:span><text:span text:style-name="T3465">“</text:span></text:p>
      <text:p text:style-name="P3466"/>
      <text:p text:style-name="P3467"><text:span text:style-name="T3468">12</text:span><text:span text:style-name="T3469">7</text:span><text:span text:style-name="T3470"><text:s/>straipsnis.<text:s/></text:span><text:span text:style-name="T3471">283 straipsnio pakeitimas</text:span></text:p>
      <text:p text:style-name="P3472"><text:span text:style-name="T3473">Pakeisti<text:s/></text:span><text:span text:style-name="T3474">283</text:span><text:span text:style-name="T3475"><text:s/></text:span><text:span text:style-name="T3476">straipsnio 2 dalį ir ją išdėstyti taip:</text:span></text:p>
      <text:p text:style-name="P3477"><text:span text:style-name="T3478">„</text:span><text:span text:style-name="T3479">2</text:span><text:span text:style-name="T3480">. Tas, kas atlikdamas šio straipsnio 1 dalyje numatytus veiksmus panaudojo šaunamąjį ginklą ar sprogmenis arba pasipriešino policininkui ar kitam viešojo administravimo funkcijas atliekančiam asmeniui,</text:span></text:p>
      <text:p text:style-name="P3481"><text:span text:style-name="T3482">baudžiamas</text:span><text:span text:style-name="T3483"><text:s/>laisvės atėmimu<text:s/></text:span><text:span text:style-name="T3484">nuo vienerių</text:span><text:span text:style-name="T3485"><text:s/>iki<text:s/></text:span><text:span text:style-name="T3486">septynerių</text:span><text:span text:style-name="T3487"><text:s/>metų.“</text:span></text:p>
      <text:p text:style-name="P3488"/>
      <text:p text:style-name="P3489"><text:span text:style-name="T3490">128</text:span><text:span text:style-name="T3491"><text:s/>straipsnis.<text:s/></text:span><text:span text:style-name="T3492">285 straipsnio pakeitimas</text:span></text:p>
      <text:p text:style-name="P3493"><text:span text:style-name="T3494">Pakeisti<text:s/></text:span><text:span text:style-name="T3495">285</text:span><text:span text:style-name="T3496"><text:s/></text:span><text:span text:style-name="T3497">straipsnį ir jį išdėstyti taip:</text:span></text:p>
      <text:p text:style-name="P3498"><text:span text:style-name="T3499">„</text:span><text:span text:style-name="T3500">285</text:span><text:span text:style-name="T3501"><text:s/></text:span><text:span text:style-name="T3502">straipsnis.<text:s/></text:span><text:span text:style-name="T3503">Melagingas pranešimas apie visuomenei gresiantį pavojų ar ištikusią nelaimę</text:span></text:p>
      <text:p text:style-name="P3504"><text:span text:style-name="T3505">1</text:span><text:span text:style-name="T3506">.</text:span><text:span text:style-name="T3507"><text:s/>Tas, kas melagingai pranešė ar paskleidė žinią apie visuomenei, ypatingos svarbos subjektui ar valstybinės reikšmės objektui gresiantį pavojų arba didelę nelaimę, jeigu dėl to buvo iškviestos pagalbos tarnybos,<text:s/></text:span></text:p>
      <text:p text:style-name="P3508"><text:span text:style-name="T3509">baudžiamas viešaisiais darbais arba bauda,<text:s/></text:span><text:span text:style-name="T3510">arba laisvės apribojimu, arba areštu, arba laisvės atėmimu iki vienerių metų.</text:span></text:p>
      <text:p text:style-name="P3511"><text:span text:style-name="T3512">2</text:span><text:span text:style-name="T3513">. Tas, kas melagingai pranešė ar paskleidė žinią apie visuomenei,</text:span><text:span text:style-name="T3514"><text:s/></text:span><text:span text:style-name="T3515">ypatingos svarbos subjektui ar valstybinės reikšmės objektui gresiantį pavojų arba didelę nelaimę, jeigu dė</text:span><text:span text:style-name="T3516">l to kilo žmonių sumaištis ar buvo sutrikdyta valstybinės reikšmės objekto veikla,</text:span></text:p>
      <text:p text:style-name="P3517"><text:span text:style-name="T3518">baudžiamas<text:s/></text:span><text:span text:style-name="T3519">viešaisiais darbais arba</text:span><text:span text:style-name="T3520"><text:s/>bauda</text:span><text:span text:style-name="T3521">,</text:span><text:span text:style-name="T3522"><text:s/>arba laisvės apribojimu, arba<text:s/></text:span><text:span text:style-name="T3523">areštu, arba<text:s/></text:span><text:span text:style-name="T3524">laisvės atėmimu iki dvejų metų.</text:span></text:p>
      <text:p text:style-name="P3525"><text:span text:style-name="T3526">3</text:span><text:span text:style-name="T3527">. Tas, kas melagingai pranešė ar paskleidė žinią a</text:span><text:span text:style-name="T3528">pie visuomenei, ypatingos svarbos subjektui ar valstybinės reikšmės objektui gresiantį pavojų arba didelę nelaimę, jeigu dėl to buvo padaryta didelė turtinė žala,</text:span></text:p>
      <text:p text:style-name="P3529"><text:span text:style-name="T3530">baudžiamas<text:s/></text:span><text:span text:style-name="T3531">viešaisiais darbais arba</text:span><text:span text:style-name="T3532"><text:s/>bauda</text:span><text:span text:style-name="T3533">,</text:span><text:span text:style-name="T3534"><text:s/>arba<text:s/></text:span><text:span text:style-name="T3535">laisvės apribojimu, arba areštu, arba</text:span><text:span text:style-name="T3536"><text:s/>laisvės</text:span><text:span text:style-name="T3537"><text:s/>atėmimu iki trejų metų.“</text:span></text:p>
      <text:p text:style-name="P3538"/>
      <text:p text:style-name="P3539"><text:span text:style-name="T3540">129</text:span><text:span text:style-name="T3541"><text:s/>straipsnis.<text:s/></text:span><text:span text:style-name="T3542">286 straipsnio pakeitimas</text:span></text:p>
      <text:p text:style-name="P3543"><text:span text:style-name="T3544">Pakeisti<text:s/></text:span><text:span text:style-name="T3545">286</text:span><text:span text:style-name="T3546"><text:s/></text:span><text:span text:style-name="T3547">straipsnį ir jį išdėstyti taip:</text:span></text:p>
      <text:p text:style-name="P3548"><text:span text:style-name="T3549">„</text:span><text:span text:style-name="T3550">286</text:span><text:span text:style-name="T3551"><text:s/>straipsnis.<text:s/></text:span><text:span text:style-name="T3552">Pasipriešinimas valstybės tarnautojui ar viešojo administravimo funkcijas atliekančiam asmeniui</text:span></text:p>
      <text:p text:style-name="P3553"><text:span text:style-name="T3554">Tas, kas<text:s/></text:span><text:span text:style-name="T3555">panaudodamas ar grasindamas tuoj pat panaudoti fizinį smurtą pasipriešino valstybės tarnautojui ar kitam viešojo administravimo funkcijas atliekančiam asmeniui,</text:span></text:p>
      <text:p text:style-name="P3556"><text:span text:style-name="T3557">baudžiamas viešaisiais darbais arba bauda, arba<text:s/></text:span><text:span text:style-name="T3558">laisvės apribojimu, arba areštu, arba</text:span><text:span text:style-name="T3559"><text:s/>laisvės</text:span><text:span text:style-name="T3560"><text:s/>atėmimu iki trejų metų.“</text:span></text:p>
      <text:p text:style-name="P3561"/>
      <text:p text:style-name="P3562"><text:span text:style-name="T3563">130</text:span><text:span text:style-name="T3564"><text:s/>straipsnis.<text:s/></text:span><text:span text:style-name="T3565">287 straipsnio pakeitimas</text:span></text:p>
      <text:p text:style-name="P3566"><text:span text:style-name="T3567">Pakeisti<text:s/></text:span><text:span text:style-name="T3568">287</text:span><text:span text:style-name="T3569"><text:s/></text:span><text:span text:style-name="T3570">straipsnį ir jį išdėstyti taip:</text:span></text:p>
      <text:p text:style-name="P3571"><text:span text:style-name="T3572">„</text:span><text:span text:style-name="T3573">287</text:span><text:span text:style-name="T3574"><text:s/></text:span><text:span text:style-name="T3575">straipsnis.<text:s/></text:span><text:span text:style-name="T3576">Grasinimas valstybės tarnautojui ar viešojo administravimo funkcijas atliekančiam asmeniui</text:span></text:p>
      <text:p text:style-name="P3577"><text:span text:style-name="T3578">1</text:span><text:span text:style-name="T3579">. Tas, kas pa</text:span><text:span text:style-name="T3580">naudodamas psichinę prievartą reikalavo iš valstybės tarnautojo ar viešojo administravimo funkcijas atliekančio asmens atlikti veiksmus ar nuo jų susilaikyti</text:span><text:span text:style-name="T3581"><text:s/></text:span><text:span text:style-name="T3582">kaltininko ar kitų asmenų naudai,</text:span></text:p>
      <text:p text:style-name="P3583"><text:span text:style-name="T3584">baudžiamas<text:s/></text:span><text:span text:style-name="T3585">viešaisiais darbais arba</text:span><text:span text:style-name="T3586"><text:s/>bauda</text:span><text:span text:style-name="T3587">, arba laisvės apriboji</text:span><text:span text:style-name="T3588">mu,</text:span><text:span text:style-name="T3589"><text:s/>arba areštu, arba laisvės atėmimu iki<text:s/></text:span><text:span text:style-name="T3590">trejų</text:span><text:span text:style-name="T3591"><text:s/>metų.</text:span></text:p>
      <text:p text:style-name="P3592"><text:span text:style-name="T3593">2</text:span><text:span text:style-name="T3594">. Tas, kas padarė šio straipsnio 1 dalyje numatytą veiką panaudodamas fizinį smurtą,</text:span></text:p>
      <text:p text:style-name="P3595"><text:span text:style-name="T3596">baudžiamas<text:s/></text:span><text:span text:style-name="T3597">laisvės apribojimu</text:span><text:span text:style-name="T3598"><text:s/>arba areštu, arba laisvės atėmimu iki penkerių</text:span><text:span text:style-name="T3599"><text:s/></text:span><text:span text:style-name="T3600">metų.“</text:span></text:p>
      <text:p text:style-name="P3601"/>
      <text:p text:style-name="P3602"><text:span text:style-name="T3603">131</text:span><text:span text:style-name="T3604"><text:s/>straipsnis.<text:s/></text:span><text:span text:style-name="T3605">288 straipsnio pakeitimas</text:span></text:p>
      <text:p text:style-name="P3606"><text:span text:style-name="T3607">Pakeisti<text:s/></text:span><text:span text:style-name="T3608">288</text:span><text:span text:style-name="T3609"><text:s/></text:span><text:span text:style-name="T3610">straipsnį ir jį išdėstyti taip:</text:span></text:p>
      <text:p text:style-name="P3611"><text:span text:style-name="T3612">„</text:span><text:span text:style-name="T3613">288</text:span><text:span text:style-name="T3614"><text:s/>straipsnis.<text:s/></text:span><text:span text:style-name="T3615">Kišimasis į valstybės tarnautojo ar viešojo administravimo funkcijas atliekančio asmens veiklą</text:span></text:p>
      <text:p text:style-name="P3616"><text:span text:style-name="T3617">Valstybės tarnautojas, visuomenės veikėjas, politinės<text:s/></text:span><text:span text:style-name="T3618">ar visuomeninės organizacijos atstovas, kuris naudodamasis savo įtaka kišosi į valstybės tarnautojo ar viešojo administravimo funkcijas atliekančio asmens veiklą siekdamas priversti atsisakyti teisėtų veiksmų ar atlikti neteisėtus veiksmus savo ar kitų asm</text:span><text:span text:style-name="T3619">enų naudai,</text:span></text:p>
      <text:p text:style-name="P3620"><text:span text:style-name="T3621">baudžiamas viešaisiais darbais arba bauda, arba<text:s/></text:span><text:span text:style-name="T3622">laisvės apribojimu, arba</text:span><text:span text:style-name="T3623"><text:s/>areštu, arba laisvės atėmimu iki dvejų metų.“</text:span></text:p>
      <text:p text:style-name="P3624"/>
      <text:p text:style-name="P3625"><text:span text:style-name="T3626">132</text:span><text:span text:style-name="T3627"><text:s/>straipsnis.<text:s/></text:span><text:span text:style-name="T3628">289 straipsnio pakeitimas</text:span></text:p>
      <text:p text:style-name="P3629"><text:span text:style-name="T3630">Pakeisti<text:s/></text:span><text:span text:style-name="T3631">289</text:span><text:span text:style-name="T3632"><text:s/></text:span><text:span text:style-name="T3633">straipsnį ir jį išdėstyti taip:</text:span></text:p>
      <text:p text:style-name="P3634"><text:span text:style-name="T3635">„</text:span><text:span text:style-name="T3636">289</text:span><text:span text:style-name="T3637"><text:s/>straipsnis.<text:s/></text:span><text:span text:style-name="T3638">Va</text:span><text:span text:style-name="T3639">lstybės tarnautojo ar viešojo administravimo funkcijas atliekančio asmens vardo pasisavinimas</text:span></text:p>
      <text:p text:style-name="P3640"><text:span text:style-name="T3641">Tas, kas pasisavinęs valstybės tarnautojo ar viešojo administravimo funkcijas atliekančio asmens vardą padarė neteisėtus veiksmus,</text:span></text:p>
      <text:p text:style-name="P3642"><text:span text:style-name="T3643">baudžiamas<text:s/></text:span><text:span text:style-name="T3644">viešaisiais darbais arba<text:s/></text:span><text:span text:style-name="T3645">bauda</text:span><text:span text:style-name="T3646">, arba laisvės apribojimu,</text:span><text:span text:style-name="T3647"><text:s/>arba areštu, arba laisvės atėmimu iki dvejų metų.“</text:span><text:span text:style-name="T3648"><text:s/></text:span></text:p>
      <text:p text:style-name="P3649"/>
      <text:p text:style-name="P3650"><text:span text:style-name="T3651">133</text:span><text:span text:style-name="T3652"><text:s/>straipsnis.<text:s/></text:span><text:span text:style-name="T3653">292 straipsnio pakeitimas</text:span></text:p>
      <text:p text:style-name="P3654"><text:span text:style-name="T3655">Pakeisti 292</text:span><text:span text:style-name="T3656"><text:s/></text:span><text:span text:style-name="T3657">straipsnį ir jį išdėstyti taip:</text:span></text:p>
      <text:p text:style-name="P3658"><text:span text:style-name="T3659">„</text:span><text:span text:style-name="T3660">292</text:span><text:span text:style-name="T3661"><text:s/>straipsnis.<text:s/></text:span><text:span text:style-name="T3662">Neteisėtas žmonių<text:s/></text:span><text:span text:style-name="T3663">gabenimas per valstybės sieną</text:span></text:p>
      <text:p text:style-name="P3664"><text:span text:style-name="T3665">1</text:span><text:span text:style-name="T3666">. Tas, kas neteisėtai per Lietuvos Respublikos valstybės sieną gabeno nuolatinės gyvenamosios vietos Lietuvos Respublikoje neturintį užsienietį arba neteisėtai valstybės sieną perėjusį tokį užsienietį gabeno ar slėpė Liet</text:span><text:span text:style-name="T3667">uvos Respublikos teritorijoje,</text:span></text:p>
      <text:p text:style-name="P3668"><text:span text:style-name="T3669">baudžiamas bauda arba areštu, arba laisvės atėmimu iki šešerių metų.</text:span></text:p>
      <text:p text:style-name="P3670"><text:span text:style-name="T3671">2</text:span><text:span text:style-name="T3672">. Tas, kas padarė šio straipsnio 1 dalyje numatytas veikas dėl savanaudiškų paskatų,</text:span></text:p>
      <text:p text:style-name="P3673"><text:span text:style-name="T3674">baudžiamas<text:s/></text:span><text:span text:style-name="T3675">bauda arba<text:s/></text:span><text:span text:style-name="T3676">laisvės atėmimu iki</text:span><text:span text:style-name="T3677"><text:s/></text:span><text:span text:style-name="T3678">aštuonerių metų.</text:span></text:p>
      <text:p text:style-name="P3679"><text:span text:style-name="T3680">3</text:span><text:span text:style-name="T3681">.</text:span><text:span text:style-name="T3682"><text:s/></text:span><text:span text:style-name="T3683">Tas, kas padarė šio straipsnio 1 ar 2 dalyje numatytas veikas, jeigu tai sukėlė pavojų asmens gyvybei,</text:span></text:p>
      <text:p text:style-name="P3684"><text:span text:style-name="T3685">baudžiamas laisvės atėmimu nuo dvejų iki aštuonerių metų</text:span><text:span text:style-name="T3686">.</text:span></text:p>
      <text:p text:style-name="P3687"><text:span text:style-name="T3688">4</text:span><text:span text:style-name="T3689">. Tas, kas organizavo šio straipsnio 1</text:span><text:span text:style-name="T3690">,</text:span><text:span text:style-name="T3691"><text:s/></text:span><text:span text:style-name="T3692">2 ar 3<text:s/></text:span><text:span text:style-name="T3693">dalyje numatytas veikas,</text:span></text:p>
      <text:p text:style-name="P3694"><text:span text:style-name="T3695">baudžiamas laisvės</text:span><text:span text:style-name="T3696"><text:s/>atėmimu nuo ketverių iki dešimties metų.</text:span></text:p>
      <text:p text:style-name="P3697"><text:span text:style-name="T3698">5</text:span><text:span text:style-name="T3699">. Už šiame straipsnyje numatytas veikas atsako ir juridinis asmuo.“</text:span></text:p>
      <text:p text:style-name="P3700"/>
      <text:p text:style-name="P3701"><text:span text:style-name="T3702">134</text:span><text:span text:style-name="T3703"><text:s/>straipsnis.<text:s/></text:span><text:span text:style-name="T3704">292¹ straipsnio pakeitimas</text:span></text:p>
      <text:p text:style-name="P3705"><text:span text:style-name="T3706">Pakeisti<text:s/></text:span><text:span text:style-name="T3707">292¹</text:span><text:span text:style-name="T3708"><text:s/></text:span><text:span text:style-name="T3709">straipsnio 1 dalį ir ją išdėstyti taip:</text:span></text:p>
      <text:p text:style-name="P3710"><text:span text:style-name="T3711">„</text:span><text:span text:style-name="T3712">1</text:span><text:span text:style-name="T3713">. Darbdavys ar jo įgaliot</text:span><text:span text:style-name="T3714">as asmuo, versliškai įdarbinęs Lietuvos Respublikoje nelegaliai esančius trečiųjų šalių piliečius arba įdarbinęs penkis ar daugiau Lietuvos Respublikoje nelegaliai esančių trečiųjų šalių piliečių, arba įdarbinęs Lietuvos Respublikoje nelegaliai esantį treč</text:span><text:span text:style-name="T3715">iųjų šalių pilietį ypatingai išnaudojamo darbo sąlygomis, arba įdarbinęs Lietuvos Respublikoje nelegaliai esantį trečiųjų šalių nepilnametį pilietį,</text:span></text:p>
      <text:p text:style-name="P3716"><text:span text:style-name="T3717">baudžiamas<text:s/></text:span><text:span text:style-name="T3718">viešaisiais darbais arba<text:s/></text:span><text:span text:style-name="T3719">bauda</text:span><text:span text:style-name="T3720">,</text:span><text:span text:style-name="T3721"><text:s/>arba<text:s/></text:span><text:span text:style-name="T3722">laisvės apribojimu, arba</text:span><text:span text:style-name="T3723"><text:s/>areštu, arba laisvės atėmimu iki d</text:span><text:span text:style-name="T3724">vejų metų.“</text:span></text:p>
      <text:p text:style-name="P3725"/>
      <text:p text:style-name="P3726"><text:span text:style-name="T3727">135</text:span><text:span text:style-name="T3728"><text:s/>straipsnis.<text:s/></text:span><text:span text:style-name="T3729">294 straipsnio pakeitimas</text:span></text:p>
      <text:p text:style-name="P3730"><text:span text:style-name="T3731">Pakeisti<text:s/></text:span><text:span text:style-name="T3732">294</text:span><text:span text:style-name="T3733"><text:s/></text:span><text:span text:style-name="T3734">straipsnį ir jį išdėstyti taip:</text:span></text:p>
      <text:p text:style-name="P3735"><text:span text:style-name="T3736">„</text:span><text:span text:style-name="T3737">294</text:span><text:span text:style-name="T3738"><text:s/></text:span><text:span text:style-name="T3739">straipsnis.<text:s/></text:span><text:span text:style-name="T3740">Savavaldžiavimas</text:span></text:p>
      <text:p text:style-name="P3741"><text:span text:style-name="T3742">1</text:span><text:span text:style-name="T3743">. Tas, kas nesilaikydamas įstatymų nustatytos tvarkos savavališkai vykdė ginčijamą arba pripažįstamą,<text:s/></text:span><text:span text:style-name="T3744">bet nerealizuotą savo ar kito asmens tikrą ar tariamą teisę ir padarė didelę žalą asmens teisėms ar teisėtiems interesams,</text:span></text:p>
      <text:p text:style-name="P3745"><text:span text:style-name="T3746">baudžiamas<text:s/></text:span><text:span text:style-name="T3747">viešaisiais darbais arba<text:s/></text:span><text:span text:style-name="T3748">bauda</text:span><text:span text:style-name="T3749">,</text:span><text:span text:style-name="T3750"><text:s/>arba<text:s/></text:span><text:span text:style-name="T3751">laisvės apribojimu, arba</text:span><text:span text:style-name="T3752"><text:s/>areštu, arba laisvės atėmimu iki trejų metų.</text:span></text:p>
      <text:p text:style-name="P3753"><text:span text:style-name="T3754">2</text:span><text:span text:style-name="T3755">. Tas, kas</text:span><text:span text:style-name="T3756"><text:s/>savavaldžiavo panaudodamas psichinę ar fizinę prievartą nukentėjusiam ar jo artimam asmeniui,</text:span></text:p>
      <text:p text:style-name="P3757"><text:span text:style-name="T3758">baudžiamas<text:s/></text:span><text:span text:style-name="T3759">laisvės apribojimu arba<text:s/></text:span><text:span text:style-name="T3760">areštu</text:span><text:span text:style-name="T3761">,</text:span><text:span text:style-name="T3762"><text:s/>arba laisvės atėmimu iki penkerių metų.</text:span></text:p>
      <text:p text:style-name="P3763"><text:span text:style-name="T3764">3</text:span><text:span text:style-name="T3765">. Už šio straipsnio 1 dalyje numatytą veiką asmuo atsako tik tuo atveju,<text:s/></text:span><text:span text:style-name="T3766">kai yra nukentėjusio asmens skundas ar jo teisėto atstovo pareiškimas, ar prokuroro reikalavimas.“</text:span></text:p>
      <text:p text:style-name="P3767"/>
      <text:p text:style-name="P3768"><text:span text:style-name="T3769">136</text:span><text:span text:style-name="T3770"><text:s/>straipsnis.<text:s/></text:span><text:span text:style-name="T3771">295 straipsnio pakeitimas</text:span></text:p>
      <text:p text:style-name="P3772"><text:span text:style-name="T3773">Pakeisti<text:s/></text:span><text:span text:style-name="T3774">295</text:span><text:span text:style-name="T3775"><text:s/></text:span><text:span text:style-name="T3776">straipsnį ir jį išdėstyti taip:</text:span></text:p>
      <text:p text:style-name="P3777"><text:span text:style-name="T3778">„</text:span><text:span text:style-name="T3779">295</text:span><text:span text:style-name="T3780"><text:s/>straipsnis.<text:s/></text:span><text:span text:style-name="T3781">Neteisėtas techninių priemonių<text:s/></text:span><text:span text:style-name="T3782">įrengimas ar panaudojimas informacijai rinkti</text:span></text:p>
      <text:p text:style-name="P3783"><text:span text:style-name="T3784">Tas, kas neteisėtai įrengė ar panaudojo technines priemones informacijai apie valstybės, savivaldybės instituciją, įstaigą ar jų tarnautoją, politinę organizaciją ar asociaciją arba jų narį, kitą juridinį ar<text:s/></text:span><text:span text:style-name="T3785">fizinį asmenį rinkti,</text:span></text:p>
      <text:p text:style-name="P3786"><text:span text:style-name="T3787">baudžiamas bauda<text:s/></text:span><text:span text:style-name="T3788">arba laisvės apribojimu,</text:span><text:span text:style-name="T3789"><text:s/>arba areštu, arba laisvės atėmimu iki ketverių metų.“</text:span></text:p>
      <text:p text:style-name="P3790"/>
      <text:p text:style-name="P3791"><text:span text:style-name="T3792">137</text:span><text:span text:style-name="T3793"><text:s/>straipsnis.<text:s/></text:span><text:span text:style-name="T3794">296 straipsnio pakeitimas</text:span></text:p>
      <text:p text:style-name="P3795"><text:span text:style-name="T3796">Pakeisti<text:s/></text:span><text:span text:style-name="T3797">296</text:span><text:span text:style-name="T3798"><text:s/></text:span><text:span text:style-name="T3799">straipsnį ir jį išdėstyti taip:</text:span></text:p>
      <text:p text:style-name="P3800"><text:span text:style-name="T3801">„</text:span><text:span text:style-name="T3802">296</text:span><text:span text:style-name="T3803"><text:s/>straipsnis.<text:s/></text:span><text:span text:style-name="T3804">Tarnybos paslap</text:span><text:span text:style-name="T3805">ties pagrobimas ar kitoks neteisėtas įgijimas</text:span></text:p>
      <text:p text:style-name="P3806"><text:span text:style-name="T3807">Tas, kas pagrobė, pirko ar kitaip neteisėtai įgijo materialų objektą, kurio turinys ar informacija apie jį yra tarnybos paslaptis, ar perdavė taip įgytą objektą ar informaciją trečiajam asmeniui, jeigu nebuvo</text:span><text:span text:style-name="T3808"><text:s/>šnipinėjimo ar padėjimo užsienio valstybei veikti prieš Lietuvos Respubliką požymių,</text:span></text:p>
      <text:p text:style-name="P3809"><text:span text:style-name="T3810">baudžiamas<text:s/></text:span><text:span text:style-name="T3811">viešaisiais darbais arba<text:s/></text:span><text:span text:style-name="T3812">bauda</text:span><text:span text:style-name="T3813">, arba laisvės apribojimu</text:span><text:span text:style-name="T3814">, arba areštu, arba laisvės atėmimu iki<text:s/></text:span><text:span text:style-name="T3815">trejų</text:span><text:span text:style-name="T3816"><text:s/>metų.“</text:span></text:p>
      <text:p text:style-name="P3817"/>
      <text:p text:style-name="P3818"><text:span text:style-name="T3819">138</text:span><text:span text:style-name="T3820"><text:s/>straipsnis.<text:s/></text:span><text:span text:style-name="T3821">297 straipsnio pakei</text:span><text:span text:style-name="T3822">timas</text:span></text:p>
      <text:p text:style-name="P3823"><text:span text:style-name="T3824">Pakeisti<text:s/></text:span><text:span text:style-name="T3825">297</text:span><text:span text:style-name="T3826"><text:s/></text:span><text:span text:style-name="T3827">straipsnio 1 dalį ir ją išdėstyti taip:</text:span></text:p>
      <text:p text:style-name="P3828"><text:span text:style-name="T3829">„</text:span><text:span text:style-name="T3830">1</text:span><text:span text:style-name="T3831">. Tas, kas atskleidė informaciją, sudarančią tarnybos paslaptį, kuri jam buvo patikėta ar kurią jis sužinojo dėl savo tarnybos ar darbo, jeigu nebuvo šnipinėjimo ar padėjimo užsienio<text:s/></text:span><text:span text:style-name="T3832">valstybei veikti prieš Lietuvos Respubliką požymių,</text:span></text:p>
      <text:p text:style-name="P3833"><text:span text:style-name="T3834">baudžiamas<text:s/></text:span><text:span text:style-name="T3835">viešaisiais darbais arba<text:s/></text:span><text:span text:style-name="T3836">bauda</text:span><text:span text:style-name="T3837">,</text:span><text:span text:style-name="T3838"><text:s/>arba laisvės apribojimu, arba areštu</text:span><text:span text:style-name="T3839">, arba laisvės atėmimu iki dvejų metų</text:span><text:span text:style-name="T3840">.“</text:span></text:p>
      <text:p text:style-name="P3841"/>
      <text:p text:style-name="P3842"><text:span text:style-name="T3843">139</text:span><text:span text:style-name="T3844"><text:s/>straipsnis.<text:s/></text:span><text:span text:style-name="T3845">299 straipsnio pakeitimas</text:span></text:p>
      <text:p text:style-name="P3846"><text:span text:style-name="T3847">Pakeisti<text:s/></text:span><text:span text:style-name="T3848">299</text:span><text:span text:style-name="T3849"><text:s/></text:span><text:span text:style-name="T3850">straipsnį ir jį i</text:span><text:span text:style-name="T3851">šdėstyti taip:</text:span></text:p>
      <text:p text:style-name="P3852"><text:span text:style-name="T3853">„</text:span><text:span text:style-name="T3854">299</text:span><text:span text:style-name="T3855"><text:s/>straipsnis.<text:s/></text:span><text:span text:style-name="T3856">Pagalbos nesuteikimas susidūrus laivams</text:span></text:p>
      <text:p text:style-name="P3857"><text:span text:style-name="T3858">Laivo kapitonas, nesuteikęs pagalbos susidūrus laivams, jeigu pagalbą galėjo suteikti be rimto pavojaus savo laivui, jo įgulai ir keleiviams,</text:span></text:p>
      <text:p text:style-name="P3859"><text:span text:style-name="T3860">baudžiamas<text:s/></text:span><text:span text:style-name="T3861">viešaisiais darbais arba</text:span><text:span text:style-name="T3862"><text:s/></text:span><text:span text:style-name="T3863">bauda</text:span><text:span text:style-name="T3864">, arba laisvės apribojimu,</text:span><text:span text:style-name="T3865"><text:s/>arba areštu, arba laisvės atėmimu iki dvejų metų.“</text:span></text:p>
      <text:p text:style-name="P3866"/>
      <text:p text:style-name="P3867"><text:span text:style-name="T3868">140</text:span><text:span text:style-name="T3869"><text:s/>straipsnis.<text:s/></text:span><text:span text:style-name="T3870">300 straipsnio pakeitimas</text:span></text:p>
      <text:p text:style-name="P3871"><text:span text:style-name="T3872">Pakeisti<text:s/></text:span><text:span text:style-name="T3873">300</text:span><text:span text:style-name="T3874"><text:s/>straipsnį ir jį išdėstyti taip:<text:s/></text:span></text:p>
      <text:p text:style-name="P3875"><text:span text:style-name="T3876">„</text:span><text:span text:style-name="T3877">300</text:span><text:span text:style-name="T3878"><text:s/>straipsnis.<text:s/></text:span><text:span text:style-name="T3879">Dokumento suklastojimas ar disponavimas suklastotu<text:s/></text:span><text:span text:style-name="T3880">dokumentu</text:span></text:p>
      <text:p text:style-name="P3881"><text:span text:style-name="T3882">1</text:span><text:span text:style-name="T3883">. Tas, kas pagamino netikrą dokumentą, suklastojo tikrą dokumentą arba žinomai</text:span><text:span text:style-name="T3884"><text:s/></text:span><text:span text:style-name="T3885">netikrą ar žinomai suklastotą tikrą</text:span><text:span text:style-name="T3886"><text:s/></text:span><text:span text:style-name="T3887">dokumentą laikė, gabeno, siuntė, panaudojo ar realizavo,</text:span></text:p>
      <text:p text:style-name="P3888"><text:span text:style-name="T3889">baudžiamas<text:s/></text:span><text:span text:style-name="T3890">viešaisiais darbais arba</text:span><text:span text:style-name="T3891"><text:s/></text:span><text:span text:style-name="T3892">bauda</text:span><text:span text:style-name="T3893">,</text:span><text:span text:style-name="T3894"><text:s/>arba<text:s/></text:span><text:span text:style-name="T3895">laisvės apribojimu, a</text:span><text:span text:style-name="T3896">rba</text:span><text:span text:style-name="T3897"><text:s/>areštu, arba laisvės atėmimu iki trejų metų.</text:span></text:p>
      <text:p text:style-name="P3898"><text:span text:style-name="T3899">2</text:span><text:span text:style-name="T3900">. Tas, kas pagamino netikrą asmens tapatybės kortelę, pasą, vairuotojo pažymėjimą ar valstybinio socialinio draudimo pažymėjimą arba suklastojo tikrą asmens tapatybės kortelę, pasą, vairuotojo pažymėjim</text:span><text:span text:style-name="T3901">ą ar valstybinio socialinio draudimo pažymėjimą, arba žinomai netikrą ar žinomai suklastotą tikrą asmens tapatybės kortelę, pasą, vairuotojo pažymėjimą ar valstybinio socialinio draudimo pažymėjimą laikė, gabeno, siuntė, panaudojo ar realizavo,</text:span></text:p>
      <text:p text:style-name="P3902"><text:span text:style-name="T3903">baudžiamas<text:s/></text:span><text:span text:style-name="T3904">bauda arba laisvės apribojimu, arba</text:span><text:span text:style-name="T3905"><text:s/>areštu</text:span><text:span text:style-name="T3906">,</text:span><text:span text:style-name="T3907"><text:s/>arba laisvės atėmimu iki ketverių metų.</text:span></text:p>
      <text:p text:style-name="P3908"><text:span text:style-name="T3909">3</text:span><text:span text:style-name="T3910">. Tas, kas padarė šio straipsnio 1 dalyje numatytas</text:span><text:span text:style-name="T3911"><text:s/></text:span><text:span text:style-name="T3912">veikas, jeigu dėl to buvo padaryta didelė žala,</text:span></text:p>
      <text:p text:style-name="P3913"><text:span text:style-name="T3914">baudžiamas<text:s/></text:span><text:span text:style-name="T3915">bauda arba laisvės apribojimu, arba areštu, arba<text:s/></text:span><text:span text:style-name="T3916">laisvės</text:span><text:span text:style-name="T3917"><text:s/>atėmimu iki<text:s/></text:span><text:span text:style-name="T3918">penkerių</text:span><text:span text:style-name="T3919"><text:s/>metų.</text:span></text:p>
      <text:p text:style-name="P3920"><text:span text:style-name="T3921">4</text:span><text:span text:style-name="T3922">. Tas, kas padarė šio straipsnio 2 dalyje numatytas veikas, jeigu dėl to buvo padaryta didelė žala, arba pagamino didelį kiekį netikrų asmens tapatybės kortelių, pasų, vairuotojo pažymėjimų ar valstybinio socialinio draudim</text:span><text:span text:style-name="T3923">o pažymėjimų, arba suklastojo didelį kiekį tikrų asmens tapatybės kortelių, pasų, vairuotojo pažymėjimų ar valstybinio socialinio draudimo pažymėjimų, arba laikė, gabeno, siuntė, panaudojo ar realizavo didelį kiekį žinomai netikrų ar žinomai suklastotų tik</text:span><text:span text:style-name="T3924">rų asmens tapatybės kortelių, pasų, vairuotojo pažymėjimų ar valstybinio socialinio draudimo pažymėjimų,</text:span></text:p>
      <text:p text:style-name="P3925"><text:span text:style-name="T3926">baudžiamas bauda<text:s/></text:span><text:span text:style-name="T3927">arba laisvės apribojimu, arba areštu,<text:s/></text:span><text:span text:style-name="T3928">arba laisvės atėmimu iki šešerių metų</text:span><text:span text:style-name="T3929">.</text:span></text:p>
      <text:p text:style-name="P3930"><text:span text:style-name="T3931">5</text:span><text:span text:style-name="T3932">.</text:span><text:span text:style-name="T3933"><text:s/></text:span><text:span text:style-name="T3934">Už šiame straipsnyje numatytas veikas atsako ir<text:s/></text:span><text:span text:style-name="T3935">juridinis asmuo.“</text:span></text:p>
      <text:p text:style-name="P3936"/>
      <text:p text:style-name="P3937"><text:span text:style-name="T3938">141</text:span><text:span text:style-name="T3939"><text:s/>straipsnis.<text:s/></text:span><text:span text:style-name="T3940">301 straipsnio pakeitimas</text:span></text:p>
      <text:p text:style-name="P3941"><text:span text:style-name="T3942">Pakeisti<text:s/></text:span><text:span text:style-name="T3943">301</text:span><text:span text:style-name="T3944"><text:s/>straipsnį ir jį išdėstyti taip:<text:s/></text:span></text:p>
      <text:p text:style-name="P3945"><text:span text:style-name="T3946">„</text:span><text:span text:style-name="T3947">301</text:span><text:span text:style-name="T3948"><text:s/>straipsnis.<text:s/></text:span><text:span text:style-name="T3949">Antspaudo, spaudo ar blanko suklastojimas</text:span></text:p>
      <text:p text:style-name="P3950"><text:span text:style-name="T3951">1</text:span><text:span text:style-name="T3952">. Tas, kas suklastojo tikrą ar pagamino netikrą fizinio ar juridinio<text:s/></text:span><text:span text:style-name="T3953">asmens antspaudą, spaudą ar griežtos atskaitomybės blanką arba pasinaudojo žinomai suklastotu antspaudu, spaudu ar blanku, arba jį realizavo,</text:span></text:p>
      <text:p text:style-name="P3954"><text:span text:style-name="T3955">baudžiamas<text:s/></text:span><text:span text:style-name="T3956">viešaisiais darbais arba</text:span><text:span text:style-name="T3957"><text:s/></text:span><text:span text:style-name="T3958">bauda</text:span><text:span text:style-name="T3959">,</text:span><text:span text:style-name="T3960"><text:s/>arba<text:s/></text:span><text:span text:style-name="T3961">laisvės apribojimu, arba</text:span><text:span text:style-name="T3962"><text:s/>areštu, arba laisvės atėmimu iki trejų me</text:span><text:span text:style-name="T3963">tų.</text:span></text:p>
      <text:p text:style-name="P3964"><text:span text:style-name="T3965">2</text:span><text:span text:style-name="T3966">. Tas, kas šio straipsnio 1 dalyje numatytus veiksmus darė versliškai arba jeigu dėl šių veiksmų buvo sutrikdyta fizinio ar juridinio asmens veikla, arba padaryta didelė žala valstybei arba fiziniam ar juridiniam asmeniui, arba suklastojo ar laikė</text:span><text:span text:style-name="T3967"><text:s/>didelį kiekį netikrų ar suklastotų antspaudų, spaudų ar griežtos atskaitomybės blankų,</text:span></text:p>
      <text:p text:style-name="P3968"><text:span text:style-name="T3969">baudžiamas<text:s/></text:span><text:span text:style-name="T3970">bauda arba laisvės apribojimu, arba<text:s/></text:span><text:span text:style-name="T3971">areštu</text:span><text:span text:style-name="T3972">,</text:span><text:span text:style-name="T3973"><text:s/>arba laisvės atėmimu iki penkerių metų.</text:span></text:p>
      <text:p text:style-name="P3974"><text:span text:style-name="T3975">3</text:span><text:span text:style-name="T3976">. Už šiame straipsnyje numatytas veikas atsako ir juridinis asmuo.“</text:span></text:p>
      <text:p text:style-name="P3977"/>
      <text:p text:style-name="P3978"><text:span text:style-name="T3979">142</text:span><text:span text:style-name="T3980"><text:s/>straipsnis.<text:s/></text:span><text:span text:style-name="T3981">302 straipsnio pakeitimas</text:span></text:p>
      <text:p text:style-name="P3982"><text:span text:style-name="T3983">Pakeisti<text:s/></text:span><text:span text:style-name="T3984">302</text:span><text:span text:style-name="T3985"><text:s/>straipsnį ir jį išdėstyti taip:<text:s/></text:span></text:p>
      <text:p text:style-name="P3986"><text:span text:style-name="T3987">„</text:span><text:span text:style-name="T3988">302</text:span><text:span text:style-name="T3989"><text:s/>straipsnis.<text:s/></text:span><text:span text:style-name="T3990">Antspaudo, spaudo ar dokumento pagrobimas</text:span><text:span text:style-name="T3991"><text:s/></text:span><text:span text:style-name="T3992">arba<text:s/></text:span><text:span text:style-name="T3993">pagrobtojo panaudojimas</text:span></text:p>
      <text:p text:style-name="P3994"><text:span text:style-name="T3995">1</text:span><text:span text:style-name="T3996">. Tas, kas pagrobė</text:span><text:span text:style-name="T3997"><text:s/></text:span><text:span text:style-name="T3998">ar neturėdamas teisėto pagrindo įgijo,<text:s/></text:span><text:span text:style-name="T3999">laikė, gabeno, siuntė, panaudojo ar realizavo fizinio ar juridinio asmens antspaudą, spaudą, dokumentą ar griežtos atskaitomybės blanką,</text:span></text:p>
      <text:p text:style-name="P4000"><text:span text:style-name="T4001">baudžiamas bauda arba<text:s/></text:span><text:span text:style-name="T4002">laisvės apribojimu, arba</text:span><text:span text:style-name="T4003"><text:s/>areštu, arba laisvės atėmimu iki<text:s/></text:span><text:span text:style-name="T4004">ketverių</text:span><text:span text:style-name="T4005"><text:s/>metų.</text:span></text:p>
      <text:p text:style-name="P4006"><text:span text:style-name="T4007">2</text:span><text:span text:style-name="T4008">. Tas, kas šio stra</text:span><text:span text:style-name="T4009">ipsnio 1 dalyje numatytas veikas darė versliškai arba pagrobė ar neturėdamas teisėto pagrindo įgijo, laikė, gabeno, siuntė, panaudojo ar realizavo didelį kiekį fizinio ar juridinio asmens antspaudų, spaudų, dokumentų ar griežtos atskaitomybės blankų, arba<text:s/></text:span><text:span text:style-name="T4010">jeigu buvo padaryta didelė žala valstybei arba fiziniam ar juridiniam asmeniui,</text:span></text:p>
      <text:p text:style-name="P4011"><text:span text:style-name="T4012">baudžiamas<text:s/></text:span><text:span text:style-name="T4013">bauda</text:span><text:span text:style-name="T4014"><text:s/></text:span><text:span text:style-name="T4015">arba</text:span><text:span text:style-name="T4016"><text:s/></text:span><text:span text:style-name="T4017">laisvės apribojimu, arba areštu, arba<text:s/></text:span><text:span text:style-name="T4018">laisvės atėmimu iki<text:s/></text:span><text:span text:style-name="T4019">penkerių</text:span><text:span text:style-name="T4020"><text:s/>metų.</text:span></text:p>
      <text:p text:style-name="P4021"><text:span text:style-name="T4022">3</text:span><text:span text:style-name="T4023">. Už šiame straipsnyje numatytas veikas atsako ir juridinis asmuo.“</text:span></text:p>
      <text:p text:style-name="P4024"/>
      <text:p text:style-name="P4025"><text:span text:style-name="T4026">143</text:span><text:span text:style-name="T4027"><text:s/>straipsnis.<text:s/></text:span><text:span text:style-name="T4028">302</text:span><text:span text:style-name="T4029">1<text:s/></text:span><text:span text:style-name="T4030">straipsnio pakeitimas</text:span></text:p>
      <text:p text:style-name="P4031"><text:span text:style-name="T4032">Pakeisti<text:s/></text:span><text:span text:style-name="T4033">302</text:span><text:span text:style-name="T4034">1</text:span><text:span text:style-name="T4035"><text:s/></text:span><text:span text:style-name="T4036">straipsnį ir jį išdėstyti taip:</text:span></text:p>
      <text:p text:style-name="P4037"><text:span text:style-name="T4038">„</text:span><text:span text:style-name="T4039">302</text:span><text:span text:style-name="T4040">1</text:span><text:span text:style-name="T4041"><text:s/></text:span><text:span text:style-name="T4042">straipsnis.<text:s/></text:span><text:span text:style-name="T4043">Įrangos antspaudams, spaudams, dokumentams ar griežtos atskaitomybės blankams klastoti gaminimas, laikymas, gabenimas, siuntimas ar realizav</text:span><text:span text:style-name="T4044">imas</text:span></text:p>
      <text:p text:style-name="P4045"><text:span text:style-name="T4046">1</text:span><text:span text:style-name="T4047">. Tas, kas gamino, laikė, gabeno, siuntė ar realizavo įrangą, programinę įrangą ar kitokias priemones, tiesiogiai skirtas ar pritaikytas netikriems antspaudams, spaudams, dokumentams ar griežtos atskaitomybės blankams gaminti arba tikriems antspa</text:span><text:span text:style-name="T4048">udams, spaudams, dokumentams ar griežtos atskaitomybės blankams klastoti,</text:span></text:p>
      <text:p text:style-name="P4049"><text:span text:style-name="T4050">baudžiamas<text:s/></text:span><text:span text:style-name="T4051">viešaisiais darbais arba</text:span><text:span text:style-name="T4052"><text:s/>bauda, arba laisvės apribojimu, arba</text:span><text:span text:style-name="T4053"><text:s/>areštu</text:span><text:span text:style-name="T4054">,</text:span><text:span text:style-name="T4055"><text:s/>arba laisvės atėmimu iki<text:s/></text:span><text:span text:style-name="T4056">trejų<text:s/></text:span><text:span text:style-name="T4057">metų.</text:span></text:p>
      <text:p text:style-name="P4058"><text:span text:style-name="T4059">2</text:span><text:span text:style-name="T4060">. Tas, kas šio straipsnio 1 dalyje numatytas veikas darė<text:s/></text:span><text:span text:style-name="T4061">versliškai arba jeigu buvo padaryta didelė žala valstybei arba fiziniam ar juridiniam asmeniui,</text:span></text:p>
      <text:p text:style-name="P4062"><text:span text:style-name="T4063">baudžiamas<text:s/></text:span><text:span text:style-name="T4064">bauda</text:span><text:span text:style-name="T4065"><text:s/></text:span><text:span text:style-name="T4066">arba laisvės apribojimu, arba</text:span><text:span text:style-name="T4067"><text:s/></text:span><text:span text:style-name="T4068">areštu, arba<text:s/></text:span><text:span text:style-name="T4069">laisvės atėmimu iki<text:s/></text:span><text:span text:style-name="T4070">penkerių</text:span><text:span text:style-name="T4071"><text:s/>metų.</text:span></text:p>
      <text:p text:style-name="P4072"><text:span text:style-name="T4073">3</text:span><text:span text:style-name="T4074">. Už šiame straipsnyje numatytas veikas atsako ir juridinis<text:s/></text:span><text:span text:style-name="T4075">asmuo.</text:span><text:span text:style-name="T4076">“</text:span></text:p>
      <text:p text:style-name="P4077"/>
      <text:p text:style-name="P4078"><text:span text:style-name="T4079">144</text:span><text:span text:style-name="T4080"><text:s/>straipsnis.<text:s/></text:span><text:span text:style-name="T4081">303</text:span><text:span text:style-name="T4082"><text:s/></text:span><text:span text:style-name="T4083">straipsnio pakeitimas</text:span></text:p>
      <text:p text:style-name="P4084"><text:span text:style-name="T4085">Pakeisti<text:s/></text:span><text:span text:style-name="T4086">303</text:span><text:span text:style-name="T4087"><text:s/></text:span><text:span text:style-name="T4088">straipsnio 1 dalį ir ją išdėstyti taip:</text:span></text:p>
      <text:p text:style-name="P4089"><text:span text:style-name="T4090">„</text:span><text:span text:style-name="T4091">1</text:span><text:span text:style-name="T4092">. Tas, kas sunaikino, sugadino ar paslėpė fizinio ar juridinio asmens antspaudą, spaudą, dokumentą ar griežtos atskaitomybės blanką, j</text:span><text:span text:style-name="T4093">eigu dėl to buvo padaryta didelė žala,</text:span></text:p>
      <text:p text:style-name="P4094"><text:span text:style-name="T4095">baudžiamas viešaisiais darbais arba bauda,<text:s/></text:span><text:span text:style-name="T4096">arba laisvės apribojimu,</text:span><text:span text:style-name="T4097"><text:s/>arba areštu, arba laisvės atėmimu iki dvejų metų.“</text:span></text:p>
      <text:p text:style-name="P4098"/>
      <text:p text:style-name="P4099"><text:span text:style-name="T4100">145</text:span><text:span text:style-name="T4101"><text:s/>straipsnis.<text:s/></text:span><text:span text:style-name="T4102">304</text:span><text:span text:style-name="T4103"><text:s/></text:span><text:span text:style-name="T4104">straipsnio pakeitimas</text:span></text:p>
      <text:p text:style-name="P4105"><text:span text:style-name="T4106">Pakeisti<text:s/></text:span><text:span text:style-name="T4107">304</text:span><text:span text:style-name="T4108"><text:s/></text:span><text:span text:style-name="T4109">straipsnio 1 dalį ir ją<text:s/></text:span><text:span text:style-name="T4110">išdėstyti taip:</text:span></text:p>
      <text:p text:style-name="P4111"><text:span text:style-name="T4112">„</text:span><text:span text:style-name="T4113">1</text:span><text:span text:style-name="T4114">. Tas, kas siekdamas gauti dokumentą ar suklastoto dokumento tikrumo patvirtinimą pateikė įstaigai ar tarnautojui melagingą informaciją, padarė baudžiamąjį nusižengimą ir</text:span></text:p>
      <text:p text:style-name="P4115"><text:span text:style-name="T4116">baudžiamas viešaisiais darbais arba bauda,<text:s/></text:span><text:span text:style-name="T4117">arba laisvės<text:s/></text:span><text:span text:style-name="T4118">apribojimu,</text:span><text:span text:style-name="T4119"><text:s/>arba areštu.“</text:span></text:p>
      <text:p text:style-name="P4120"/>
      <text:p text:style-name="P4121"><text:span text:style-name="T4122">146</text:span><text:span text:style-name="T4123"><text:s/>straipsnis.<text:s/></text:span><text:span text:style-name="T4124">306 straipsnio pakeitimas</text:span></text:p>
      <text:p text:style-name="P4125"><text:span text:style-name="T4126">Pakeisti<text:s/></text:span><text:span text:style-name="T4127">306</text:span><text:span text:style-name="T4128"><text:s/></text:span><text:span text:style-name="T4129">straipsnio 1 dalį ir ją išdėstyti taip:</text:span></text:p>
      <text:p text:style-name="P4130"><text:span text:style-name="T4131">„</text:span><text:span text:style-name="T4132">1</text:span><text:span text:style-name="T4133">. Tas, kas pagrobė, neteisėtai perdirbo, pagamino, panaudojo arba realizavo valstybinio kontrolinio prabavimo ženklo a</text:span><text:span text:style-name="T4134">rba Lietuvos Respublikos tarptautinėje sutartyje numatyto ar užsienio valstybės kontrolinio prabavimo ženklo įspaudą,</text:span></text:p>
      <text:p text:style-name="P4135"><text:span text:style-name="T4136">baudžiamas<text:s/></text:span><text:span text:style-name="T4137">viešaisiais darbais arba</text:span><text:span text:style-name="T4138"><text:s/>bauda</text:span><text:span text:style-name="T4139">,</text:span><text:span text:style-name="T4140"><text:s/></text:span><text:span text:style-name="T4141">arba laisvės apribojimu,</text:span><text:span text:style-name="T4142"><text:s/>arba areštu, arba laisvės atėmimu iki dvejų metų.“</text:span></text:p>
      <text:p text:style-name="P4143"/>
      <text:p text:style-name="P4144"><text:span text:style-name="T4145">147</text:span><text:span text:style-name="T4146"><text:s/>stra</text:span><text:span text:style-name="T4147">ipsnis.<text:s/></text:span><text:span text:style-name="T4148">306</text:span><text:span text:style-name="T4149">1</text:span><text:span text:style-name="T4150"><text:s/>straipsnio pakeitimas</text:span></text:p>
      <text:p text:style-name="P4151"><text:span text:style-name="T4152">Pakeisti<text:s/></text:span><text:span text:style-name="T4153">306</text:span><text:span text:style-name="T4154">1</text:span><text:span text:style-name="T4155"><text:s/></text:span><text:span text:style-name="T4156">straipsnio 1 dalį ir ją išdėstyti taip:<text:s/></text:span></text:p>
      <text:p text:style-name="P4157"><text:span text:style-name="T4158">„</text:span><text:span text:style-name="T4159">1</text:span><text:span text:style-name="T4160">. Tas, kas suklastojo, neteisėtai sunaikino ar pakeitė transporto priemonės identifikavimo numerius,</text:span></text:p>
      <text:p text:style-name="P4161"><text:span text:style-name="T4162">baudžiamas<text:s/></text:span><text:span text:style-name="T4163">viešaisiais darbais arba</text:span><text:span text:style-name="T4164"><text:s/>bauda</text:span><text:span text:style-name="T4165">,</text:span><text:span text:style-name="T4166"><text:s/></text:span><text:span text:style-name="T4167">arba laisvės<text:s/></text:span><text:span text:style-name="T4168">apribojimu,</text:span><text:span text:style-name="T4169"><text:s/>arba areštu, arba laisvės atėmimu iki dvejų metų.“</text:span></text:p>
      <text:p text:style-name="P4170"/>
      <text:p text:style-name="P4171"><text:span text:style-name="T4172">148</text:span><text:span text:style-name="T4173"><text:s/>straipsnis.<text:s/></text:span><text:span text:style-name="T4174">306</text:span><text:span text:style-name="T4175">2</text:span><text:span text:style-name="T4176"><text:s/>straipsnio pakeitimas</text:span></text:p>
      <text:p text:style-name="P4177"><text:span text:style-name="T4178">Pakeisti<text:s/></text:span><text:span text:style-name="T4179">306</text:span><text:span text:style-name="T4180">2</text:span><text:span text:style-name="T4181"><text:s/></text:span><text:span text:style-name="T4182">straipsnio 1 dalį ir ją išdėstyti taip:<text:s/></text:span></text:p>
      <text:p text:style-name="P4183"><text:span text:style-name="T4184">„</text:span><text:span text:style-name="T4185">1</text:span><text:span text:style-name="T4186">. Tas, kas suklastojo transporto priemonės ridą,</text:span></text:p>
      <text:p text:style-name="P4187"><text:span text:style-name="T4188">baudžiamas<text:s/></text:span><text:span text:style-name="T4189">viešaisiais darbai</text:span><text:span text:style-name="T4190">s arba</text:span><text:span text:style-name="T4191"><text:s/>bauda</text:span><text:span text:style-name="T4192">,</text:span><text:span text:style-name="T4193"><text:s/></text:span><text:span text:style-name="T4194">arba laisvės apribojimu,</text:span><text:span text:style-name="T4195"><text:s/>arba areštu, arba laisvės atėmimu iki dvejų metų.“</text:span></text:p>
      <text:p text:style-name="P4196"/>
      <text:p text:style-name="P4197"><text:span text:style-name="T4198">149</text:span><text:span text:style-name="T4199"><text:s/>straipsnis.<text:s/></text:span><text:span text:style-name="T4200">307 straipsnio pakeitimas</text:span></text:p>
      <text:p text:style-name="P4201"><text:span text:style-name="T4202">Pakeisti<text:s/></text:span><text:span text:style-name="T4203">307</text:span><text:span text:style-name="T4204"><text:s/></text:span><text:span text:style-name="T4205">straipsnį ir jį išdėstyti taip:</text:span></text:p>
      <text:p text:style-name="P4206"><text:span text:style-name="T4207">„</text:span><text:span text:style-name="T4208">307</text:span><text:span text:style-name="T4209"><text:s/>straipsnis.<text:s/></text:span><text:span text:style-name="T4210">Pelnymasis iš kito asmens prostitucijos</text:span></text:p>
      <text:p text:style-name="P4211"><text:span text:style-name="T4212">1</text:span><text:span text:style-name="T4213">.<text:s/></text:span><text:span text:style-name="T4214">Tas, kas turėjo pajamų iš kito asmens prostitucijos arba sąvadavo prostitucijai,</text:span></text:p>
      <text:p text:style-name="P4215"><text:span text:style-name="T4216">baudžiamas bauda arba laisvės apribojimu, arba areštu, arba laisvės atėmimu iki penkerių metų.</text:span></text:p>
      <text:p text:style-name="P4217"><text:span text:style-name="T4218">2</text:span><text:span text:style-name="T4219">. Tas, kas organizavo prostitucijai arba gabeno asmenį šio sutikimu prostit</text:span><text:span text:style-name="T4220">ucijai į Lietuvos Respubliką ar iš Lietuvos Respublikos,</text:span></text:p>
      <text:p text:style-name="P4221"><text:span text:style-name="T4222">baudžiamas laisvės atėmimu iki šešerių metų.</text:span></text:p>
      <text:p text:style-name="P4223"><text:span text:style-name="T4224">3</text:span><text:span text:style-name="T4225">. Tas, kas vadovavo prostitucijai,</text:span></text:p>
      <text:p text:style-name="P4226"><text:span text:style-name="T4227">baudžiamas laisvės atėmimu nuo vienerių iki septynerių metų.</text:span></text:p>
      <text:p text:style-name="P4228"><text:span text:style-name="T4229">4</text:span><text:span text:style-name="T4230">. Tas, kas pelnėsi iš nepilnamečio asmens<text:s/></text:span><text:span text:style-name="T4231">prostitucijos arba organizavo ar vadovavo nepilnamečio asmens prostitucijai, arba kitaip išnaudojo nepilnametį prostitucijos tikslams,</text:span></text:p>
      <text:p text:style-name="P4232"><text:span text:style-name="T4233">baudžiamas laisvės atėmimu nuo trejų iki dešimties metų.</text:span></text:p>
      <text:p text:style-name="P4234"><text:span text:style-name="T4235">5</text:span><text:span text:style-name="T4236">. Už šiame straipsnyje numatytas veikas atsako ir juridinis</text:span><text:span text:style-name="T4237"><text:s/>asmuo.“</text:span></text:p>
      <text:p text:style-name="P4238"/>
      <text:p text:style-name="P4239"><text:span text:style-name="T4240">150</text:span><text:span text:style-name="T4241"><text:s/>straipsnis.<text:s/></text:span><text:span text:style-name="T4242">308 straipsnio pakeitimas</text:span></text:p>
      <text:p text:style-name="P4243"><text:span text:style-name="T4244">1</text:span><text:span text:style-name="T4245">. Pakeisti<text:s/></text:span><text:span text:style-name="T4246">308</text:span><text:span text:style-name="T4247"><text:s/></text:span><text:span text:style-name="T4248">straipsnio 1 dalį ir ją išdėstyti taip:</text:span></text:p>
      <text:p text:style-name="P4249"><text:span text:style-name="T4250">„</text:span><text:span text:style-name="T4251">1</text:span><text:span text:style-name="T4252">. Tas, kas įtraukė asmenį į prostituciją,</text:span></text:p>
      <text:p text:style-name="P4253"><text:span text:style-name="T4254">baudžiamas bauda arba laisvės apribojimu, arba areštu, arba laisvės atėmimu iki<text:s/></text:span><text:span text:style-name="T4255">penkerių</text:span><text:span text:style-name="T4256"><text:s/>metų.“</text:span></text:p>
      <text:p text:style-name="P4257"><text:span text:style-name="T4258">2</text:span><text:span text:style-name="T4259">. Pakeisti<text:s/></text:span><text:span text:style-name="T4260">308</text:span><text:span text:style-name="T4261"><text:s/></text:span><text:span text:style-name="T4262">straipsnio 2 dalį ir ją išdėstyti taip:</text:span></text:p>
      <text:p text:style-name="P4263"><text:span text:style-name="T4264">„</text:span><text:span text:style-name="T4265">2</text:span><text:span text:style-name="T4266">. Tas, kas įtraukė į prostituciją materialiai, dėl tarnybos ar kitaip priklausomą asmenį arba įtraukė į prostituciją asmenį panaudodamas fizinę ar psichinę prievartą ar apg</text:span><text:span text:style-name="T4267">aulę,</text:span></text:p>
      <text:p text:style-name="P4268"><text:span text:style-name="T4269">baudžiamas laisvės atėmimu nuo dvejų iki<text:s/></text:span><text:span text:style-name="T4270">aštuonerių</text:span><text:span text:style-name="T4271"><text:s/>metų.“</text:span></text:p>
      <text:p text:style-name="P4272"/>
      <text:p text:style-name="P4273"><text:span text:style-name="T4274">151</text:span><text:span text:style-name="T4275"><text:s/>straipsnis.<text:s/></text:span><text:span text:style-name="T4276">309 straipsnio pakeitimas</text:span></text:p>
      <text:p text:style-name="P4277"><text:span text:style-name="T4278">Pakeisti 309 straipsnio 2 dalį ir ją išdėstyti taip:</text:span></text:p>
      <text:p text:style-name="P4279"><text:span text:style-name="T4280">„</text:span><text:span text:style-name="T4281">2</text:span><text:span text:style-name="T4282">. Tas, kas pagamino, įgijo, laikė, demonstravo, reklamavo, siūlė arba platino p</text:span><text:span text:style-name="T4283">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4284">mas vaikas arba asmuo pateikiamas kaip vaikas,</text:span></text:p>
      <text:p text:style-name="P4285"><text:span text:style-name="T4286">baudžiamas bauda<text:s/></text:span><text:span text:style-name="T4287">arba laisvės apribojimu,</text:span><text:span text:style-name="T4288"><text:s/>arba<text:s/></text:span><text:span text:style-name="T4289">areštu, arba</text:span><text:span text:style-name="T4290"><text:s/>laisvės atėmimu iki ketverių</text:span><text:span text:style-name="T4291"><text:s/></text:span><text:span text:style-name="T4292">metų.“</text:span></text:p>
      <text:p text:style-name="P4293"/>
      <text:p text:style-name="P4294"><text:span text:style-name="T4295">152</text:span><text:span text:style-name="T4296"><text:s/>straipsnis.<text:s/></text:span><text:span text:style-name="T4297">310 straipsnio pakeitimas</text:span></text:p>
      <text:p text:style-name="P4298"><text:span text:style-name="T4299">Pakeisti<text:s/></text:span><text:span text:style-name="T4300">310</text:span><text:span text:style-name="T4301"><text:s/></text:span><text:span text:style-name="T4302">straipsnio 1 dalį ir ją išdėstyti taip:</text:span></text:p>
      <text:p text:style-name="P4303"><text:span text:style-name="T4304">„</text:span><text:span text:style-name="T4305">1</text:span><text:span text:style-name="T4306">.</text:span><text:span text:style-name="T4307"><text:s/>Tas, kas žiauriai elgėsi su gyvūnu, jį kankino, jeigu dėl to gyvūnas žuvo arba buvo suluošintas,</text:span></text:p>
      <text:p text:style-name="P4308"><text:span text:style-name="T4309">baudžiamas viešaisiais darbais arba bauda,<text:s/></text:span><text:span text:style-name="T4310">arba laisvės apribojimu,</text:span><text:span text:style-name="T4311"><text:s/>arba areštu, arba laisvės atėmimu iki vienerių metų.“</text:span></text:p>
      <text:p text:style-name="P4312"/>
      <text:p text:style-name="P4313"><text:span text:style-name="T4314">153</text:span><text:span text:style-name="T4315"><text:s/>straipsnis.<text:s/></text:span><text:span text:style-name="T4316">311 strai</text:span><text:span text:style-name="T4317">psnio pakeitimas</text:span></text:p>
      <text:p text:style-name="P4318"><text:span text:style-name="T4319">Pakeisti<text:s/></text:span><text:span text:style-name="T4320">311</text:span><text:span text:style-name="T4321"><text:s/></text:span><text:span text:style-name="T4322">straipsnio 2 dalį ir ją išdėstyti taip:<text:s/></text:span></text:p>
      <text:p text:style-name="P4323"><text:span text:style-name="T4324">„</text:span><text:span text:style-name="T4325">2</text:span><text:span text:style-name="T4326">. Tas, kas neteisėtai atkasė kapą ir išniekino mirusiojo palaikus ar iš jų tyčiojosi arba paėmė ten buvusius daiktus,</text:span></text:p>
      <text:p text:style-name="P4327"><text:span text:style-name="T4328">baudžiamas<text:s/></text:span><text:span text:style-name="T4329">viešaisiais darbais arba laisvės apribojimu, arba</text:span><text:span text:style-name="T4330"><text:s/>areštu</text:span><text:span text:style-name="T4331">,</text:span><text:span text:style-name="T4332"><text:s/>arba laisvės atėmimu iki trejų metų.“</text:span></text:p>
      <text:p text:style-name="P4333"/>
      <text:p text:style-name="P4334"><text:span text:style-name="T4335">154</text:span><text:span text:style-name="T4336"><text:s/>straipsnis.<text:s/></text:span><text:span text:style-name="T4337">312 straipsnio pakeitimas</text:span></text:p>
      <text:p text:style-name="P4338"><text:span text:style-name="T4339">Pakeisti<text:s/></text:span><text:span text:style-name="T4340">312</text:span><text:span text:style-name="T4341"><text:s/></text:span><text:span text:style-name="T4342">straipsnį ir jį išdėstyti taip:</text:span></text:p>
      <text:p text:style-name="P4343"><text:span text:style-name="T4344">„</text:span><text:span text:style-name="T4345">312</text:span><text:span text:style-name="T4346"><text:s/></text:span><text:span text:style-name="T4347">straipsnis.<text:s/></text:span><text:span text:style-name="T4348">Kapo ar kitos viešosios pagarbos vietos išniekinimas</text:span></text:p>
      <text:p text:style-name="P4349"><text:span text:style-name="T4350">1</text:span><text:span text:style-name="T4351">. Tas, kas suardė ar kitaip<text:s/></text:span><text:span text:style-name="T4352">išniekino kapą arba suniokojo paminklą, arba išniekino kitą viešosios pagarbos vietą,</text:span></text:p>
      <text:p text:style-name="P4353"><text:span text:style-name="T4354">baudžiamas viešaisiais darbais arba<text:s/></text:span><text:span text:style-name="T4355">bauda, arba</text:span><text:span text:style-name="T4356"><text:s/>laisvės apribojimu, arba areštu, arba laisvės atėmimu iki vienerių metų.</text:span></text:p>
      <text:p text:style-name="P4357"><text:span text:style-name="T4358">2</text:span><text:span text:style-name="T4359">. Tas, kas atliko vandališkus veiksmus kapin</text:span><text:span text:style-name="T4360">ėse ar kitoje viešosios pagarbos vietoje arba dėl rasinių, nacionalinių ar religinių motyvų išniekino kapą ar kitą viešosios pagarbos vietą,</text:span></text:p>
      <text:p text:style-name="P4361"><text:span text:style-name="T4362">baudžiamas viešaisiais darbais arba bauda,<text:s/></text:span><text:span text:style-name="T4363">arba laisvės apribojimu, arba areštu,<text:s/></text:span><text:span text:style-name="T4364">arba laisvės atėmimu iki trejų met</text:span><text:span text:style-name="T4365">ų.“</text:span></text:p>
      <text:p text:style-name="P4366"/>
      <text:p text:style-name="P4367"><text:span text:style-name="T4368">155</text:span><text:span text:style-name="T4369"><text:s/>straipsnis.<text:s/></text:span><text:span text:style-name="T4370">Kodekso priedo pakeitimas</text:span></text:p>
      <text:p text:style-name="P4371"><text:span text:style-name="T4372">Papildyti Kodekso priedą 39 punktu:</text:span></text:p>
      <text:p text:style-name="P4373"><text:span text:style-name="T4374">„</text:span><text:span text:style-name="T4375">39</text:span><text:span text:style-name="T4376">. 2023 m. spalio 4 d. Europos Parlamento ir Tarybos direktyva<text:s/></text:span><text:a xlink:href="http://eur-lex.europa.eu/legal-content/LIT/TXT/?uri=CELEX:32023L2123&amp;locale=lt" office:target-frame-name="_blank" xlink:show="new"><text:span text:style-name="T4377">(ES) 2023/2123</text:span></text:a><text:span text:style-name="T4378">, kuria iš dalies keičiamas Tarybos sprendimas<text:s/></text:span><text:a xlink:href="http://eur-lex.europa.eu/legal-content/LIT/TXT/?uri=CELEX:32005D0671&amp;locale=lt" office:target-frame-name="_blank" xlink:show="new"><text:span text:style-name="T4379">2005/671</text:span></text:a><text:span text:style-name="T4380">/TVR dėl jo suderinimo su Sąjungos asmens duomenų apsaugos taisyklėmis.</text:span><text:span text:style-name="T4381">“</text:span></text:p>
      <text:p text:style-name="P4382"/>
      <text:p text:style-name="P4383"><text:span text:style-name="T4384">156</text:span><text:span text:style-name="T4385"><text:s/>straipsnis.<text:s/></text:span><text:span text:style-name="T4386">Įstatymo įsigaliojimas ir taikymas<text:s/></text:span></text:p>
      <text:p text:style-name="P4387"><text:span text:style-name="T4388">1</text:span><text:span text:style-name="T4389">. Šis įstatymas įsigalioja 2025 m. vasario 1 d.</text:span></text:p>
      <text:p text:style-name="P4390"><text:span text:style-name="T4391">2</text:span><text:span text:style-name="T4392">. Byloms, kurios teismui su kaltinamuoju aktu buvo perduotos iki šio įstatymo įsigaliojimo dienos, taikomos nusikalstamos veikos padarymo m</text:span><text:span text:style-name="T4393">etu galiojusios Lietuvos Respublikos baudžiamojo proceso kodekse nustatytos teismingumo taisyklės. Įsigaliojus šiam įstatymui, teisme esančios bylos, kurių perdavimo nagrinėti teisiamajame posėdyje klausimas dar nėra išspręstas, teismui perduodamos pagal n</text:span><text:span text:style-name="T4394">usikalstamos veikos padarymo metu galiojusias Baudžiamojo proceso kodekso teismingumo taisykles, o jau perduotų nagrinėti teisiamajame posėdyje bylų teismingumo klausimas iš naujo nesprendžiamas.</text:span></text:p>
      <text:p text:style-name="P4395"/>
      <text:p text:style-name="P4396"/>
      <text:p text:style-name="P4397"><text:span text:style-name="T4398">Skelbiu šį Lietuvos Respublikos Seimo priimtą įstatymą</text:span><text:span text:style-name="T4399">.</text:span></text:p>
      <text:p text:style-name="P4400"/>
      <text:p text:style-name="P4401"/>
      <text:p text:style-name="P4402"><text:span text:style-name="T4403">Respublikos Prezidentas</text:span></text:p>
      <text:p text:style-name="P4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Naruševičius</meta:initial-creator>
    <dc:creator>adlibuser</dc:creator>
    <meta:creation-date>2024-11-08T10:24:00Z</meta:creation-date>
    <dc:date>2024-11-08T10:24:00Z</dc: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1438" meta:word-count="12502" meta:character-count="100711" meta:row-count="3320" meta:non-whitespace-character-count="89647"/>
  </office:meta>
</office:document-meta>
</file>