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3.6in" fo:text-indent="1.027in">
        <style:tab-stops/>
      </style:paragraph-properties>
      <style:text-properties fo:font-weight="bold" style:font-weight-asian="bold"/>
    </style:style>
    <style:style style:name="P9" style:parent-style-name="Normal" style:family="paragraph">
      <style:paragraph-properties fo:text-align="justify" fo:margin-left="4.5in" fo:text-indent="0.6027in">
        <style:tab-stops/>
      </style:paragraph-properties>
      <style:text-properties fo:font-weight="bold" style:font-weight-asian="bold"/>
    </style:style>
    <style:style style:name="P10" style:parent-style-name="Normal" style:family="paragraph">
      <style:paragraph-properties fo:text-align="end" fo:margin-left="3.5in" fo:text-indent="0.5in">
        <style:tab-stops/>
      </style:paragraph-properties>
      <style:text-properties fo:font-weight="bold" style:font-weight-asian="bold"/>
    </style:style>
    <style:style style:name="P11" style:parent-style-name="Normal" style:family="paragraph">
      <style:paragraph-properties fo:text-align="end" fo:margin-left="3.5in" fo:text-indent="0.5in">
        <style:tab-stops/>
      </style:paragraph-properties>
      <style:text-properties fo:font-weight="bold" style:font-weight-asian="bold" text:display="none"/>
    </style:style>
    <style:style style:name="P12" style:parent-style-name="Normal" style:family="paragraph">
      <style:paragraph-properties fo:text-align="end" fo:margin-left="3.5in" fo:text-indent="0.5in">
        <style:tab-stops/>
      </style:paragraph-properties>
      <style:text-properties fo:font-weight="bold" style:font-weight-asian="bold" text:display="non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ourier New" fo:font-weight="bold" style:font-weight-asian="bold"/>
    </style:style>
    <style:style style:name="T16" style:parent-style-name="DefaultParagraphFont" style:family="text">
      <style:text-properties style:font-name-asian="Courier New" fo:font-weight="bold" style:font-weight-asian="bold" style:text-position="super 66.6%"/>
    </style:style>
    <style:style style:name="T17" style:parent-style-name="DefaultParagraphFont" style:family="text">
      <style:text-properties style:font-name-asian="Courier New"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 style:parent-style-name="Normal" style:family="paragraph">
      <style:paragraph-properties fo:text-align="justify" fo:line-height="150%" fo:margin-left="0.5909in">
        <style:tab-stops/>
      </style:paragraph-properties>
      <style:text-properties style:font-name-asian="Courier New"/>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ourier New"/>
    </style:style>
    <style:style style:name="T29" style:parent-style-name="DefaultParagraphFont" style:family="text">
      <style:text-properties style:font-name-asian="Courier New" style:font-weight-complex="bold"/>
    </style:style>
    <style:style style:name="P30"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ourier New"/>
    </style:style>
    <style:style style:name="T33" style:parent-style-name="DefaultParagraphFont" style:family="text">
      <style:text-properties style:font-name-asian="Courier New"/>
    </style:style>
    <style:style style:name="T34" style:parent-style-name="DefaultParagraphFont" style:family="text">
      <style:text-properties style:font-name-asian="Courier New" style:font-weight-complex="bold"/>
    </style:style>
    <style:style style:name="T35" style:parent-style-name="DefaultParagraphFont" style:family="text">
      <style:text-properties style:font-name-asian="Courier New"/>
    </style:style>
    <style:style style:name="P36"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weight-complex="bold" fo:color="#000000" style:font-size-complex="12pt"/>
    </style:style>
    <style:style style:name="T41" style:parent-style-name="DefaultParagraphFont" style:family="text">
      <style:text-properties style:font-name-asian="Courier New" fo:font-weight="bold" style:font-weight-asian="bold" style:font-weight-complex="bold" fo:color="#000000" style:font-size-complex="12pt"/>
    </style:style>
    <style:style style:name="T42" style:parent-style-name="DefaultParagraphFont" style:family="text">
      <style:text-properties style:font-name-asian="Courier New" style:font-weight-complex="bold" fo:color="#000000" style:font-size-complex="12pt"/>
    </style:style>
    <style:style style:name="T43" style:parent-style-name="DefaultParagraphFont" style:family="text">
      <style:text-properties style:font-name-asian="Courier New" fo:color="#000000" style:font-size-complex="12pt"/>
    </style:style>
    <style:style style:name="T44" style:parent-style-name="DefaultParagraphFont" style:family="text">
      <style:text-properties style:font-name-asian="Courier New" style:font-weight-complex="bold" fo:color="#000000" style:font-size-complex="12pt"/>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style:font-weight-complex="bold" fo:color="#000000" style:font-size-complex="12pt"/>
    </style:style>
    <style:style style:name="P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style>
    <style:style style:name="T50" style:parent-style-name="DefaultParagraphFont" style:family="text">
      <style:text-properties style:font-name-asian="Courier New" style:font-weight-complex="bold"/>
    </style:style>
    <style:style style:name="T51" style:parent-style-name="DefaultParagraphFont" style:family="text">
      <style:text-properties style:font-name-asian="Courier New" fo:font-weight="bold" style:font-weight-asian="bold"/>
    </style:style>
    <style:style style:name="T52" style:parent-style-name="DefaultParagraphFont" style:family="text">
      <style:text-properties style:font-name-asian="Courier New"/>
    </style:style>
    <style:style style:name="T53" style:parent-style-name="DefaultParagraphFont" style:family="text">
      <style:text-properties style:font-name-asian="Courier New" style:font-weight-complex="bold"/>
    </style:style>
    <style:style style:name="T54" style:parent-style-name="DefaultParagraphFont" style:family="text">
      <style:text-properties style:font-name-asian="Courier New"/>
    </style:style>
    <style:style style:name="P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style>
    <style:style style:name="T58" style:parent-style-name="DefaultParagraphFont" style:family="text">
      <style:text-properties style:font-name-asian="Courier New" style:font-weight-complex="bold"/>
    </style:style>
    <style:style style:name="T59" style:parent-style-name="DefaultParagraphFont" style:family="text">
      <style:text-properties style:font-name-asian="Courier New" fo:font-weight="bold" style:font-weight-asian="bold"/>
    </style:style>
    <style:style style:name="T60" style:parent-style-name="DefaultParagraphFont" style:family="text">
      <style:text-properties style:font-name-asian="Courier New"/>
    </style:style>
    <style:style style:name="T61" style:parent-style-name="DefaultParagraphFont" style:family="text">
      <style:text-properties style:font-name-asian="Courier New" style:font-weight-complex="bold"/>
    </style:style>
    <style:style style:name="T62" style:parent-style-name="DefaultParagraphFont" style:family="text">
      <style:text-properties style:font-name-asian="Courier New" fo:font-weight="bold" style:font-weight-asian="bold"/>
    </style:style>
    <style:style style:name="T63" style:parent-style-name="DefaultParagraphFont" style:family="text">
      <style:text-properties style:font-name-asian="Courier New"/>
    </style:style>
    <style:style style:name="P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font-weight-complex="bold"/>
    </style:style>
    <style:style style:name="T70" style:parent-style-name="DefaultParagraphFont" style:family="text">
      <style:text-properties style:font-name-asian="Courier New"/>
    </style:style>
    <style:style style:name="T71" style:parent-style-name="DefaultParagraphFont" style:family="text">
      <style:text-properties style:font-name-asian="Courier New" style:font-weight-complex="bold"/>
    </style:style>
    <style:style style:name="T72" style:parent-style-name="DefaultParagraphFont" style:family="text">
      <style:text-properties style:font-name-asian="Courier New" fo:font-weight="bold" style:font-weight-asian="bold"/>
    </style:style>
    <style:style style:name="T73" style:parent-style-name="DefaultParagraphFont" style:family="text">
      <style:text-properties style:font-name-asian="Courier New" style:font-weight-complex="bold"/>
    </style:style>
    <style:style style:name="T74" style:parent-style-name="DefaultParagraphFont" style:family="text">
      <style:text-properties style:font-name-asian="Courier New" fo:font-weight="bold" style:font-weight-asian="bold"/>
    </style:style>
    <style:style style:name="T75" style:parent-style-name="DefaultParagraphFont" style:family="text">
      <style:text-properties style:font-name-asian="Courier New"/>
    </style:style>
    <style:style style:name="P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P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font-weight-complex="bold"/>
    </style:style>
    <style:style style:name="T81" style:parent-style-name="DefaultParagraphFont" style:family="text">
      <style:text-properties style:font-name-asian="Courier New" fo:font-weight="bold" style:font-weight-asian="bold"/>
    </style:style>
    <style:style style:name="T82" style:parent-style-name="DefaultParagraphFont" style:family="text">
      <style:text-properties style:font-name-asian="Courier New"/>
    </style:style>
    <style:style style:name="T83" style:parent-style-name="DefaultParagraphFont" style:family="text">
      <style:text-properties style:font-name-asian="Courier New" style:font-weight-complex="bold"/>
    </style:style>
    <style:style style:name="T84" style:parent-style-name="DefaultParagraphFont" style:family="text">
      <style:text-properties style:font-name-asian="Courier New" fo:font-weight="bold" style:font-weight-asian="bold"/>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style:style>
    <style:style style:name="T88" style:parent-style-name="DefaultParagraphFont" style:family="text">
      <style:text-properties style:font-name-asian="Courier New"/>
    </style:style>
    <style:style style:name="T89" style:parent-style-name="DefaultParagraphFont" style:family="text">
      <style:text-properties style:font-name-asian="Courier New" style:font-size-complex="12pt" style:language-asian="fr" style:country-asian="FR"/>
    </style:style>
    <style:style style:name="T90" style:parent-style-name="DefaultParagraphFont" style:family="text">
      <style:text-properties style:font-name-asian="Courier New"/>
    </style:style>
    <style:style style:name="P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fo:font-weight="bold" style:font-weight-asian="bold"/>
    </style:style>
    <style:style style:name="T94" style:parent-style-name="DefaultParagraphFont" style:family="text">
      <style:text-properties style:font-name-asian="Courier New" fo:font-weight="bold" style:font-weight-asian="bold" style:text-position="super 66.6%"/>
    </style:style>
    <style:style style:name="T95" style:parent-style-name="DefaultParagraphFont" style:family="text">
      <style:text-properties style:font-name-asian="Courier New" fo:font-weight="bold" style:font-weight-asian="bold"/>
    </style:style>
    <style:style style:name="P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text-position="super 66.6%"/>
    </style:style>
    <style:style style:name="T99" style:parent-style-name="DefaultParagraphFont" style:family="text">
      <style:text-properties style:font-name-asian="Courier New"/>
    </style:style>
    <style:style style:name="P1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language-asian="fr" style:country-asian="FR"/>
    </style:style>
    <style:style style:name="T102" style:parent-style-name="DefaultParagraphFont" style:family="text">
      <style:text-properties style:font-name-asian="Courier New" style:font-weight-complex="bold" style:font-size-complex="12pt" style:language-asian="fr" style:country-asian="FR"/>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fo:font-weight="bold" style:font-weight-asian="bold" style:font-size-complex="12pt"/>
    </style:style>
    <style:style style:name="T105" style:parent-style-name="DefaultParagraphFont" style:family="text">
      <style:text-properties style:font-name-asian="Courier New" style:font-size-complex="12pt" style:language-asian="fr" style:country-asian="FR"/>
    </style:style>
    <style:style style:name="P1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style>
    <style:style style:name="T110" style:parent-style-name="DefaultParagraphFont" style:family="text">
      <style:text-properties style:font-name-asian="Courier New"/>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name-asian="Courier New"/>
    </style:style>
    <style:style style:name="P114" style:parent-style-name="Normal" style:family="paragraph">
      <style:paragraph-properties fo:text-align="justify" fo:line-height="150%"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asian="Courier New"/>
    </style:style>
    <style:style style:name="P115"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7"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font-weight-complex="bold"/>
    </style:style>
    <style:style style:name="T121" style:parent-style-name="DefaultParagraphFont" style:family="text">
      <style:text-properties style:font-name-asian="Courier New"/>
    </style:style>
    <style:style style:name="P1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line-height="115%" fo:margin-right="0.1972in"/>
      <style:text-properties fo:color="#000000" style:font-size-complex="12pt" style:language-asian="lt" style:country-asian="LT"/>
    </style:style>
    <style:style style:name="P131" style:parent-style-name="Normal" style:family="paragraph">
      <style:paragraph-properties fo:text-align="justify" fo:line-height="115%" fo:margin-right="0.1972in"/>
      <style:text-properties fo:color="#000000" style:font-size-complex="12pt" style:language-asian="lt" style:country-asian="LT"/>
    </style:style>
    <style:style style:name="P132" style:parent-style-name="Normal" style:family="paragraph">
      <style:paragraph-properties fo:text-align="justify" fo:line-height="115%" fo:margin-right="0.1972in"/>
      <style:text-properties fo:color="#000000" style:font-size-complex="12pt" style:language-asian="lt" style:country-asian="LT"/>
    </style:style>
    <style:style style:name="P133" style:parent-style-name="Normal" style:family="paragraph">
      <style:paragraph-properties fo:text-align="justify" fo:line-height="115%" fo:margin-right="-0.0006in"/>
      <style:text-properties fo:color="#000000" style:font-size-complex="12pt" style:language-asian="lt" style:country-asian="LT"/>
    </style:style>
    <style:style style:name="P134" style:parent-style-name="Normal" style:family="paragraph">
      <style:text-properties style:font-size-complex="12pt"/>
    </style:style>
  </office:automatic-styles>
  <office:body>
    <office:text text:use-soft-page-breaks="true">
      <text:p text:style-name="P1">Projektas<text:s/>Nr. XIVP-1699(2)</text:p>
      <text:p text:style-name="P9"/>
      <text:p text:style-name="P10"/>
      <text:p text:style-name="P11"/>
      <text:p text:style-name="P12"/>
      <text:p text:style-name="P13">LIETUVOS RESPUBLIKOS<text:s/></text:p>
      <text:p text:style-name="P14"><text:span text:style-name="T15">ŽALOS, ATSIRADUSIOS DĖL VALDŽIOS INSTITUCIJŲ NETEISĖTŲ VEIKSMŲ, ATLYGINIMO IR ATSTOVAVIMO VALSTYBEI IR LIETUVOS RESPUBLIKOS VYRIAUSYBEI ĮSTATYMO NR. IX-895 2, 3, 4 IR 5</text:span><text:span text:style-name="T16">1</text:span><text:span text:style-name="T17"><text:s/>STRAIPSNIŲ PAKEITIMO</text:span></text:p>
      <text:p text:style-name="P18">ĮSTATYMAS</text:p>
      <text:p text:style-name="P19"/>
      <text:p text:style-name="P20"/>
      <text:p text:style-name="P21">2022<text:s/>m.<text:s text:c="4"/>d.<text:s/>Nr.</text:p>
      <text:p text:style-name="P22">Vilnius</text:p>
      <text:p text:style-name="P23"/>
      <text:p text:style-name="P24"/>
      <text:p text:style-name="P25">1 straipsnis. 2 straipsnio pakeitimas</text:p>
      <text:p text:style-name="P26">1. Pakeisti 2 straipsnio 2 dalies 4 punktą ir jį išdėstyti taip:</text:p>
      <text:p text:style-name="P27"><text:span text:style-name="T28">„4) tarptautinių institucijų sprendimus dėl žalos atlyginimo (kompensacijos išmokėjimo), jei yra nustatytas piniginės kompensacijos dydis</text:span><text:span text:style-name="T29">, ir šalių taikius susitarimus, kuriems preliminariai pritarė Lietuvos Respublikos Vyriausybė;“.</text:span></text:p>
      <text:p text:style-name="P30">2. Pakeisti 2 straipsnio 5 dalį ir ją išdėstyti taip:</text:p>
      <text:p text:style-name="P31"><text:span text:style-name="T32">„5. Valstybės institucija ar pareigūnas, gavę tarptautinių institucijų sprendimus dėl piniginės kompensacijos išmokėjimo, nedelsdami juos pateikia Teisingumo ministerijai. Šie sprendimai turi<text:s/></text:span><text:soft-page-break/><text:span text:style-name="T33">būti įvykdyti ne vėliau kaip per 3 mėnesius nuo jų gavimo Teisingumo ministerijoje dienos, jei tarptautinės teisės aktai<text:s/></text:span><text:span text:style-name="T34">ar tarptautinių institucijų sprendimai</text:span><text:span text:style-name="T35"><text:s/>nenustato kitaip.“</text:span></text:p>
      <text:p text:style-name="P36"/>
      <text:p text:style-name="P37">2 straipsnis. 3 straipsnio pakeitimas</text:p>
      <text:p text:style-name="P38">1. Pakeisti 3 straipsnio 1 dalį ir ją išdėstyti taip:</text:p>
      <text:p text:style-name="P39"><text:span text:style-name="T40">„1. Asmuo turi teisę kreiptis į Teisingumo ministeriją dėl žalos, atsiradusios dėl neteisėto nuteisimo, neteisėto kardomojo kalinimo (suėmimo), neteisėto sulaikymo, neteisėto procesinių prievartos priemonių pritaikymo, neteisėto administracinės nuobaudos – arešto paskyrimo, atlyginimo (Lietuvos Respublikos civilinio kodekso 6.272 straipsnio 1 dalis) ne teismo tvarka ne vėliau kaip per 3 metus nuo to laiko, kai jis sužinojo arba turėjo sužinoti, kad įstatymų nustatyta tvarka nustatyta, jog nuteisimas, kardomasis kalinimas (suėmimas), sulaikymas, procesinių prievartos priemonių pritaikymas ar administracinės nuobaudos – arešto paskyrimas</text:span><text:span text:style-name="T41"><text:s/></text:span><text:span text:style-name="T42">yra neteisėti. Asmuo, dėl kurio tarptautinė institucija yra priėmusi sprendimą dėl žalos atlyginimo (kompensacijos išmokėjimo), tačiau nėra nustačiusi piniginės kompensacijos dydžio,<text:s/></text:span><text:span text:style-name="T43">ne vėliau kaip per 3 metus</text:span><text:span text:style-name="T44"><text:s/></text:span><text:span text:style-name="T45">nuo sprendimo priėmimo</text:span><text:span text:style-name="T46"><text:s/>dienos turi teisę kreiptis į Teisingumo ministeriją dėl žalos dydžio nustatymo ir žalos atlyginimo.“</text:span></text:p>
      <text:p text:style-name="P47">2. Pakeisti 3 straipsnio 6 dalį ir ją išdėstyti taip:</text:p>
      <text:soft-page-break/>
      <text:p text:style-name="P48"><text:span text:style-name="T49">„6. Teisingumo ministerija ne vėliau kaip per 3 mėnesius nuo asmens prašymo atlyginti žalą ne teismo tvarka ir visų žalos dydžiui apskaičiuoti reikalingų dokumentų gavimo dienos turi asmeniui pateikti motyvuotą rašytinį siūlymą dėl žalos atlyginimo ne teismo tvarka ir nustatyti protingą, bet ne ilgesnį negu vieno mėnesio terminą, per kurį asmuo gali pasirašyti taikos sutartį, arba motyvuotą rašytinį atsisakymą atlyginti žalą ne teismo tvarka. Jei asmuo per nustatytą terminą<text:s/></text:span><text:span text:style-name="T50">nepasirašo</text:span><text:span text:style-name="T51"><text:s/></text:span><text:span text:style-name="T52">taikos sutarties, laikoma, kad jis nesutiko su siūlomu žalos atlyginimu. Jei asmuo negalėjo<text:s/></text:span><text:span text:style-name="T53">pasirašyti taikos sutarties</text:span><text:span text:style-name="T54"><text:s/>dėl svarbių priežasčių, Teisingumo ministerija nustato papildomą terminą taikos sutarčiai pasirašyti.“</text:span></text:p>
      <text:p text:style-name="P55">3. Pakeisti 3 straipsnio 9 dalį ir ją išdėstyti taip:</text:p>
      <text:p text:style-name="P56"><text:span text:style-name="T57">„9. Asmuo, kuris nesutiko su Teisingumo ministerijos siūlymu dėl žalos atlyginimo ne teismo tvarka, atsisakė žalos atlyginimo ne teismo tvarka ar<text:s/></text:span><text:span text:style-name="T58">nepasirašė</text:span><text:span text:style-name="T59"><text:s/></text:span><text:span text:style-name="T60">šio straipsnio 6 dalyje<text:s/></text:span><text:span text:style-name="T61">nurodytos</text:span><text:span text:style-name="T62"><text:s/></text:span><text:span text:style-name="T63">taikos sutarties, turi teisę kreiptis į teismą dėl žalos atlyginimo Lietuvos Respublikos civilinio proceso kodekso nustatyta tvarka.“</text:span></text:p>
      <text:p text:style-name="P64"/>
      <text:p text:style-name="P65">3 straipsnis. 4 straipsnio pakeitimas</text:p>
      <text:p text:style-name="P66">1. Pakeisti 4 straipsnio 1 dalį ir ją išdėstyti taip:</text:p>
      <text:soft-page-break/>
      <text:p text:style-name="P67"><text:span text:style-name="T68">„1. Asmeniui, kuriam žala atsirado dėl neteisėto nuteisimo, neteisėto kardomojo kalinimo (suėmimo), neteisėto sulaikymo, neteisėto procesinių prievartos priemonių pritaikymo, neteisėto administracinės nuobaudos – arešto paskyrimo (Lietuvos Respublikos civilinio kodekso 6.272 straipsnio 1 dalis), taip pat asmeniui, dėl kurio tarptautinė institucija yra priėmusi sprendimą dėl žalos atlyginimo (kompensacijos išmokėjimo), tačiau nėra nustačiusi piniginės kompensacijos dydžio, 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 2 900 eurų, o neturtinės žalos dydis negali viršyti 1 500 eurų. Teisingumo ministerija, atlygindama žalą dėl negauto darbo užmokesčio, sumoka<text:s/></text:span><text:span text:style-name="T69">pagal Lietuvos Respublikos valstybinio socialinio draudimo įstatymą ir Lietuvos Respublikos gyventojų pajamų mokesčio įstatymą darbdavio ir darbuotojo mokėtinas įmokas ir mokesčius</text:span><text:span text:style-name="T70"><text:s/>už laikotarpį, per kurį asmuo negavo darbo užmokesčio dėl neteisėtų veiksmų. Privalomojo valstybinio socialinio draudimo įmokos<text:s/></text:span><text:span text:style-name="T71">ir gyventojų pajamų mokestis</text:span><text:span text:style-name="T72"><text:s/></text:span><text:span text:style-name="T73">neįskaičiuojami</text:span><text:span text:style-name="T74"><text:s/></text:span><text:span text:style-name="T75">į asmeniui atlyginamos turtinės žalos sumą.“</text:span></text:p>
      <text:soft-page-break/>
      <text:p text:style-name="P76"><text:span text:style-name="T77">2. Pakeisti 4 straipsnio 1 dalį ir ją išdėstyti taip:</text:span></text:p>
      <text:p text:style-name="P78"><text:span text:style-name="T79">„1. Asmeniui, kuriam žala atsirado dėl neteisėto nuteisimo, neteisėto kardomojo kalinimo (suėmimo), neteisėto sulaikymo, neteisėto procesinių prievartos priemonių pritaikymo, neteisėto administracinės nuobaudos – arešto paskyrimo (Lietuvos Respublikos civilinio kodekso 6.272 straipsnio 1 dalis), taip pat asmeniui, dėl kurio tarptautinė institucija yra priėmusi sprendimą dėl žalos atlyginimo (kompensacijos išmokėjimo), tačiau nėra nustačiusi piniginės kompensacijos dydžio, 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text:s/></text:span><text:span text:style-name="T80">10 000</text:span><text:span text:style-name="T81"><text:s/></text:span><text:span text:style-name="T82">eurų, o neturtinės žalos dydis negali viršyti<text:s/></text:span><text:span text:style-name="T83">5 000</text:span><text:span text:style-name="T84"><text:s/></text:span><text:span text:style-name="T85">eurų</text:span><text:span text:style-name="T86">.<text:s/></text:span><text:span text:style-name="T87">Teisingumo ministerija, atlygindama žalą dėl negauto darbo užmokesčio, sumoka pagal Lietuvos Respublikos valstybinio socialinio draudimo įstatymą ir Lietuvos Respublikos gyventojų pajamų mokesčio įstatymą darbdavio ir darbuotojo mokėtinas įmokas ir mokesčius už laikotarpį, per kurį asmuo negavo darbo užmokesčio dėl neteisėtų veiksmų. Privalomojo valstybinio socialinio<text:s/></text:span><text:soft-page-break/><text:span text:style-name="T88">draudimo įmokos ir gyventojų pajamų mokestis neįskaičiuojami į asmeniui atlyginamos turtinės žalos sumą</text:span><text:span text:style-name="T89">.</text:span><text:span text:style-name="T90">“</text:span></text:p>
      <text:p text:style-name="P91"/>
      <text:p text:style-name="P92"><text:span text:style-name="T93">4 straipsnis. 5</text:span><text:span text:style-name="T94">1</text:span><text:span text:style-name="T95"><text:s/>straipsnio pakeitimas</text:span></text:p>
      <text:p text:style-name="P96"><text:span text:style-name="T97">Pakeisti 5</text:span><text:span text:style-name="T98">1</text:span><text:span text:style-name="T99"><text:s/>straipsnio 3 dalį ir ją išdėstyti taip:</text:span></text:p>
      <text:p text:style-name="P100"><text:span text:style-name="T101">„3. Europos Sąjungos Teisingumo Teisme ir Europos laisvosios prekybos asociacijos teisme Lietuvos valstybei atstovauja Lietuvos Respublikos Vyriausybė ar jos įgaliota valstybės institucija (įstaiga). Europos Žmogaus Teisių Teisme, Jungtinių Tautų Žmogaus teisių komitete</text:span><text:span text:style-name="T102">, Lietuvos Respublikos<text:s/></text:span><text:span text:style-name="T103">Vyriausybės pavedimu – ir kituose Jungtinių Tautų komitetuose</text:span><text:span text:style-name="T104"><text:s/></text:span><text:span text:style-name="T105">nagrinėjant bylas prieš Lietuvos Respubliką valstybei atstovauja Lietuvos Respublikos Vyriausybės atstovas Europos Žmogaus Teisių Teisme.“</text:span></text:p>
      <text:p text:style-name="P106"/>
      <text:p text:style-name="P107">5 straipsnis. Įstatymo įsigaliojimas, įgyvendinimas ir taikymas</text:p>
      <text:p text:style-name="P108"><text:span text:style-name="T109">1.</text:span><text:span text:style-name="T110"><text:tab/>Šio įstatymo 1 straipsnio 1 dalis įsigalioja<text:s/></text:span><text:span text:style-name="T111">nuo 2011 m. gruodžio 19 d. Niujorke priimto<text:s/></text:span><text:span text:style-name="T112">Jungtinių Tautų vaiko teisių konvencijos fakultatyvaus protokolo dėl pranešimų procedūros įsigaliojimo Lietuvos Respublikai dienos</text:span><text:span text:style-name="T113">.</text:span></text:p>
      <text:p text:style-name="P114">2.<text:tab/>Šio įstatymo 3 straipsnio 2 dalis įsigalioja 2023 m. sausio 1 d.</text:p>
      <text:soft-page-break/>
      <text:p text:style-name="P115">3.<text:tab/>Lietuvos Respublikos Vyriausybė iki 2022 m. rugsėjo 1 d. priima šio įstatymo įgyvendinamuosius teisės aktus.</text:p>
      <text:p text:style-name="P116">4.<text:tab/>Turtinės ir neturtinės žalos dydis pagal asmenų prašymus atlyginti žalą ne teismo tvarka, gautus iki šio įstatymo 3 straipsnio 2 dalies įsigaliojimo, apskaičiuojamas pagal taikos sutarties sudarymo metu galiojančius ne teismo tvarka atlyginamos turtinės ir neturtinės žalos dydžius.</text:p>
      <text:p text:style-name="P117"><text:span text:style-name="T118">5.</text:span><text:span text:style-name="T119"><text:tab/>Asmenys, dėl kurių tarptautinė institucija jau yra priėmusi sprendimus dėl žalos atlyginimo (kompensacijos išmokėjimo), tačiau nenustatė piniginės kompensacijos dydžio, prašymus atlyginti žalą ne teismo tvarka<text:s/></text:span><text:span text:style-name="T120">turi teisę</text:span><text:span text:style-name="T121"><text:s/>pateikti per 3 metus nuo šio įstatymo 2 straipsnio 1 dalies įsigaliojimo dienos.</text:span></text:p>
      <text:p text:style-name="P122"/>
      <text:p text:style-name="P123">Skelbiu šį Lietuvos Respublikos Seimo priimtą įstatymą.</text:p>
      <text:p text:style-name="P124"/>
      <text:p text:style-name="P125"/>
      <text:p text:style-name="P126">Respublikos Prezidentas</text:p>
      <text:p text:style-name="P127"/>
      <text:p text:style-name="P128"/>
      <text:p text:style-name="P129"/>
      <text:p text:style-name="P130"/>
      <text:p text:style-name="P131">Teikia</text:p>
      <text:soft-page-break/>
      <text:p text:style-name="P132">Socialinių reikalų ir darbo komiteto vardu</text:p>
      <text:p text:style-name="P133">Komiteto pirmininkas<text:s/><text:tab/><text:tab/><text:tab/><text:tab/><text:tab/>Mindaugas Ling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 Urbaitė</meta:initial-creator>
    <dc:creator>adlibuser</dc:creator>
    <meta:creation-date>2022-06-22T12:21:00Z</meta:creation-date>
    <dc:date>2022-06-22T12:21:00Z</dc:date>
    <meta:print-date>2010-05-05T12:22:00Z</meta:print-date>
    <meta:template xlink:href="Normal.dotm" xlink:type="simple"/>
    <meta:editing-cycles>2</meta:editing-cycles>
    <meta:editing-duration>PT0S</meta:editing-duration>
    <meta:document-statistic meta:page-count="8" meta:paragraph-count="41" meta:word-count="1019" meta:character-count="8246" meta:row-count="181" meta:non-whitespace-character-count="7268"/>
  </office:meta>
</office:document-meta>
</file>