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3875in" fo:text-indent="3.21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XIIP-2813(2)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BENDROJO UGDYMO MOKYKLŲ FINANSAVIMO MODELIO</text:p>
      <text:p text:style-name="P9">TOBULINIMO</text:p>
      <text:p text:style-name="P10"/>
      <text:p text:style-name="P11">2015 m. <text:s text:c="9"/>d. Nr.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P17"><text:span text:style-name="T18">pripažindamas</text:span><text:span text:style-name="T19">, kad Lietuvos Respublikos Vyriausybės 2001 m.<text:s/></text:span><text:span text:style-name="T20">birželio 27 d. nutarimas Nr. 785 „Dėl Mokinio krepšelio lėšų apskaičiavimo ir paskirstymo metodikos patvirtinimo“ turėjo teigiamų padarinių, nes užtikrino bendrojo ugdymo sistemos stabilumą,</text:span></text:p>
      <text:p text:style-name="P21"><text:span text:style-name="T22">atkreipdamas</text:span><text:span text:style-name="T23"><text:s/>dėmesį į tai, kad bendrojo ugdymo mokyklų finansavim</text:span><text:span text:style-name="T24">o modelis turi būti toliau tobulinamas atsižvelgiant į kylančius iššūkius, n u t a r i a:</text:span></text:p>
      <text:p text:style-name="P25"><text:span text:style-name="T26">1</text:span><text:span text:style-name="T27"><text:s/>straipsnis.</text:span></text:p>
      <text:p text:style-name="P28"><text:span text:style-name="T29">Pasiūlyti Lietuvos Respublikos Vyriausybei:</text:span></text:p>
      <text:p text:style-name="P30"><text:span text:style-name="T31">1</text:span><text:span text:style-name="T32">) iki 2015 gegužės 1 d. sudaryti darbo grupę iš specialistų, valstybės pareigūnų ir socialinių partne</text:span><text:span text:style-name="T33">rių naujam bendrojo ugdymo mokyklų finansavimo modeliui, kuris būtų grindžiamas klasės (grupės) krepšelio principu, parengti;</text:span></text:p>
      <text:p text:style-name="P34"><text:span text:style-name="T35">2</text:span><text:span text:style-name="T36">) naująjį bendrojo ugdymo mokyklų finansavimo modelį, kuris grindžiamas klasės (grupės) krepšelio principu, išbandyti nuo 201</text:span><text:span text:style-name="T37">5 rugsėjo 1 d. ne mažiau kaip penkiose savivaldybėse, parinktose savanoriškai ir atsižvelgiant į jų grupes pagal gyventojų skaičių ir vyraujantį gyvenamosios vietovės tipą.</text:span></text:p>
      <text:p text:style-name="P38"/>
      <text:p text:style-name="P39"/>
      <text:p text:style-name="Normal"><text:span text:style-name="T40">Seimo Pirmininkas</text:span></text:p>
      <text:p text:style-name="P41"/>
      <text:p text:style-name="Normal"/>
      <text:p text:style-name="Normal"/>
      <text:p text:style-name="Normal">Teikia Seimo Švietimo, mokslo ir kultūros</text:p>
      <text:p text:style-name="Normal">Komiteto<text:s/>pirmininkė<text:tab/><text:tab/><text:tab/><text:tab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NSKAS Kęstutis</meta:initial-creator>
    <dc:creator>CLUSadmin</dc:creator>
    <meta:creation-date>2015-03-18T13:07:00Z</meta:creation-date>
    <dc:date>2015-03-18T13:07:00Z</dc:date>
    <meta:template xlink:href="Normal" xlink:type="simple"/>
    <meta:editing-cycles>2</meta:editing-cycles>
    <meta:editing-duration>PT0S</meta:editing-duration>
    <meta:document-statistic meta:page-count="1" meta:paragraph-count="20" meta:word-count="170" meta:character-count="1291" meta:row-count="54" meta:non-whitespace-character-count="1141"/>
  </office:meta>
</office:document-meta>
</file>