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58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DAVIMO ŠIAULIŲ 1-AJAI MUZIKOS MOKYKLAI IR ŠIAULIŲ DAINAVIMO MOKYKLAI<text:s/></text:span><text:span text:style-name="T16">„DAGILĖLIS“<text:s/></text:span></text:p>
      <text:p text:style-name="P17"/>
      <text:p text:style-name="P18"><text:span text:style-name="T19">2022 m. lapkričio <text:s text:c="2"/>d. Nr. T-</text:span></text:p>
      <text:p text:style-name="P20">Šiauliai</text:p>
      <text:p text:style-name="Normal"/>
      <text:p text:style-name="P21"><text:span text:style-name="T22">Vadovaudamasi Lietuvos Respublikos vietos savivaldos įstatymo 16 straipsnio 2 dalies 26 punktu, Lietuvos Respublikos valstybės ir savivaldybių turto valdymo, naudojimo ir disponavimo juo įstatymo<text:s/></text:span><text:span text:style-name="T23">12 straipsnio 1 ir 2 dalimis</text:span><text:span text:style-name="T24">,</text:span><text:span text:style-name="T25"><text:s/></text:span><text:span text:style-name="T26">įgyvendindama<text:s/></text:span><text:span text:style-name="T27">Šiauli</text:span><text:span text:style-name="T28">ų miesto savivaldybės turto valdymo, naudojimo ir disponavimo juo tvarkos aprašo,</text:span><text:span text:style-name="T29"><text:s/>patvirtinto Šiaulių miesto savivaldybės tarybos<text:s/></text:span><text:span text:style-name="T30">2021 m. gruodžio 23 d. sprendimu Nr. T-496</text:span><text:span text:style-name="T31"><text:s/></text:span><text:span text:style-name="T32">„</text:span><text:span text:style-name="T33">Dėl Šiaulių miesto savivaldybės turto valdymo, naudojimo ir disponavimo juo tvarko</text:span><text:span text:style-name="T34">s aprašo patvirtinimo</text:span><text:span text:style-name="T35">“, 12.2 papunktį,<text:s/></text:span><text:span text:style-name="T36">Šiaulių miesto savivaldybės<text:s/></text:span><text:span text:style-name="T37">taryba<text:s/></text:span><text:span text:style-name="T38">nusprendžia:</text:span></text:p>
      <text:p text:style-name="P39"><text:span text:style-name="T40">1</text:span><text:span text:style-name="T41">. Perduoti Šiaulių miesto savivaldybei nuosavybės teise priklausantį turtą, įsigytą įgyvendinant<text:s/></text:span><text:span text:style-name="T42">projektą Nr. 09.1.3-CPVA-R-725-61-0002 „Šiaulių 1-osios muzikos mokyklos ir Šiaulių dainavimo mokyklos „Dagilėlis“ modernizavimas“, valdyti,<text:s/></text:span><text:span text:style-name="T43">naudoti ir disponuoti juo patikėjimo teise:</text:span></text:p>
      <text:p text:style-name="P44"><text:span text:style-name="T45">1.1</text:span><text:span text:style-name="T46">. Šiaulių 1-ajai muzikos mokyklai (1 priedas)</text:span><text:span text:style-name="T47">;</text:span></text:p>
      <text:p text:style-name="P48"><text:span text:style-name="T49">1.2</text:span><text:span text:style-name="T50">. Šiaulių da</text:span><text:span text:style-name="T51">inavimo mokyklai „Dagilėlis“ (2 priedas).</text:span></text:p>
      <text:p text:style-name="P52"><text:span text:style-name="T53">2</text:span><text:span text:style-name="T54">.</text:span><text:span text:style-name="T55"><text:s/>Įgalioti Šiaulių miesto savivaldybės administracijos direktorių pasirašyti šio sprendimo 1<text:s/></text:span><text:span text:style-name="T56">punkte nurodyto turto priėmimo ir perdavimo aktus.</text:span></text:p>
      <text:soft-page-break/>
      <text:p text:style-name="P57">Šis sprendimas ne vėliau kaip per vieną mėnesį nuo jo įteikimo<text:s/>dienos gali būti skundžiamas paduodant skundą Lietuvos administracinių ginčų komisijos Šiaulių apygardos skyriui adresu: Dvaro g. 81, Šiauliai, arba bet kuriuose Regionų apygardos administracinio teismo rūmuose.</text:p>
      <text:p text:style-name="P58"/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2-10-10T07:26:00Z</meta:creation-date>
    <dc:date>2022-10-10T07:26:00Z</dc:date>
    <meta:print-date>2022-09-29T11:4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6" meta:character-count="1624" meta:row-count="31" meta:non-whitespace-character-count="1431"/>
  </office:meta>
</office:document-meta>
</file>