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Standard" style:family="paragraph">
      <style:paragraph-properties fo:text-align="justify" fo:line-height="150%" fo:margin-left="4.725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justify" fo:line-height="115%" fo:margin-left="0.0909in" fo:text-indent="0.5in">
        <style:tab-stops/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P42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P71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0.9in"/>
          <style:tab-stop style:type="left" style:position="5.1354in"/>
        </style:tab-stops>
      </style:paragraph-properties>
    </style:style>
    <style:style style:name="P89" style:parent-style-name="Normal" style:family="paragraph">
      <style:paragraph-properties fo:text-align="end" fo:text-indent="0.5in"/>
      <style:text-properties style:font-size-complex="12pt"/>
    </style:style>
    <style:style style:name="P90" style:parent-style-name="Normal" style:family="paragraph">
      <style:paragraph-properties fo:text-align="end" fo:text-indent="0.5in"/>
      <style:text-properties style:font-size-complex="12pt"/>
    </style:style>
    <style:style style:name="P91" style:parent-style-name="Normal" style:family="paragraph">
      <style:paragraph-properties fo:text-align="end" fo:text-indent="0.5in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<text:s text:c="23"/>Projektas</text:span></text:p>
      <text:p text:style-name="P12"/>
      <text:p text:style-name="P13"/>
      <text:p text:style-name="P14"><text:span text:style-name="T15">LIETUVOS RESPUBLIKOS</text:span></text:p>
      <text:p text:style-name="P16"><text:span text:style-name="T17">VALSTYBĖS IR SAVIVALDYBĖS<text:s/></text:span><text:bookmark-start text:name="n1_2"/><text:span text:style-name="T18">ĮMONIŲ ĮSTATYMO</text:span><text:bookmark-start text:name="pn1_2"/><text:bookmark-end text:name="n1_2"/><text:bookmark-end text:name="pn1_2"/><text:span text:style-name="T19"><text:s/>NR. I-722<text:s/></text:span><text:span text:style-name="T20"><text:line-break/></text:span><text:span text:style-name="T21">11 STRAIPSNI</text:span><text:span text:style-name="T22">O</text:span><text:span text:style-name="T23"><text:s/>PAKEITIMO</text:span></text:p>
      <text:p text:style-name="P24"><text:span text:style-name="T25">ĮSTATYMAS</text:span></text:p>
      <text:p text:style-name="P26"/>
      <text:p text:style-name="P27"><text:span text:style-name="T28">202</text:span><text:span text:style-name="T29">1<text:s/></text:span><text:span text:style-name="T30">m.<text:s/></text:span><text:span text:style-name="T31"><text:s text:c="7"/></text:span><text:span text:style-name="T32"><text:s text:c="15"/></text:span><text:span text:style-name="T33"><text:s text:c="3"/></text:span><text:span text:style-name="T34">d. Nr.<text:s/></text:span></text:p>
      <text:p text:style-name="P35">Vilnius</text:p>
      <text:p text:style-name="P36"/>
      <text:p text:style-name="P37"/>
      <text:section text:name="Sect1" text:style-name="S1">
        <text:soft-page-break/>
        <text:p text:style-name="P38">1 straipsnis. 11 straipsnio pakeitimas</text:p>
        <text:p text:style-name="P39"><text:span text:style-name="T40">1. Pakeisti 11 straipsnio 1 dalį</text:span><text:span text:style-name="T41"><text:s/>ir ją išdėstyti taip:</text:span></text:p>
        <text:p text:style-name="P42"><text:span text:style-name="T43">„1. Įmonės vadovas priimamas į darbą viešo konkurso būdu</text:span><text:span text:style-name="T44"><text:s/></text:span><text:span text:style-name="T45">5 metų kadencijai.<text:s/></text:span><text:span text:style-name="T46">Kadencijų skaičius neribojamas.</text:span><text:span text:style-name="T47"><text:s/></text:span><text:span text:style-name="T48">Įmonės vadovas pradeda eiti pareigas nuo sprendime dėl jo paskyrimo nurodytos dienos. Kai įmonė steigiama, įmonės vadovu paskirtas asmuo pradeda eiti įmonės vadovo pareigas nuo įmonės įregistravimo dienos.“</text:span></text:p>
        <text:p text:style-name="P49"><text:span text:style-name="T50">2.<text:s/></text:span><text:span text:style-name="T51">Pakeisti<text:s/></text:span><text:span text:style-name="T52">11 straipsnio 2 dalį</text:span><text:span text:style-name="T53"><text:s/>ir ją išdėstyti taip</text:span><text:span text:style-name="T54">:</text:span><text:span text:style-name="T55"><text:s/></text:span></text:p>
        <text:p text:style-name="P56"><text:span text:style-name="T57">„Pasibaigus kadencijai, įmonės vadovas savininko teises ir pareigas įgyvendinančios institucijos sprendimu gali būti skiriamas<text:s/></text:span><text:span text:style-name="T58">kitai</text:span><text:span text:style-name="T59"><text:s/>5 metų kadencijai,<text:s/></text:span><text:span text:style-name="T60">atsižvelgiant į<text:s/></text:span>buvusio vadovo ir įmonės veiklą<text:span text:style-name="T61">.<text:s/></text:span><text:span text:style-name="T62">Veikla<text:s/></text:span><text:span text:style-name="T63">vertinama Vyriausybės ar savivaldybės tarybos nustatyta tvarka likus 3<text:s/></text:span><text:soft-page-break/><text:span text:style-name="T64">mėnesiams iki vadovo kadencijos pabaigos.<text:s/></text:span><text:span text:style-name="T65">Įmonės savininko teises ir pareigas įgyvendinanti institucija, priėmusi sprendimą neskirti įmonės vadovo</text:span><text:span text:style-name="T66"><text:s/>kitai</text:span><text:span text:style-name="T67"><text:s/>kadencijai, likus 3 mėnesiams iki įmonės vadovo kadencijos pabaigos, organizuoja viešą konkursą įmonės vadovo pareigoms eiti</text:span><text:span text:style-name="T68">.“</text:span></text:p>
        <text:p text:style-name="P69">2<text:s/>straipsnis. Įstatymo įsigaliojimas ir<text:s/>įgyvendinimas</text:p>
        <text:p text:style-name="P70">1. Šis įstatymas įsigalioja 2022<text:s/>m.<text:s/>kovo<text:s/>1 d.</text:p>
        <text:p text:style-name="P71"><text:span text:style-name="T72">2. Iki šio įstatymo įsigaliojimo įmonės savininko teises</text:span><text:span text:style-name="T73"><text:s/></text:span><text:span text:style-name="T74">ir pareigas įgyvendinanti institucija, atsižvelgdama į šio įstatymo nuostatas, pakeičia įmonės įstatus.</text:span></text:p>
        <text:p text:style-name="P75"/>
        <text:p text:style-name="P76">Skelbiu šį Lietuvos Respublikos Seimo priimtą įstatymą.</text:p>
        <text:p text:style-name="P77"/>
        <text:p text:style-name="P78">Respublikos Prezidentas</text:p>
        <text:p text:style-name="Normal"/>
        <text:p text:style-name="P79"/>
        <text:p text:style-name="P80"><text:span text:style-name="T81">Teikia Seimo nariai:</text:span><text:s text:c="91"/>Gintautas Kindurys</text:p>
        <text:p text:style-name="P82"><text:s/></text:p>
        <text:p text:style-name="P83"><text:span text:style-name="T84"><text:s text:c="107"/></text:span><text:span text:style-name="T85">Algimantas Dumbrava</text:span></text:p>
        <text:p text:style-name="P86"/>
        <text:p text:style-name="P87"><text:s text:c="116"/>Juozas Varžgalys</text:p>
        <text:p text:style-name="P88"><text:tab/><text:tab/></text:p>
        <text:p text:style-name="P89">Valius Ąžuolas</text:p>
        <text:p text:style-name="P90"/>
        <text:p text:style-name="P91"><text:span text:style-name="T92">Jonas Jaru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„Windows“ vartotojas</meta:initial-creator>
    <dc:creator>adlibuser</dc:creator>
    <meta:creation-date>2021-11-18T11:28:00Z</meta:creation-date>
    <dc:date>2021-11-18T11:28:00Z</dc:date>
    <meta:print-date>2020-12-23T12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990" meta:row-count="14" meta:non-whitespace-character-count="1696"/>
  </office:meta>
</office:document-meta>
</file>