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28 HA PLOTO VALSTYBINĖS ŽEMĖS SKLYPO DALĮ BENDRAI NAUDOJAMAME ŽEMĖS SKLYPE AIDO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Šiaulių fobas“ 2024-09-20 prašymą (registracijos DVS „Avilys“ Nr. G-7412), į tai, kad žemės sklype esantis<text:s/></text:span><text:span text:style-name="T33">pastatas 1</text:span><text:span text:style-name="T34">E1p (unikalus Nr. 2998-1000-6017) pastatytas 1981 m.,</text:span><text:span text:style-name="T35"><text:s/>ekonomiškai pagrįstos naudojimo trukmės terminas yra 100 metų,<text:s/></text:span><text:span text:style-name="T36">nuomos terminas apskaičiuojamas<text:s/></text:span><text:soft-page-break/><text:span text:style-name="T37">pagal statinių ar įrenginių, pastatytų iki 1996 m. sausio 1 d., nekilnojamojo daikto kadastro duomenų byloj</text:span><text:span text:style-name="T38">e nurod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</text:span><text:span text:style-name="T42">i</text:span><text:span text:style-name="T43">a:</text:span></text:p>
      <text:p text:style-name="P44"><text:span text:style-name="T45">1</text:span><text:span text:style-name="T46">. Išnuomoti ne aukciono būdu šešiasdešimt ketveriems metams uždarajai akcinei bendrovei „Šiaulių fobas“ 0,0128 ha ploto valstybinės žemės sklypo dalį bendrai naudojamame 0,3361 ha ploto žemės sklype<text:s/></text:span><text:span text:style-name="T47">(kadastro Nr. 2901/0026:18, unikalus Nr. 2901-00</text:span><text:span text:style-name="T48">26-0018) Aido g. 12,</text:span><text:span text:style-name="T49"><text:s/>Šiaulių mieste,<text:s/></text:span><text:span text:style-name="T50">nuomos terminą apskaičiuojant vadovaujantis Tvarka ir STR 1.12.06:2002 priedo<text:s/></text:span><text:span text:style-name="T51">10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28 ha ploto valstybinės žemės sklypo dalies bendrai naudojamame 0,3361 ha ploto žemės sklype Aido g. 12, Šiaulių mieste,<text:s/></text:span><text:span text:style-name="T59">vidutinė rinkos vertė, nuo kurios skaičiuojamas žemės nuomos mokestis, apskaičiuota pagal žemės verčių zonų žemėlapius, patvirtintu</text:span><text:span text:style-name="T60">s Nacionalinės žemės tarnybos prie Aplinkos ministerijos direktoriaus 2023 m. gruodžio 21 d. įsakymu Nr. 1P-776-(1.3 E.) „Dėl masinio žemės vertinimo dokumentų patvirtinimo“, yra 4</text:span><text:span text:style-name="T61"> 380</text:span><text:span text:style-name="T62"> Eur.</text:span></text:p>
      <text:p text:style-name="P63"><text:span text:style-name="T64">Šis sprendimas gali būti skundžiamas ne vėliau kaip per vieną mėne</text:span><text:span text:style-name="T65">sį nuo jo įteikimo dienos paduodant skundą Lietuvos administracinių ginčų komisijos Šiaulių apygardos skyriui adresu: Dvaro g. 81, Šiauliai, arba Regionų administraciniam teismui bet kuriuose šio teismo rūmuose, arba Bendrosios kompetencijos teismui Lietuv</text:span><text:span text:style-name="T66">os Respublikos civilinio proceso kodekso nustatyta tvarka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46:00Z</meta:creation-date>
    <dc:date>2024-11-07T08:46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87" meta:character-count="3875" meta:row-count="56" meta:non-whitespace-character-count="3411"/>
  </office:meta>
</office:document-meta>
</file>