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with-next="always" fo:break-before="page" fo:text-align="end" style:line-height-at-least="0.25in"/>
    </style:style>
    <style:style style:name="T2" style:parent-style-name="DefaultParagraphFont" style:family="text">
      <style:text-properties fo:font-weight="bold" style:font-weight-asian="bold" style:font-weight-complex="bold" style:font-size-complex="12pt"/>
    </style:style>
    <style:style style:name="P3" style:parent-style-name="Normal" style:family="paragraph">
      <style:paragraph-properties fo:keep-with-next="always" fo:text-align="center" style:line-height-at-least="0.25in"/>
      <style:text-properties fo:font-weight="bold" style:font-weight-asian="bold" fo:text-transform="uppercase"/>
    </style:style>
    <style:style style:name="P4" style:parent-style-name="Normal" style:family="paragraph">
      <style:paragraph-properties fo:text-align="center" style:line-height-at-least="0.25in" fo:text-indent="0.5in"/>
      <style:text-properties style:font-size-complex="12pt"/>
    </style:style>
    <style:style style:name="P5" style:parent-style-name="Normal" style:family="paragraph">
      <style:paragraph-properties fo:keep-with-next="always" fo:text-align="center" style:line-height-at-least="0.25in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 style:line-height-at-least="0.25in"/>
      <style:text-properties fo:font-weight="bold" style:font-weight-asian="bold" fo:text-transform="uppercase"/>
    </style:style>
    <style:style style:name="P7" style:parent-style-name="Normal" style:family="paragraph">
      <style:paragraph-properties fo:text-align="center" style:line-height-at-least="0.25in"/>
      <style:text-properties fo:font-weight="bold" style:font-weight-asian="bold" fo:text-transform="uppercase"/>
    </style:style>
    <style:style style:name="P8" style:parent-style-name="Normal" style:family="paragraph">
      <style:paragraph-properties fo:text-align="center" style:line-height-at-least="0.25in"/>
    </style:style>
    <style:style style:name="T9" style:parent-style-name="DefaultParagraphFont" style:family="text">
      <style:text-properties style:font-weight-complex="bold" fo:text-transform="uppercase"/>
    </style:style>
    <style:style style:name="T10" style:parent-style-name="DefaultParagraphFont" style:family="text">
      <style:text-properties style:font-weight-complex="bold"/>
    </style:style>
    <style:style style:name="P11" style:parent-style-name="Normal" style:family="paragraph">
      <style:paragraph-properties fo:text-align="center" style:line-height-at-least="0.25in"/>
      <style:text-properties style:font-size-complex="12pt"/>
    </style:style>
    <style:style style:name="P12" style:parent-style-name="Normal" style:family="paragraph">
      <style:paragraph-properties fo:text-align="center" style:line-height-at-least="0.2638in"/>
      <style:text-properties style:font-size-complex="12pt"/>
    </style:style>
    <style:style style:name="P13" style:parent-style-name="Normal" style:family="paragraph">
      <style:paragraph-properties fo:text-align="justify" style:line-height-at-least="0.2638in" fo:text-indent="0.5in"/>
    </style:style>
    <style:style style:name="T14" style:parent-style-name="DefaultParagraphFont" style:family="text">
      <style:text-properties style:font-size-complex="12pt"/>
    </style:style>
    <style:style style:name="T15" style:parent-style-name="DefaultParagraphFont" style:family="text">
      <style:text-properties style:font-size-complex="12pt"/>
    </style:style>
    <style:style style:name="P16" style:parent-style-name="Normal" style:family="paragraph">
      <style:paragraph-properties fo:text-align="justify" style:line-height-at-least="0.2638in" fo:text-indent="0.5in"/>
    </style:style>
    <style:style style:name="P17" style:parent-style-name="Normal" style:family="paragraph">
      <style:paragraph-properties fo:text-align="justify" style:line-height-at-least="0.2638in" fo:text-indent="0.5in"/>
    </style:style>
    <style:style style:name="P18" style:parent-style-name="Normal" style:family="paragraph">
      <style:paragraph-properties fo:text-align="justify" style:line-height-at-least="0.2638in" fo:text-indent="0.5in"/>
    </style:style>
    <style:style style:name="P19" style:parent-style-name="Normal" style:family="paragraph">
      <style:paragraph-properties fo:text-align="justify" style:line-height-at-least="0.2638in" fo:text-indent="0.5in"/>
    </style:style>
    <style:style style:name="P20" style:parent-style-name="Normal" style:family="paragraph">
      <style:paragraph-properties fo:text-align="justify" style:line-height-at-least="0.2638in" fo:text-indent="0.5in"/>
    </style:style>
    <style:style style:name="P21" style:parent-style-name="Normal" style:family="paragraph">
      <style:paragraph-properties fo:text-align="justify" style:line-height-at-least="0.2638in" fo:text-indent="0.5in"/>
    </style:style>
    <style:style style:name="P22" style:parent-style-name="Normal" style:family="paragraph">
      <style:paragraph-properties fo:text-align="justify" style:line-height-at-least="0.2638in" fo:text-indent="0.5in"/>
    </style:style>
    <style:style style:name="P23" style:parent-style-name="Normal" style:family="paragraph">
      <style:paragraph-properties fo:text-align="justify" style:line-height-at-least="0.2638in"/>
    </style:style>
    <style:style style:name="P24" style:parent-style-name="Normal" style:family="paragraph">
      <style:paragraph-properties fo:text-align="justify" style:line-height-at-least="0.2638in" fo:text-indent="0.043in"/>
    </style:style>
    <style:style style:name="T25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><text:span text:style-name="T2">Projektas</text:span></text:p>
      <text:p text:style-name="P3">PRIENŲ RAJONO savivaldybės TARYBA</text:p>
      <text:p text:style-name="P4"/>
      <text:p text:style-name="P5">SPRENDIMAS</text:p>
      <text:p text:style-name="P6">dėl PRIENŲ RAJONO savivaldybės būstŲ PARDAVIMO ir KAINŲ PATVIRTINIMO</text:p>
      <text:p text:style-name="P7"/>
      <text:p text:style-name="P8"><text:span text:style-name="T9">2017<text:s/></text:span><text:span text:style-name="T10">m. rugpjūčio 23 d. Nr. (1.3)-T1-230</text:span></text:p>
      <text:p text:style-name="P11">Prienai</text:p>
      <text:p text:style-name="P12"/>
      <text:p text:style-name="P13">Vadovaudamasi<text:s/><text:span text:style-name="T14">Lietuvos Respublikos paramos būstui <text:s/>įsigyti <text:s/>ar <text:s/>išsinuomoti <text:s/>įstatymo 24 straipsnio 2 dalies 5 punktu, 25 straipsniu ir Prienų rajono savivaldybės tarybos 2015 m. gegužės <text:s text:c="2"/>28 d. sprendimu Nr. <text:s/>T3-126 „Dėl Parduodamų Prienų rajono savivaldybės būstų ir p</text:span><text:span text:style-name="T15">agalbinio ūkio paskirties pastatų sąrašo patvirtinimo“ patvirtintu Parduodamų Prienų rajono savivaldybės būstų ir pagalbinio ūkio paskirties pastatų sąrašu</text:span>, Prienų rajono savivaldybės taryba <text:s/>n u s p r e n d ž i a:</text:p>
      <text:p text:style-name="P16">1. Parduoti:</text:p>
      <text:p text:style-name="P17">1.1. K. L. (duomenys neskelbtini) 83,06 kv. m bendro ploto butą (duomenys neskelbtini);</text:p>
      <text:p text:style-name="P18">1.2. O. S. (duomenys neskelbtini) 62,48 kv. m bendro ploto butą (duomenys neskelbtini).</text:p>
      <text:p text:style-name="P19">2. Patvirtinti:</text:p>
      <text:p text:style-name="P20">2.1. sprendimo 1.1 papunktyje nurodyto Prienų rajono savivaldybės būsto pardavimo kainą (rinkos vertę) – 2921 (du tūkstančiai devyni šimtai dvidešimt vienas) Eur. Kaina apskaičiuota uždarosios akcinės bendrovės „Kovertas“ (turto vertintoja Kristina Vysockaja, kvalifikacijos pažymėjimo Nr. A000310*, turto vertintojo asistentas Vitalius Simanynas, vertintojo asistento kvalifikacijos pažymėjimo Nr. A 001105) pagal lyginamosios vertės metodą, nekilnojamojo turto vertinimo ataskaitos Nr. <text:s/>NTA-17-06-206;</text:p>
      <text:p text:style-name="P21">2.2. sprendimo 1.2 papunktyje nurodyto Prienų rajono savivaldybės būsto pardavimo kainą (rinkos vertę) – 17721 (septyniolika tūkstančių septyni šimtai dvidešimt vienas) Eur. Kaina apskaičiuota uždarosios akcinės bendrovės „Kovertas“ (turto vertintoja Kristina Vysockaja, kvalifikacijos pažymėjimo Nr. A000310*, turto vertintojo asistentas Vitalius Simanynas, vertintojo asistento kvalifikacijos pažymėjimo Nr. A 001105) pagal lyginamosios vertės metodą, nekilnojamojo turto vertinimo ataskaitos Nr. <text:s/>NTA-17-07-251.</text:p>
      <text:p text:style-name="P22">Šis sprendimas Lietuvos Respublikos administracinių bylų teisenos įstatymo<text:s/>nustatyta tvarka per vieną mėnesį nuo jo įteikimo suinteresuotai šaliai dienos gali būti skundžiamas Kauno apygardos administraciniam teismui (A. Mickevičiaus g. 8 A, Kaunas).</text:p>
      <text:p text:style-name="P23"/>
      <text:p text:style-name="P24"><text:span text:style-name="T25">Savivaldybės mer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IENŲ RAJONO SAVIVALDYBĖS TARYBA</dc:title>
    <meta:initial-creator>_</meta:initial-creator>
    <dc:creator>adlibuser</dc:creator>
    <meta:creation-date>2017-08-25T06:38:00Z</meta:creation-date>
    <dc:date>2017-08-25T06:38:00Z</dc:date>
    <meta:print-date>2017-08-18T07:58:00Z</meta:print-date>
    <meta:template xlink:href="Normal.dotm" xlink:type="simple"/>
    <meta:editing-cycles>2</meta:editing-cycles>
    <meta:editing-duration>PT0S</meta:editing-duration>
    <meta:document-statistic meta:page-count="1" meta:paragraph-count="14" meta:word-count="250" meta:character-count="2172" meta:row-count="37" meta:non-whitespace-character-count="1936"/>
  </office:meta>
</office:document-meta>
</file>