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line-height="14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4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4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4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4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4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text-properties style:font-size-complex="12pt" style:language-asian="lt" style:country-asian="LT"/>
    </style:style>
    <style:style style:name="P218" style:parent-style-name="Normal" style:family="paragraph">
      <style:paragraph-properties fo:widows="0" fo:orphans="0" fo:text-align="justify"/>
    </style:style>
    <style:style style:name="P219" style:parent-style-name="Normal" style:family="paragraph">
      <style:paragraph-properties fo:line-height="150%">
        <style:tab-stops>
          <style:tab-stop style:type="left" style:position="0in"/>
          <style:tab-stop style:type="left" style:position="0.6895in"/>
        </style:tab-stops>
      </style:paragraph-properties>
    </style:style>
    <style:style style:name="T220" style:parent-style-name="DefaultParagraphFont" style:family="text">
      <style:text-properties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font-size="14pt" style:font-size-asian="14pt" style:font-size-complex="14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4pt" style:font-size-asian="14pt" style:font-size-complex="14pt" style:language-asian="lt" style:country-asian="LT"/>
    </style:style>
    <style:style style:name="P225" style:parent-style-name="Normal" style:family="paragraph">
      <style:paragraph-properties fo:text-align="center"/>
      <style:text-properties fo:font-weight="bold" style:font-weight-asian="bold" fo:font-size="13pt" style:font-size-asian="13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fo:font-size="14pt" style:font-size-asian="14pt" style:font-size-complex="14p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fo:font-size="13pt" style:font-size-asian="13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fo:line-height="150%"/>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5909in"/>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909in"/>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P285" style:parent-style-name="Normal" style:family="paragraph">
      <style:paragraph-properties fo:line-height="150%" fo:text-indent="0.5909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line-height="150%" fo:margin-left="0.5513in" fo:text-indent="0.0395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5909in"/>
      <style:text-properties style:font-size-complex="12pt" style:language-asian="lt" style:country-asian="LT"/>
    </style:style>
    <style:style style:name="P307" style:parent-style-name="Normal" style:family="paragraph">
      <style:paragraph-properties fo:text-align="justify" fo:line-height="150%" fo:text-indent="0.5909in"/>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P309" style:parent-style-name="Normal" style:family="paragraph">
      <style:paragraph-properties fo:text-align="justify"/>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pan></text:p>
      <text:p text:style-name="P7">KAUNO RAJONO SAVIVALDYBĖS TARYBA</text:p>
      <text:p text:style-name="P8"/>
      <text:p text:style-name="P9">SPRENDIMAS</text:p>
      <text:p text:style-name="P10"><text:span text:style-name="T11">DĖL KAUNO RAJONO SAVIVALDYBĖS TARYBOS<text:s/></text:span><text:span text:style-name="T12">2020 M. RUGSĖJO 24 D. SPRENDIMO NR. TS-336<text:s/></text:span><text:span text:style-name="T13">„</text:span><text:span text:style-name="T14">DĖL KAUNO RAJONO PRADINIŲ MOKYKLŲ,<text:s/></text:span><text:span text:style-name="T15">MOKYKLŲ-DARŽELIŲ, DARŽELIŲ, MOKYKLŲ-DAUGIAFUNKCIŲ CENTRŲ, PROGIMNAZIJOS, GIMNAZIJŲ, PAGRINDINIŲ, MENO, SPORTO IR SANATORINĖS MOKYKLŲ DIDŽIAUSIO LEISTINO PAREIGYBIŲ</text:span><text:span text:style-name="T16"><text:s/></text:span><text:span text:style-name="T17">SKAIČIAUS NUSTATYMO IR PRITARIMO VŠĮ VYTAUTO DIDŽIOJO UNIVERSITETO UGNĖS KARVELIS GIMNAZIJOS</text:span><text:span text:style-name="T18"><text:s/>DIDŽIAUSIAM LEISTINAM PAREIGYBIŲ SKAIČIUI“ PAKEITIMO</text:span></text:p>
      <text:p text:style-name="P19"/>
      <text:p text:style-name="P20">2021 m. balandžio 29 d. Nr. TS-</text:p>
      <text:p text:style-name="P21">Kaunas</text:p>
      <text:p text:style-name="P22"/>
      <text:p text:style-name="P23"/>
      <text:p text:style-name="P24"><text:span text:style-name="T25">Vadovaudamasi Lietuvos Respublikos vietos savivaldos įstatymo 18 straipsnio 1 dalimi, Kauno rajono savivaldybės taryba <text:s/></text:span><text:span text:style-name="T26">nusprendžia:</text:span><text:span text:style-name="T27"><text:s/></text:span></text:p>
      <text:p text:style-name="P28"><text:span text:style-name="T29">Pakeisti Kauno rajono savivaldybės tarybos 2020 m. rugsėjo 24 d. sprendimą<text:s/></text:span><text:span text:style-name="T30"><text:line-break/>Nr. TS-336 „</text:span><text:span text:style-name="T31">Dėl Kauno rajono pradinių mokyklų, mokyklų-darželių, darželių, mokyklų-daugiafunkcių centrų, progimnazijos, gimnazijų, pagrindinių, meno, sporto ir sanatorinės mokyklų<text:s/></text:span><text:span text:style-name="T32">didžiausio leistino pareigybių</text:span><text:span text:style-name="T33"><text:s/></text:span><text:span text:style-name="T34">skaičiaus nustatymo ir pritarimo VšĮ Vytauto Didžiojo universiteto Ugnės Karvelis gimnazijos didžiausiam leistinam pareigybių skaičiui</text:span><text:span text:style-name="T35">“:</text:span></text:p>
      <text:p text:style-name="P36"><text:span text:style-name="T37">1</text:span><text:span text:style-name="T38">. Pakeisti 1.1 papunktį ir jį išdėstyti taip:</text:span></text:p>
      <text:p text:style-name="P39"><text:span text:style-name="T40">„</text:span><text:span text:style-name="T41">1.1</text:span><text:span text:style-name="T42">.<text:s/></text:span><text:span text:style-name="T43">Kauno r. Raudondvario Anelės<text:s/></text:span><text:span text:style-name="T44">ir Augustino Kriauzų pradinės mokyklos<text:s/></text:span><text:span text:style-name="T45">– 41,75, iš jų: direktorius, direktoriaus pavaduotojas – 2, pedagoginės psichologinės pagalbos mokiniui specialistas – 4,75, mokytojas – 19.“</text:span></text:p>
      <text:p text:style-name="P46"><text:span text:style-name="T47">2</text:span><text:span text:style-name="T48">. Pakeisti 1.3 papunktį ir jį išdėstyti taip:</text:span></text:p>
      <text:p text:style-name="P49"><text:span text:style-name="T50">„</text:span><text:span text:style-name="T51">1.3</text:span><text:span text:style-name="T52">. Kauno r. Aka</text:span><text:span text:style-name="T53">demijos mokyklos-darželio „Gilė“ – 99,56, iš jų: direktorius, direktoriaus pavaduotojas – 3, pedagoginės psichologinės pagalbos mokiniui specialistas – 9,25, mokytojas – 45,56.“</text:span></text:p>
      <text:p text:style-name="P54"><text:span text:style-name="T55">3</text:span><text:span text:style-name="T56">. Pakeisti 1.6 papunktį ir jį išdėstyti taip:</text:span></text:p>
      <text:p text:style-name="P57"><text:span text:style-name="T58">„</text:span><text:span text:style-name="T59">1.6</text:span><text:span text:style-name="T60">. Kauno r. Rokų<text:s/></text:span><text:span text:style-name="T61">mokyklos-darželio – 22,45, iš jų: direktorius, direktoriaus pavaduotojas – 1,25, pedagoginės psichologinės pagalbos mokiniui specialistas – 4, mokytojas – 8,45.“</text:span></text:p>
      <text:p text:style-name="P62"><text:span text:style-name="T63">4</text:span><text:span text:style-name="T64">. Pakeisti 1.8 papunktį ir jį išdėstyti taip:</text:span></text:p>
      <text:p text:style-name="P65"><text:span text:style-name="T66">„</text:span><text:span text:style-name="T67">1.8</text:span><text:span text:style-name="T68">.<text:s/></text:span><text:span text:style-name="T69">Kauno r. Domeikavos lopšelio-da</text:span><text:span text:style-name="T70">rželio</text:span><text:span text:style-name="T71"><text:s/>– 43,55, iš jų: direktorius, direktoriaus pavaduotojas – 1,75, pedagoginės psichologinės pagalbos mokiniui specialistas – 2, mokytojas – 12,8.“</text:span></text:p>
      <text:p text:style-name="P72"><text:span text:style-name="T73">5</text:span><text:span text:style-name="T74">. Pakeisti 1.15 papunktį ir jį išdėstyti taip:</text:span></text:p>
      <text:p text:style-name="P75"><text:span text:style-name="T76">„</text:span><text:span text:style-name="T77">1.15</text:span><text:span text:style-name="T78">. Kauno r. Jonučių darželio</text:span><text:span text:style-name="T79"><text:s/>– 34,95, iš jų</text:span><text:span text:style-name="T80">: direktorius, direktoriaus pavaduotojas – 1,75, pedagoginės psichologinės pagalbos mokiniui specialistas – 2,5, mokytojas – 12,7.“</text:span></text:p>
      <text:p text:style-name="P81"><text:span text:style-name="T82">6</text:span><text:span text:style-name="T83">. Pakeisti 1.16 papunktį ir jį išdėstyti taip:</text:span></text:p>
      <text:p text:style-name="P84"><text:span text:style-name="T85">„</text:span><text:span text:style-name="T86">1.16</text:span><text:span text:style-name="T87">. Kauno r. Karmėlavos lopšelio-darželio „Žilvitis“<text:s/></text:span><text:span text:style-name="T88">– 33,10, i</text:span><text:span text:style-name="T89">š jų: direktorius, direktoriaus pavaduotojas – 1,5, pedagoginės psichologinės pagalbos mokiniui specialistas – 4,5, mokytojas – 11,35.“</text:span></text:p>
      <text:p text:style-name="P90"><text:span text:style-name="T91">7</text:span><text:span text:style-name="T92">. Pakeisti 1.17 papunktį ir jį išdėstyti taip:</text:span></text:p>
      <text:p text:style-name="P93"><text:span text:style-name="T94">„</text:span><text:span text:style-name="T95">1.17</text:span><text:span text:style-name="T96">.<text:s/></text:span><text:span text:style-name="T97">Kauno r. Kulautuvos lopšelio-darželio<text:s/></text:span><text:span text:style-name="T98">– 19,25, iš jų: d</text:span><text:span text:style-name="T99">irektorius, direktoriaus pavaduotojas – 1,25, pedagoginės psichologinės pagalbos mokiniui specialistas – 1,5, mokytojas – 6,5.“</text:span></text:p>
      <text:p text:style-name="P100"><text:span text:style-name="T101">8</text:span><text:span text:style-name="T102">. Pakeisti 1.20 papunktį ir jį išdėstyti taip:</text:span></text:p>
      <text:p text:style-name="P103"><text:span text:style-name="T104">„</text:span><text:span text:style-name="T105">1.20</text:span><text:span text:style-name="T106">. Kauno r. Noreikiškių lopšelio-darželio „Ąžuolėlis“<text:s/></text:span><text:span text:style-name="T107">– 54,5, iš j</text:span><text:span text:style-name="T108">ų: direktorius, direktoriaus pavaduotojas – 2, pedagoginės psichologinės pagalbos mokiniui specialistas – 7, mokytojas – 19.“</text:span></text:p>
      <text:p text:style-name="P109"><text:span text:style-name="T110">9</text:span><text:span text:style-name="T111">. Pakeisti 1.21 papunktį ir jį išdėstyti taip:</text:span></text:p>
      <text:p text:style-name="P112"><text:span text:style-name="T113">„</text:span><text:span text:style-name="T114">1.21</text:span><text:span text:style-name="T115">. Kauno r. Raudondvario lopšelio-darželio „Riešutėlis“<text:s/></text:span><text:span text:style-name="T116">– 30,75, iš<text:s/></text:span><text:span text:style-name="T117">jų: direktorius, direktoriaus pavaduotojas – 1,5, pedagoginės psichologinės pagalbos mokiniui specialistas – 3,75, mokytojas – 10,5.“</text:span></text:p>
      <text:p text:style-name="P118"><text:span text:style-name="T119">10</text:span><text:span text:style-name="T120">. Pakeisti 1.26 papunktį ir jį išdėstyti taip:</text:span></text:p>
      <text:p text:style-name="P121"><text:span text:style-name="T122">„</text:span><text:span text:style-name="T123">1.26</text:span><text:span text:style-name="T124">. Kauno r. Kačerginės mokyklos-daugiafunkcio centro – 41,4</text:span><text:span text:style-name="T125">1, iš jų: direktorius, direktoriaus pavaduotojas – 2, pedagoginės psichologinės pagalbos mokiniui specialistas – 4, mokytojas – 16,41.“</text:span></text:p>
      <text:p text:style-name="P126"><text:span text:style-name="T127">11</text:span><text:span text:style-name="T128">. Pakeisti 1.28 papunktį ir jį išdėstyti taip:</text:span></text:p>
      <text:p text:style-name="P129"><text:span text:style-name="T130">„</text:span><text:span text:style-name="T131">1.28</text:span><text:span text:style-name="T132">.<text:s/></text:span><text:span text:style-name="T133">Kauno r. Babtų gimnazijos</text:span><text:span text:style-name="T134"><text:s/>– 69,93, iš jų: direktorius, direktoriaus pavaduotojas – 3, pedagoginės psichologinės pagalbos mokiniui specialistas – 6,75, mokytojas – 37,43.“</text:span></text:p>
      <text:p text:style-name="P135"><text:span text:style-name="T136">12</text:span><text:span text:style-name="T137">. Pakeisti 1.32 papunktį ir jį išdėstyti taip:</text:span></text:p>
      <text:p text:style-name="P138"><text:span text:style-name="T139">„</text:span><text:span text:style-name="T140">1.32</text:span><text:span text:style-name="T141">. Kauno r. Karmėlavos Balio Buračo gimnazijos</text:span><text:span text:style-name="T142"><text:s/>– 89,89, iš jų: direktorius, direktoriaus pavaduotojas – 3, pedagoginės psichologinės pagalbos mokiniui specialistas – 8,5, mokytojas – 52,64.“</text:span></text:p>
      <text:p text:style-name="P143"><text:span text:style-name="T144">13</text:span><text:span text:style-name="T145">. Pakeisti 1.36 papunktį ir jį išdėstyti taip:</text:span></text:p>
      <text:p text:style-name="P146"><text:span text:style-name="T147">„</text:span><text:span text:style-name="T148">1.36</text:span><text:span text:style-name="T149">. Kauno r. Vilkijos gimnazijos</text:span><text:span text:style-name="T150"><text:s/>– 73,97, iš jų:<text:s/></text:span><text:span text:style-name="T151">direktorius, direktoriaus pavaduotojas – 3, pedagoginės psichologinės pagalbos mokiniui specialistas – 6,5, mokytojas – 40,97.“</text:span></text:p>
      <text:p text:style-name="P152"><text:span text:style-name="T153">14</text:span><text:span text:style-name="T154">. Pakeisti 1.39 papunktį ir jį išdėstyti taip:</text:span></text:p>
      <text:p text:style-name="P155"><text:span text:style-name="T156">„</text:span><text:span text:style-name="T157">1.39</text:span><text:span text:style-name="T158">.</text:span><text:span text:style-name="T159"><text:s/>Kauno r. Garliavos Adomo Mitkaus pagrindinės mokyklos<text:s/></text:span><text:span text:style-name="T160">– 125,64</text:span><text:span text:style-name="T161">, iš jų: direktorius, direktoriaus pavaduotojas – 4, pedagoginės psichologinės pagalbos mokiniui specialistas – 12,5, mokytojas – 66,14.“</text:span></text:p>
      <text:p text:style-name="P162"><text:span text:style-name="T163">15</text:span><text:span text:style-name="T164">. Pakeisti 1.41 papunktį ir jį išdėstyti taip:</text:span></text:p>
      <text:p text:style-name="P165"><text:span text:style-name="T166">„</text:span><text:span text:style-name="T167">1.41</text:span><text:span text:style-name="T168">.</text:span><text:span text:style-name="T169"><text:s/>Kauno r. Lapių pagrindinės mokyklos<text:s/></text:span><text:span text:style-name="T170">– 56,35, iš jų:<text:s/></text:span><text:span text:style-name="T171">direktorius, direktoriaus pavaduotojas – 2, pedagoginės psichologinės pagalbos mokiniui specialistas – 6,5, mokytojas – 25,35.“</text:span></text:p>
      <text:p text:style-name="P172"><text:span text:style-name="T173">16</text:span><text:span text:style-name="T174">. Pakeisti 1.42 papunktį ir jį išdėstyti taip:</text:span></text:p>
      <text:p text:style-name="P175"><text:span text:style-name="T176">„</text:span><text:span text:style-name="T177">1.42</text:span><text:span text:style-name="T178">.</text:span><text:span text:style-name="T179"><text:s/>Kauno r. Šlienavos pagrindinės mokyklos<text:s/></text:span><text:span text:style-name="T180">– 41,06, iš jų: direkt</text:span><text:span text:style-name="T181">orius, direktoriaus pavaduotojas – 2, pedagoginės psichologinės pagalbos mokiniui specialistas – 4, mokytojas – 20,56.“</text:span></text:p>
      <text:p text:style-name="P182"><text:span text:style-name="T183">17</text:span><text:span text:style-name="T184">. Pakeisti 1.43 papunktį ir jį išdėstyti taip:</text:span></text:p>
      <text:p text:style-name="P185"><text:span text:style-name="T186">„</text:span><text:span text:style-name="T187">1.43</text:span><text:span text:style-name="T188">.</text:span><text:span text:style-name="T189"><text:s/>Kauno r. Zapyškio pagrindinės mokyklos<text:s/></text:span><text:span text:style-name="T190">– 65,59, iš jų: direktorius, di</text:span><text:span text:style-name="T191">rektoriaus pavaduotojas – 2, pedagoginės psichologinės pagalbos mokiniui specialistas – 8,75, mokytojas – 26,59.“</text:span></text:p>
      <text:p text:style-name="P192"><text:span text:style-name="T193">18</text:span><text:span text:style-name="T194">. Papildyti 1.48 papunkčiu:</text:span></text:p>
      <text:p text:style-name="P195"><text:span text:style-name="T196">„</text:span><text:span text:style-name="T197">1.48</text:span><text:span text:style-name="T198">. Kauno r. Domeikavos lopšelio-darželio „Luknė“ – 31,3, iš jų: direktorius, direktoriaus pavaduot</text:span><text:span text:style-name="T199">ojas – 1,75 , pedagoginės psichologinės pagalbos mokiniui specialistas – 2, mokytojas – 12,8.“<text:s/></text:span></text:p>
      <text:p text:style-name="P200"><text:span text:style-name="T201">19</text:span><text:span text:style-name="T202">. Pakeisti 2 punktą ir jį išdėstyti taip:</text:span></text:p>
      <text:p text:style-name="P203"><text:span text:style-name="T204">„</text:span><text:span text:style-name="T205">2</text:span><text:span text:style-name="T206">. Pritarti viešosios įstaigos Vytauto Didžiojo universiteto Ugnės Karvelis gimnazijos, kurios dalininkė<text:s/></text:span><text:span text:style-name="T207">yra Kauno rajono savivaldybė, didžiausiam leistinam pareigybių skaičiui</text:span><text:span text:style-name="T208"><text:s/></text:span><text:span text:style-name="T209">– 120,45, iš jų: direktorius, direktoriaus pavaduotojas, neformaliojo ugdymo organizatorius – 5, pedagoginės psichologinės pagalbos mokiniui specialistas – 10,75, mokytojas – 79,95.“</text:span></text:p>
      <text:p text:style-name="P210"><text:span text:style-name="T211">Šis sprendimas gali būti skundžiamas savo pasirinkimu Lietuvos Respublikos administracinių ginčų komisijos Kauno apygardos skyriui (Laisvės al. 36, LT-44240 Kaunas) Lietuvos Respublikos ikiteisminio administracinių ginčų nagrinėjimo tvarkos įstatymo nus</text:span><text:span text:style-name="T212">tatyta tvarka arba Regionų apygardos administracinio teismo Kauno rūmams (A. Mickevičiaus g. 8A, LT-44312 Kaunas) Lietuvos Respublikos administracinių bylų teisenos įstatymo nustatyta tvarka per vieną mėnesį nuo jo paskelbimo arba įteikimo suinteresuotam a</text:span><text:span text:style-name="T213">smeniui dienos.</text:span></text:p>
      <text:p text:style-name="P214"/>
      <text:p text:style-name="P215"><text:span text:style-name="T216">Savivaldybės meras</text:span></text:p>
      <text:p text:style-name="P217"/>
      <text:p text:style-name="P218"/>
      <text:p text:style-name="P219"><text:span text:style-name="T220">Jonas Petkevičius, tel. (8 37) <text:s/>330 932</text:span></text:p>
      <text:p text:style-name="P221"><text:span text:style-name="T222">KAUNO RAJONO SAVIVALDYBĖS ADMINISTRACIJOS<text:s/></text:span></text:p>
      <text:p text:style-name="P223"><text:span text:style-name="T224">KULTŪROS, ŠVIETIMO IR SPORTO SKYRIUS</text:span></text:p>
      <text:p text:style-name="P225"/>
      <text:p text:style-name="P226"><text:span text:style-name="T227">SAVIVALDYBĖS TARYBOS SPRENDIMO „</text:span><text:span text:style-name="T228">DĖL KAUNO RAJONO SAVIVALDYBĖS TARYBOS<text:s/></text:span><text:span text:style-name="T229">2020 M. RUGSĖJO 24 D. SPRENDIMO NR. TS-336<text:s/></text:span><text:span text:style-name="T230">„</text:span><text:span text:style-name="T231">DĖL KAUNO RAJONO PRADINIŲ MOKYKLŲ, MOKYKLŲ-DARŽELIŲ, DARŽELIŲ, MOKYKLŲ-DAUGIAFUNKCIŲ CENTRŲ, PROGIMNAZIJOS, GIMNAZIJŲ, PAGRINDINIŲ, MENO, SPORTO IR SANATORINĖS MOKYKLŲ DIDŽIAUSIO LEISTINO PAREIGYBIŲ</text:span><text:span text:style-name="T232"><text:s/></text:span><text:span text:style-name="T233">SKAIČIAUS NUS</text:span><text:span text:style-name="T234">TATYMO IR PRITARIMO VŠĮ VYTAUTO DIDŽIOJO UNIVERSITETO UGNĖS KARVELIS GIMNAZIJOS DIDŽIAUSIAM LEISTINAM PAREIGYBIŲ SKAIČIUI“ PAKEITIMO“</text:span><text:span text:style-name="T235"><text:s/></text:span><text:span text:style-name="T236">PROJEKTO</text:span></text:p>
      <text:p text:style-name="P237"><text:span text:style-name="T238">AIŠKINAMASIS RAŠTAS</text:span></text:p>
      <text:p text:style-name="P239"/>
      <text:p text:style-name="P240">2021 m. balandžio 7 d.</text:p>
      <text:p text:style-name="P241">Kaunas</text:p>
      <text:p text:style-name="P242"/>
      <text:p text:style-name="P243"><text:span text:style-name="T244">1</text:span><text:span text:style-name="T245">.</text:span><text:span text:style-name="T246"><text:s/></text:span><text:span text:style-name="T247">Sprendimo projekto tikslai ir uždaviniai.</text:span></text:p>
      <text:p text:style-name="P248">Kauno rajono<text:s/>savivaldybės administracijos Kultūros, švietimo ir sporto skyrius gavo daugelio švietimo įstaigų raštus dėl mokytojo padėjėjo etato skyrimo. Kartu su raštais pateiktos Kauno rajono švietimo centro Pedagoginės psichologinės tarnybos išvados, kuriose apibūdinami mokinių specialieji ugdymosi poreikiai bei nurodoma, kad reikia teikti mokytojo padėjėjo pagalbą. Vadovaujantis Mokinių, turinčių specialiųjų ugdymosi poreikių, ugdymo organizavimo aprašu, patvirtintu Lietuvos Respublikos švietimo ir mokslo ministro<text:s/>2011 m. rugsėjo 30 d. įsakymu Nr. V-1795 „Dėl mokinių, turinčių specialiųjų ugdymosi poreikių, ugdymo organizavimo tvarkos aprašo patvirtinimo“, mokiniams, turintiems specialiųjų ugdymosi poreikių, bei gavus lėšas, patvirtintas Lietuvos Respublikos švietimo, mokslo ir sporto ministro 2021 m. kovo 9 d. įsakymu Nr. V-376 „Dėl lėšų, skirtų įsteigti naujas mokytojų padėjėjų pareigybes savivaldybėse ir valstybinėse mokyklose 2021 metais apskaičiavimo ir paskirstymo“, būtina skirti mokytojo padėjėjo etatus.<text:s/></text:p>
      <text:p text:style-name="P249"><text:span text:style-name="T250">2020</text:span><text:span text:style-name="T251"> m. spalio 5 d. Domeikavoje (</text:span><text:span text:style-name="T252">Luknės g. 1, Domeikavos k., Domeikavos sen.</text:span><text:span text:style-name="T253">) buvo atidarytas naujas 8 grupių darželis, kuriame ikimokyklinio ugdymo veiklą vykdė Kauno r. Domeikavos lopšelis-darželis.</text:span><text:span text:style-name="T254"><text:s/>Kauno rajono savivaldybės tarybos 2021 m. kovo 25 d. sprendimu Nr. TS-102 „Dėl Kauno r. Domeikavos lopšelio-darželio „Luknė“ steigimo“ darželis, adresu Luknės g. 1, Domeikava, įsteigtas kaip atskiras Kauno r. Domeikavos lopšelis-darželis „Luknė“, todėl pe</text:span><text:span text:style-name="T255">rkeliama ir dalis Kauno r. Domeikavos lopšelio-darželio etatų bei įsteigiamas naujas 1 direktoriaus etatas. Būtina patikslinti Kauno r. Domeikavos<text:s/></text:span><text:soft-page-break/><text:span text:style-name="T256">lopšelio-darželio ir nustatyti Kauno r. Domeikavos lopšelio-darželio „Luknė“ didžiausią leistiną pareigybių s</text:span><text:span text:style-name="T257">kaičių.</text:span></text:p>
      <text:p text:style-name="P258">Vadovaujantis Rekomenduojamu mokyklų-darželių, mokyklų-daugiafunkcių centrų pareigybių sąrašu ir jų normatyvais, patvirtintais Kauno rajono savivaldybės tarybos 2017 m. rugpjūčio 24 d. sprendimu Nr. TS-301 „Dėl Kauno rajono savivaldybės ikimokyklinių įstaigų, mokyklų-darželių, mokyklų-daugiafunkcių centrų, pradinių, pagrindinių mokyklų, progimnazijos ir gimnazijų, mokyklų, vykdančių neformalųjį švietimą, sanatorinių mokyklų pareigybių rekomenduojamų sąrašų ir jų normatyvų patvirtinimo“, bei dėl taikomo nuotolinio ugdymo Kauno r. Akademijos mokyklai-darželiui „Gilė“ reikalingas 0,75 kompiuterių įrangos operatoriaus etatas.</text:p>
      <text:p text:style-name="P259"><text:span text:style-name="T260">Sprendimo tikslas – nustatyti Kauno r. Noreikiškių lopšelio-darželio „Ąžuolėlis“, Kauno r. Jonučių darželio, Kauno r. Karmėlavos l</text:span><text:span text:style-name="T261">opšelio-darželio „Žilvitis“, Kauno r. Kulautuvos lopšelio-darželio, Kauno r. Raudondvario lopšelio-darželio „Riešutėlis“, Kauno r. Domeikavos lopšelio-darželio, Kauno r. Domeikavos lopšelio-darželio „Luknė“, Kauno r. Rokų mokyklos-darželio, Kauno r. Akadem</text:span><text:span text:style-name="T262">ijos mokyklos-darželio „Gilė“, Kauno r. Raudondvario Anelės ir Augustino Kriauzų pradinės mokyklos, Kauno r. Garliavos Adomo Mitkaus pagrindinės mokyklos, Kauno r. Lapių pagrindinės mokyklos, Kauno r. Šlienavos pagrindinės mokyklos, Kauno r. Zapyškio pagri</text:span><text:span text:style-name="T263">ndinės mokyklos, Kauno r. Babtų gimnazijos, Kauno r. Karmėlavos Balio Buračo gimnazijos, Kauno r. Vilkijos gimnazijos, Kauno r. Kačerginės mokyklos-daugiafunkcio centro didžiausią leistiną pareigybių skaičių bei pritarti viešosios įstaigos Vytauto Didžiojo</text:span><text:span text:style-name="T264"><text:s/>universiteto Ugnės Karvelis gimnazijos, kurios dalininkė yra Kauno rajono savivaldybė, didžiausiam leistinam pareigybių skaičiui.</text:span></text:p>
      <text:p text:style-name="P265"><text:span text:style-name="T266">2</text:span><text:span text:style-name="T267">.</text:span><text:span text:style-name="T268"><text:s/></text:span><text:span text:style-name="T269">Siūlomos teisinio reguliavimo nuostatos.</text:span><text:span text:style-name="T270"><text:s/></text:span></text:p>
      <text:p text:style-name="P271"><text:span text:style-name="T272">Sprendimo projektu galiojantis didžiausio leistino pareigybių skaičiaus nust</text:span><text:span text:style-name="T273">atymo teisinis reguliavimas nesikeičia.</text:span></text:p>
      <text:p text:style-name="P274"><text:span text:style-name="T275">3</text:span><text:span text:style-name="T276">. Laukiami rezultatai.</text:span></text:p>
      <text:p text:style-name="P277"><text:span text:style-name="T278">Patikslinus didžiausią leistiną pareigybių skaičių bus užtikrintas švietimo pagalbos teikimas švietimo įstaigų ugdytiniams, atsižvelgiant į nustatytus specialiuosius ugdymosi poreikius, bu</text:span><text:span text:style-name="T279">s užtikrinta Kauno r. Akademijos mokyklos-darželio „Gilė“ kompiuterinės technikos priežiūra bei užtikrintas ugdymo proceso organizavimas Kauno r. Domeikavos lopšelyje-darželyje „Luknė“.</text:span></text:p>
      <text:p text:style-name="P280"><text:span text:style-name="T281">4</text:span><text:span text:style-name="T282">. Lėšų poreikis ir šaltiniai.</text:span></text:p>
      <text:p text:style-name="P283">Sprendimo įgyvendinimui 2021 m. gegužės–gruodžio mėn. reikės: 107 642 Eur tikslinių valstybės biudžeto lėšų 15 mokytojų padėjėjų etatų; 15 800 Eur Mokymo ir<text:s/><text:soft-page-break/>Savivaldybės biudžeto lėšų Kauno r. Domeikavos lopšelio-darželio „Luknė“ direktoriaus etatui; 6500 Eur Savivaldybės biudžeto lėšų kompiuterių įrangos operatoriaus etatui.<text:s/></text:p>
      <text:p text:style-name="P284"/>
      <text:p text:style-name="P285"><text:span text:style-name="T286">5</text:span><text:span text:style-name="T287">. Būtinumas skelbti sprendimą registre. Viešinimas.<text:s/></text:span></text:p>
      <text:p text:style-name="P288"><text:span text:style-name="T289">Nereikia.</text:span></text:p>
      <text:p text:style-name="P290"><text:span text:style-name="T291">6</text:span><text:span text:style-name="T292">. Antikorupcinis vertinimas.</text:span></text:p>
      <text:p text:style-name="P293"><text:span text:style-name="T294">Vertinimas nereikalingas.<text:s/></text:span></text:p>
      <text:p text:style-name="P295"><text:span text:style-name="T296">7</text:span><text:span text:style-name="T297">. Kiti, sprendimui priimti reikalingi pagrindimai, skaičiavimai ar paaiškinimai.</text:span></text:p>
      <text:p text:style-name="P298"><text:span text:style-name="T299">Lietuvos Respublikos vietos savivaldos įstatymo<text:s/></text:span><text:span text:style-name="T300">18 straipsnio 1 dalis nurodo,<text:s/></text:span><text:span text:style-name="T301">kad savivaldybės tarybos priimtus teisės aktus gali sustabdyti, pakeisti ar panaikinti pati savivaldybės taryba.</text:span></text:p>
      <text:p text:style-name="P302"><text:span text:style-name="T303">8</text:span><text:span text:style-name="T304">. Sprendimo projekto rengėjai. Asmuo, atsakingas už<text:s/></text:span><text:span text:style-name="T305">sprendimo įvykdymą.</text:span></text:p>
      <text:p text:style-name="P306">Sprendimo projektą parengė Kauno rajono savivaldybės administracijos Kultūros, švietimo ir sporto skyriaus vedėjas Jonas Petkevičius. Už sprendimo vykdymą atsakinga Kauno rajono savivaldybės administracijos Kultūros, švietimo ir sporto<text:s/>skyriaus vedėjo pavaduotoja finansams Morta Poderienė.</text:p>
      <text:p text:style-name="P307"/>
      <text:p text:style-name="P308"/>
      <text:p text:style-name="P309"><text:span text:style-name="T310">Kultūros, švietimo ir sporto skyriaus vedėjas<text:s/></text:span><text:span text:style-name="T311"><text:tab/></text:span><text:span text:style-name="T312"><text:tab/></text:span><text:span text:style-name="T313"><text:tab/></text:span><text:span text:style-name="T314"><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4-12T07:00:00Z</meta:creation-date>
    <dc:date>2021-04-12T07:00:00Z</dc:date>
    <meta:print-date>2021-04-09T05:53:00Z</meta:print-date>
    <meta:template xlink:href="Normal.dotm" xlink:type="simple"/>
    <meta:editing-cycles>2</meta:editing-cycles>
    <meta:editing-duration>PT0S</meta:editing-duration>
    <meta:user-defined meta:name="LabbisDVSAttachmentId">5a03139b-3c83-4f15-b2da-daa1d42a254c</meta:user-defined>
    <meta:document-statistic meta:page-count="6" meta:paragraph-count="95" meta:word-count="1513" meta:character-count="12358" meta:row-count="352" meta:non-whitespace-character-count="10940"/>
  </office:meta>
</office:document-meta>
</file>