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429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4298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-0.0013in" style:font-size-complex="12pt"/>
    </style:style>
    <style:style style:name="T27" style:parent-style-name="DefaultParagraphFont" style:family="text">
      <style:text-properties fo:letter-spacing="-0.0013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3937in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3937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52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53" style:parent-style-name="Normal" style:family="paragraph">
      <style:paragraph-properties fo:text-indent="0.3937in"/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XIIIP-4109(3)</text:span></text:p>
      <text:p text:style-name="P3"/>
      <text:p text:style-name="P4"/>
      <text:p text:style-name="P5">LIETUVOS RESPUBLIKOS</text:p>
      <text:p text:style-name="P6"><text:span text:style-name="T7">BRANDUOLINĖS ENERGIJOS</text:span><text:span text:style-name="T8"><text:s/>ĮSTATYMO<text:s/></text:span><text:span text:style-name="T9">NR. I-1613</text:span><text:span text:style-name="T10"><text:s/></text:span><text:span text:style-name="T11">32 STRAIPSNIO PAKEITIMO<text:s/></text:span></text:p>
      <text:p text:style-name="P12"><text:span text:style-name="T13">ĮSTATYMAS</text:span></text:p>
      <text:p text:style-name="P14"/>
      <text:p text:style-name="P15">2020 m. <text:s text:c="27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2 straipsnio pakeitimas</text:span></text:p>
      <text:p text:style-name="P22"><text:span text:style-name="T23">1</text:span><text:span text:style-name="T24">.</text:span><text:span text:style-name="T25"><text:tab/></text:span><text:span text:style-name="T26">Papildyti 32 straipsnį 2<text:s/></text:span><text:span text:style-name="T27">dalimi</text:span><text:span text:style-name="T28">:<text:s/></text:span></text:p>
      <text:p text:style-name="P29"><text:span text:style-name="T30">„</text:span><text:span text:style-name="T31">2</text:span><text:span text:style-name="T32">.<text:s/></text:span><text:span text:style-name="T33">Šio straipsnio 1 dalyje nustatyti reikalavimai netaikomi branduolinės energetikos objektą eksploatuojančiai organizacijai tiek, kiek tai susiję su Ignalinos atominės elektrinės ir kitų branduolinės energetikos objektų, skirtų Ignalinos atomi</text:span><text:span text:style-name="T34">nės elektrinės eksploatavimo ir eksploatavimo nutraukimo metu susidariusioms ir susidarysiančioms radioaktyviosioms atliekoms tvarkyti, eksploatavimui saugiai nutraukti ir radioaktyviosioms atliekoms tvarkyti reikalingų lėšų kaupimu eksploatavimo nutraukim</text:span><text:span text:style-name="T35">o fonde</text:span><text:span text:style-name="T36">.</text:span><text:span text:style-name="T37">“</text:span></text:p>
      <text:p text:style-name="P38"><text:span text:style-name="T39">2</text:span><text:span text:style-name="T40">.</text:span><text:span text:style-name="T41"><text:tab/>Buvusias 32 straipsnio 2, 3 ir 4 dalis laikyti atitinkamai 3, 4 ir 5 dalimis.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2020 m. gruodžio 1 d.</text:span></text:p>
      <text:p text:style-name="Normal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Respublikos Prezidentas<text:tab/></text:p>
      <text:p text:style-name="P55"/>
      <text:p text:style-name="P56"/>
      <text:p text:style-name="P57"/>
      <text:p text:style-name="Normal"><text:span text:style-name="T58">Komiteto pirmininko pavaduotojas</text:span><text:span text:style-name="T59"><text:tab/></text:span><text:span text:style-name="T60"><text:tab/></text:span><text:span text:style-name="T61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Lukošiūtė</meta:initial-creator>
    <dc:creator>adlibuser</dc:creator>
    <meta:creation-date>2020-11-05T15:59:00Z</meta:creation-date>
    <dc:date>2020-11-05T15:59:00Z</dc:date>
    <meta:print-date>2019-11-15T09:47:00Z</meta:print-date>
    <meta:template xlink:href="Normal.dotm" xlink:type="simple"/>
    <meta:editing-cycles>2</meta:editing-cycles>
    <meta:editing-duration>PT0S</meta:editing-duration>
    <meta:user-defined meta:name="ContentTypeId">0x010100CEEC09998B21144E8648D4F5A3350EFB</meta:user-defined>
    <meta:document-statistic meta:page-count="1" meta:paragraph-count="19" meta:word-count="133" meta:character-count="1085" meta:row-count="34" meta:non-whitespace-character-count="971"/>
  </office:meta>
</office:document-meta>
</file>