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/>
    </style:style>
    <style:style style:name="P5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fo:text-indent="0.7791in">
        <style:tab-stops>
          <style:tab-stop style:type="left" style:position="5.2291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p text:style-name="P8"/>
      <text:p text:style-name="P9">SPRENDIMAS</text:p>
      <text:p text:style-name="P10">DĖL ŠIAULIŲ TURIZMO INFORMACIJOS CENTRO NUOSTATŲ PATVIRTINIMO</text:p>
      <text:p text:style-name="P11"/>
      <text:p text:style-name="P12">2024 m. <text:s text:c="29"/>d. Nr. T-</text:p>
      <text:p text:style-name="P13">Šiauliai</text:p>
      <text:p text:style-name="P14"/>
      <text:p text:style-name="P15"><text:span text:style-name="T16">Vadovaudamasi Lietuvos Respublikos vietos savivaldos įstatymo 15 straipsnio 2 dalies 9 punktu, Lietuvos Respublikos biudžetinių įstaigų įstatymo<text:s/></text:span><text:span text:style-name="T17">5 straipsnio 3 dalies 1 punktu</text:span><text:span text:style-name="T18">, Šiaulių miesto savivaldybės taryba<text:s/></text:span><text:span text:style-name="T19">nusprendži</text:span><text:span text:style-name="T20">a:</text:span></text:p>
      <text:p text:style-name="P21"><text:span text:style-name="T22">1</text:span><text:span text:style-name="T23">. Patvirtinti Šiaulių<text:s/></text:span><text:span text:style-name="T24">turizmo informacijos centro nuostatus (pridedama).</text:span></text:p>
      <text:p text:style-name="P25"><text:span text:style-name="T26">2</text:span><text:span text:style-name="T27">.<text:s/></text:span><text:span text:style-name="T28">Įgalioti</text:span><text:span text:style-name="T29"><text:s/>Šiaulių turizmo informacijos centro direktorę Rūtą Stankuvienę pasirašyti patvirtintus nuostatus ir įregistruoti juos valstybės įmonės Registrų centro Šiaulių filiale įstatymo nustatyta tva</text:span><text:span text:style-name="T30">rka</text:span><text:span text:style-name="T31">.</text:span></text:p>
      <text:p text:style-name="P32"><text:span text:style-name="T33">3</text:span><text:span text:style-name="T34">. Pripažinti netekusiu galios Šiaulių miesto savivaldybės tarybos<text:s/></text:span><text:span text:style-name="T35">20</text:span><text:span text:style-name="T36">23</text:span><text:span text:style-name="T37"><text:s/>m.<text:s/></text:span><text:span text:style-name="T38">kovo 2<text:s/></text:span><text:span text:style-name="T39">d.<text:s/></text:span><text:span text:style-name="T40">sprendimą<text:s/></text:span><text:span text:style-name="T41">Nr. T-</text:span><text:span text:style-name="T42">48<text:s/></text:span><text:span text:style-name="T43">„</text:span><text:span text:style-name="T44">Dėl<text:s/></text:span><text:span text:style-name="T45">Šiaulių turizmo informacijos centro<text:s/></text:span><text:span text:style-name="T46">nuostatų patvirtinimo“</text:span><text:span text:style-name="T47">.</text:span></text:p>
      <text:p text:style-name="P48"><text:span text:style-name="T49">4</text:span><text:span text:style-name="T50">. Nustatyti, kad</text:span><text:span text:style-name="T51"><text:s/>šio<text:s/></text:span><text:span text:style-name="T52">sprendimo 3 punktas įsigalioja nuo šio sprendimo 1 p</text:span><text:span text:style-name="T53">unktu patvirtintų nuostatų įregistravimo Juridinių asmenų registre dienos.</text:span></text:p>
      <text:p text:style-name="P54"/>
      <text:p text:style-name="P55"/>
      <text:p text:style-name="P56"/>
      <text:p text:style-name="P57"/>
      <text:p text:style-name="P58"><text:span text:style-name="T59">Savivaldybės meras</text:span><text:span text:style-name="T60"><text:tab/>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4-04-23T12:08:00Z</meta:creation-date>
    <dc:date>2024-04-23T12:08:00Z</dc:date>
    <meta:print-date>2024-02-27T14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30" meta:character-count="1062" meta:row-count="14" meta:non-whitespace-character-count="935"/>
  </office:meta>
</office:document-meta>
</file>