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5in" fo:text-indent="1.618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3.5in" fo:text-indent="1.618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07%" fo:text-indent="0.0861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VIEŠOJO ADMINISTRAVIMO ĮSTATYMO<text:s/></text:span><text:span text:style-name="T14">NR. VIII-1234</text:span><text:span text:style-name="T15"><text:s/></text:span><text:span text:style-name="T16">37 STRAIPSNIO PAKEITIMO</text:span></text:p>
      <text:p text:style-name="P17"><text:span text:style-name="T18">ĮSTATYMAS</text:span></text:p>
      <text:p text:style-name="P19"/>
      <text:p text:style-name="P20"><text:span text:style-name="T21">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7 straipsnio pakeitimas</text:span></text:p>
      <text:p text:style-name="P30"><text:span text:style-name="T31">Papildyti 37 straipsnį 7 dalimi:<text:s/></text:span></text:p>
      <text:p text:style-name="P32"><text:span text:style-name="T33">„</text:span><text:span text:style-name="T34">7</text:span><text:span text:style-name="T35">. Ūkio subjektų veiklą reglamentuojančių<text:s/></text:span><text:span text:style-name="T36">teisės aktų nustatyta tvarka užfiksuoti ūkio subjektų padaryti teisės aktų pažeidimai, už kuriuos ūkio subjektų veiklos priežiūrą atliekantys subjektai skiria ūkio subjektams šiuose teisės aktuose nustatytas poveikio priemones, registruojami Administracini</text:span><text:span text:style-name="T37">ų nusižengimų registro informacinėje sistemoj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text:span text:style-name="T43"><text:s/></text:span></text:p>
      <text:p text:style-name="P44"><text:span text:style-name="T45">Šis įstatymas įsigalioja 2027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Mickuvienė</meta:initial-creator>
    <dc:creator>adlibuser</dc:creator>
    <meta:creation-date>2026-07-03T09:09:00Z</meta:creation-date>
    <dc:date>2026-07-03T09:09:00Z</dc:date>
    <meta:template xlink:href="Normal.dotm" xlink:type="simple"/>
    <meta:editing-cycles>2</meta:editing-cycles>
    <meta:editing-duration>PT0S</meta:editing-duration>
    <meta:user-defined meta:name="ContentTypeId">0x0101001E9D779B3B5F5A4D9B5EE3E3FBDFDCA5</meta:user-defined>
    <meta:user-defined meta:name="MediaServiceImageTags"/>
    <meta:document-statistic meta:page-count="2" meta:paragraph-count="4" meta:word-count="89" meta:character-count="739" meta:row-count="21" meta:non-whitespace-character-count="654"/>
  </office:meta>
</office:document-meta>
</file>