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3.5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4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Courier New" style:font-name-complex="Courier New" fo:font-size="10pt" style:font-size-asian="10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P43" style:parent-style-name="Normal" style:family="paragraph">
      <style:paragraph-properties fo:text-align="justify" fo:margin-right="0.0013in"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right="0.0013in" fo:text-indent="0.4923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>LIETUVOS RESPUBLIKOS</text:p>
      <text:p text:style-name="P12"><text:span text:style-name="T13">ASMENS IR TURTO SAUGOS<text:s/></text:span><text:span text:style-name="T14">ĮSTATYMO</text:span><text:span text:style-name="T15"><text:s/></text:span><text:span text:style-name="T16">NR.<text:s/></text:span><text:span text:style-name="T17">IX-2327 PAKEITIMO ĮSTATYMO<text:s/></text:span></text:p>
      <text:p text:style-name="P18"><text:span text:style-name="T19">NR.<text:s/></text:span><text:span text:style-name="T20">XIII-537<text:s/></text:span><text:span text:style-name="T21">1</text:span><text:span text:style-name="T22"><text:s/>STRAIPSNIO PAKEITIMO<text:s/></text:span></text:p>
      <text:p text:style-name="P23">ĮSTATYMAS</text:p>
      <text:p text:style-name="P24"/>
      <text:p text:style-name="P25">2018 m.<text:tab/><text:tab/>d. Nr. <text:s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1 straipsnyje išdėstyto Lietuvos Respublikos asmens ir turto<text:s/></text:span><text:span text:style-name="T33">saugos įstatymo 3 straipsnio pakeitimas</text:span></text:p>
      <text:p text:style-name="P34"><text:span text:style-name="T35">Pakeisti 1 straipsnyje išdėstyto Lietuvos Respublikos asmens ir turto saugos įstatymo 3 straipsnio 2 dalies 1 punktą ir jį išdėstyti taip:</text:span><text:span text:style-name="T36"><text:s/></text:span></text:p>
      <text:p text:style-name="P37"><text:span text:style-name="T38">„</text:span><text:span text:style-name="T39">1</text:span><text:span text:style-name="T40">) sveikatos priežiūros įstaigos prižiūrimas dėl psichikos ir elgesio s</text:span><text:span text:style-name="T41">utrikimo;“.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<text:s/></text:span>2018 m. lapkričio 1 d.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05-04T06:10:00Z</meta:creation-date>
    <dc:date>2018-05-04T06:10:00Z</dc:date>
    <meta:print-date>2018-02-15T06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6" meta:character-count="696" meta:row-count="29" meta:non-whitespace-character-count="616"/>
  </office:meta>
</office:document-meta>
</file>