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5in" fo:text-indent="-0.759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 fo:text-indent="4.8222in">
        <style:tab-stops>
          <style:tab-stop style:type="left" style:position="5.1187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indent="5.1187in">
        <style:tab-stops>
          <style:tab-stop style:type="left" style:position="5.1187in"/>
          <style:tab-stop style:type="left" style:position="5.217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6666in">
        <style:tab-stops>
          <style:tab-stop style:type="left" style:position="-0.1743in"/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076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07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07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076in"/>
    </style:style>
    <style:style style:name="P32" style:parent-style-name="Normal" style:family="paragraph">
      <style:paragraph-properties fo:text-align="justify" fo:line-height="150%" fo:text-indent="0.5076in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076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3743in"/>
    </style:style>
    <style:style style:name="P48" style:parent-style-name="Normal" style:family="paragraph">
      <style:paragraph-properties fo:text-align="justify" fo:line-height="150%" fo:text-indent="0.4916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P50" style:parent-style-name="Normal" style:family="paragraph">
      <style:paragraph-properties fo:text-align="justify" fo:line-height="150%"/>
      <style:text-properties fo:color="#000000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</text:p>
      <text:p text:style-name="P13"><text:span text:style-name="T14">VALSTYBINIO SOCIALINIO DRAUDIMO ĮSTATYMO NR. I-1336 11 STRAIPSNIO PAKEITIMO</text:span></text:p>
      <text:p text:style-name="P15">ĮSTATYMAS</text:p>
      <text:p text:style-name="P16"/>
      <text:p text:style-name="P17">2019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1 straipsnio pakeitimas</text:span></text:p>
      <text:p text:style-name="P24"><text:span text:style-name="T25">Papildyti 11 straipsnio 1 dalį 27 punktu:</text:span></text:p>
      <text:p text:style-name="P26"><text:span text:style-name="T27">„</text:span><text:span text:style-name="T28">27</text:span><text:span text:style-name="T29">) darbo užmokesčio, mokamo asmenims, kurie iki Jungtinės Didžiosios Britanijos ir Šiaurės Airijos Karalystės išstojimo iš Europos Sąjungos dienos buvo komandiruoti iš Jungtinės Didžiosios Britanijos ir Šiaurės Airijos Karalystės į Lietuvos Respubliką ir<text:s/></text:span><text:span text:style-name="T30">kuriems, vadovaujantis Europos Sąjungos socialinės apsaugos sistemų koordinavimo reglamentais, buvo nustatyta Jungtinės Didžiosios Britanijos ir Šiaurės Airijos Karalystės taikytina teisė, iki nustatyto komandiravimo termino pabaigos.“</text:span></text:p>
      <text:p text:style-name="P31"/>
      <text:p text:style-name="P32"><text:span text:style-name="T33">2</text:span><text:span text:style-name="T34"><text:s/>straips</text:span><text:span text:style-name="T35">nis.<text:s/></text:span><text:span text:style-name="T36">Įstatymo įsigaliojimas ir taikymas</text:span></text:p>
      <text:p text:style-name="P37"><text:span text:style-name="T38">1</text:span><text:span text:style-name="T39">. Šis įstatymas, išskyrus šio straipsnio 2 dalį, įsigalioja Jungtinei Didžiosios Britanijos ir Šiaurės Airijos Karalystei išstojus iš Europos Sąjungos.</text:span></text:p>
      <text:p text:style-name="P40"><text:span text:style-name="T41">2</text:span><text:span text:style-name="T42">. Lietuvos Respublikos mokesčių administravimo įstatym</text:span><text:span text:style-name="T43">o Nr. IX-2112 2, 38, 68, 87, 100, 132, 139, 140 straipsnių pakeitimo ir Įstatymo papildymo 40</text:span><text:span text:style-name="T44">1</text:span><text:span text:style-name="T45"><text:s/>straipsniu įstatymo<text:s/></text:span>Nr. XIII‑1329 11 straipsnio nuostatos taip pat taikomos valstybinio socialinio draudimo ir privalomojo sveikatos draudimo įmokų delspinigiams.<text:s/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2-26T14:57:00Z</meta:creation-date>
    <dc:date>2019-02-26T14:57:00Z</dc:date>
    <meta:print-date>2018-04-19T08:1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ukelti i TAIS 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16" meta:word-count="186" meta:character-count="1357" meta:row-count="29" meta:non-whitespace-character-count="1187"/>
  </office:meta>
</office:document-meta>
</file>