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fo:font-weight="bold" style:font-weight-asian="bold" fo:color="#000000" style:font-size-complex="12pt"/>
    </style:style>
    <style:style style:name="P18" style:parent-style-name="Normal" style:family="paragraph">
      <style:text-properties style:font-name-asian="Calibri" fo:font-weight="bold" style:font-weight-asian="bold"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FF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FF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style:tab-stops>
          <style:tab-stop style:type="left" style:position="0.3138in"/>
          <style:tab-stop style:type="left" style:position="0.3423in"/>
        </style:tab-stops>
      </style:paragraph-properties>
      <style:text-properties style:font-name-asian="Calibri" style:font-weight-complex="bold" fo:color="#000000" style:font-size-complex="12pt"/>
    </style:style>
    <style:style style:name="P162" style:parent-style-name="Normal" style:family="paragraph">
      <style:paragraph-properties fo:text-align="justify">
        <style:tab-stops>
          <style:tab-stop style:type="left" style:position="0.3138in"/>
          <style:tab-stop style:type="left" style:position="0.3423in"/>
        </style:tab-stops>
      </style:paragraph-properties>
      <style:text-properties style:font-name-asian="Calibri" style:font-weight-complex="bold" fo:color="#000000" style:font-size-complex="12pt"/>
    </style:style>
    <style:style style:name="P163" style:parent-style-name="Normal" style:family="paragraph">
      <style:paragraph-properties fo:text-align="justify">
        <style:tab-stops>
          <style:tab-stop style:type="left" style:position="0.3138in"/>
          <style:tab-stop style:type="left" style:position="0.3423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tyle-complex="italic" style:font-size-complex="12pt"/>
    </style:style>
    <style:style style:name="T215" style:parent-style-name="DefaultParagraphFont" style:family="text">
      <style:text-properties style:font-name-asian="Calibri" style:font-style-complex="italic"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margin-left="1.477in" fo:text-indent="-0.977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text-properties style:font-name-asian="Calibri"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166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style:tab-stops>
          <style:tab-stop style:type="left" style:position="0.3187in"/>
        </style:tab-stops>
      </style:paragraph-properties>
      <style:text-properties style:font-name-asian="Calibri" fo:font-weight="bold" style:font-weight-asian="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ize-complex="12pt"/>
    </style:style>
    <style:style style:name="T822" style:parent-style-name="DefaultParagraphFont" style:family="text">
      <style:text-properties style:font-name-asian="Calibri" fo:font-style="italic" style:font-style-asian="italic"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style:tab-stops>
          <style:tab-stop style:type="left" style:position="0.3187in"/>
          <style:tab-stop style:type="left" style:position="0.4923in"/>
        </style:tab-stops>
      </style:paragraph-properties>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center"/>
      <style:text-properties style:font-name-asian="Calibri"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weight-complex="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weight="bold" style:font-weight-asian="bold" style:font-weight-complex="bold"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margin-left="1.7722in" fo:text-indent="-1.2722in">
        <style:tab-stops/>
      </style:paragraph-properties>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575in" fo:text-indent="-1.075in">
        <style:tab-stops/>
      </style:paragraph-properties>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margin-left="1.575in" fo:text-indent="-1.075in">
        <style:tab-stops/>
      </style:paragraph-properties>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fo:font-weight="bold" style:font-weight-asian="bold" style:font-weight-complex="bold" style:font-size-complex="12pt"/>
    </style:style>
    <style:style style:name="T1237" style:parent-style-name="DefaultParagraphFont" style:family="text">
      <style:text-properties style:font-name-asian="Calibri" fo:font-weight="bold" style:font-weight-asian="bold" style:font-weight-complex="bold" style:font-size-complex="12pt"/>
    </style:style>
    <style:style style:name="T1238" style:parent-style-name="DefaultParagraphFont" style:family="text">
      <style:text-properties style:font-name-asian="Calibri" fo:font-weight="bold" style:font-weight-asian="bold" style:font-weight-complex="bold"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weight-complex="bold" style:font-size-complex="12pt"/>
    </style:style>
    <style:style style:name="P1366" style:parent-style-name="Normal" style:family="paragraph">
      <style:paragraph-properties fo:text-align="justify"/>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P1370" style:parent-style-name="Normal" style:family="paragraph">
      <style:paragraph-properties fo:text-align="center"/>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P1373" style:parent-style-name="Normal" style:family="paragraph">
      <style:paragraph-properties fo:text-align="justify"/>
      <style:text-properties style:font-name-asian="Calibri" style:font-size-complex="12pt"/>
    </style:style>
    <style:style style:name="P1374" style:parent-style-name="Normal" style:family="paragraph">
      <style:paragraph-properties fo:text-align="justify" fo:margin-left="1.6736in" fo:text-indent="-1.1812in">
        <style:tab-stops/>
      </style:paragraph-properties>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style:text-properties style:font-name-asian="Calibri" style:font-size-complex="12pt"/>
    </style:style>
    <style:style style:name="P1442" style:parent-style-name="Normal" style:family="paragraph">
      <style:paragraph-properties fo:text-align="justify"/>
      <style:text-properties style:font-name-asian="Calibri" style:font-size-complex="12pt"/>
    </style:style>
    <style:style style:name="P1443" style:parent-style-name="Normal" style:family="paragraph">
      <style:paragraph-properties fo:text-align="justify"/>
      <style:text-properties style:font-name-asian="Calibri" style:font-size-complex="12pt"/>
    </style:style>
    <style:style style:name="P1444" style:parent-style-name="Normal" style:family="paragraph">
      <style:paragraph-properties fo:text-align="justify"/>
      <style:text-properties style:font-name-asian="Calibri" style:font-size-complex="12pt"/>
    </style:style>
    <style:style style:name="P1445" style:parent-style-name="Normal" style:family="paragraph">
      <style:paragraph-properties fo:text-align="justify"/>
    </style:style>
    <style:style style:name="P1446" style:parent-style-name="Normal" style:family="paragraph">
      <style:paragraph-properties fo:text-align="center"/>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text-align="center"/>
      <style:text-properties style:font-name-asian="Calibri"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margin-left="1.477in" fo:text-indent="-0.977in">
        <style:tab-stops/>
      </style:paragraph-properties>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fo:text-transform="uppercase" style:font-size-complex="12pt"/>
    </style:style>
    <style:style style:name="P1488" style:parent-style-name="Normal" style:family="paragraph">
      <style:paragraph-properties fo:text-align="center"/>
      <style:text-properties style:font-name-asian="Calibri"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weight-complex="bold" style:font-size-complex="12pt"/>
    </style:style>
    <style:style style:name="T1550" style:parent-style-name="DefaultParagraphFont" style:family="text">
      <style:text-properties style:font-name-asian="Calibri" fo:font-weight="bold" style:font-weight-asian="bold" style:font-weight-complex="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text-properties style:font-name-asian="Calibri" style:font-size-complex="12pt"/>
    </style:style>
    <style:style style:name="P1607" style:parent-style-name="Normal" style:family="paragraph">
      <style:paragraph-properties fo:text-align="justify"/>
    </style:style>
    <style:style style:name="P1608" style:parent-style-name="Normal" style:family="paragraph">
      <style:paragraph-properties fo:text-align="justify" fo:text-indent="0.5in"/>
    </style:style>
    <style:style style:name="T1609" style:parent-style-name="DefaultParagraphFont" style:family="text">
      <style:text-properties fo:font-style="italic" style:font-style-asian="italic" fo:color="#000000" style:font-size-complex="12pt"/>
    </style:style>
    <style:style style:name="P1610" style:parent-style-name="Normal" style:family="paragraph">
      <style:paragraph-properties fo:text-align="justify"/>
      <style:text-properties style:font-name-asian="Calibri" style:font-size-complex="12pt"/>
    </style:style>
    <style:style style:name="P1611" style:parent-style-name="Normal" style:family="paragraph">
      <style:paragraph-properties fo:text-align="justify"/>
      <style:text-properties style:font-name-asian="Calibri" style:font-size-complex="12pt"/>
    </style:style>
    <style:style style:name="P1612" style:parent-style-name="Normal" style:family="paragraph">
      <style:paragraph-properties fo:text-align="justify"/>
      <style:text-properties style:font-name-asian="Calibri" style:font-size-complex="12pt"/>
    </style:style>
    <style:style style:name="P1613" style:parent-style-name="Normal" style:family="paragraph">
      <style:paragraph-properties fo:text-align="justify"/>
    </style:style>
    <style:style style:name="T1614"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 XIIIP-4356(2)</text:p>
      <text:p text:style-name="P10"/>
      <text:p text:style-name="P11">LIETUVOS RESPUBLIKOS<text:s/></text:p>
      <text:p text:style-name="P12">KARO PADĖTIES ĮSTATYMO NR. VIII-1721 PAKEITIMO</text:p>
      <text:p text:style-name="P13">ĮSTATYMAS</text:p>
      <text:p text:style-name="P14"/>
      <text:p text:style-name="P15">2020 m. <text:s text:c="17"/>d. Nr.</text:p>
      <text:p text:style-name="P16">Vilnius</text:p>
      <text:p text:style-name="P17"/>
      <text:p text:style-name="P18"/>
      <text:p text:style-name="P19"><text:span text:style-name="T20">1</text:span><text:span text:style-name="T21"><text:s/>straipsnis.<text:s/></text:span><text:span text:style-name="T22">Lietuvos Respublikos</text:span><text:span text:style-name="T23"><text:s/>karo padėties įstatymo Nr. VIII-1721 nauja redakcija</text:span></text:p>
      <text:p text:style-name="P24"><text:span text:style-name="T25">Pakeisti Lietuvos Respublikos karo padėties įstatymą Nr. VIII-1721 ir jį išdėstyti taip:</text:span></text:p>
      <text:p text:style-name="P26"/>
      <text:p text:style-name="P27"><text:span text:style-name="T28">„</text:span><text:span text:style-name="T29">LIETUVOS RESPUBLIKOS</text:span></text:p>
      <text:p text:style-name="P30">KARO PADĖTIES</text:p>
      <text:p text:style-name="P31"><text:span text:style-name="T32">ĮSTATYM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text:s/></text:span><text:span text:style-name="T44">paskirtis ir taikymas</text:span></text:p>
      <text:p text:style-name="P45"><text:span text:style-name="T46">1</text:span><text:span text:style-name="T47">. Šis įstatymas nustato karo padėties įvedimo ir atšaukimo tvarką, valstybės valdymo ir vietos savivaldos ypatumus, ginkluotųjų pajėgų statusą ir žmogaus teisių ir laisvių laikinus apribojimus karo padėties metu, piliečių pasiren</text:span><text:span text:style-name="T48">gimo<text:s/></text:span><text:span text:style-name="T49">valstybės gynybai</text:span><text:span text:style-name="T50"><text:s/>pagrindus, taip pat karo padėties metu ir atšaukus karo padėtį taikytinas priemones.</text:span></text:p>
      <text:p text:style-name="P51"><text:span text:style-name="T52">2</text:span><text:span text:style-name="T53">. Šiame įstatyme nustatytos specialiosios priemonės, išskyrus nustatytąją šio įstatymo 16 straipsnio 1 dalyje, taip pat šio įstatymo 27 straips</text:span><text:span text:style-name="T54">nio 1 ir 2 dalyse, 28 straipsnio 2 dalyje nustatyti žmogaus teisių ir laisvių laikini apribojimai karo padėties metu taikomi visoje valstybėje, o šio įstatymo 16 straipsnio 1 dalyje nustatyta specialioji priemonė ir kiti šiame įstatyme nustatyti žmogaus te</text:span><text:span text:style-name="T55">isių ir laisvių laikini apribojimai – tik toje valstybės dalyje, kurioje įvesta karo padėtis. Specialiosios priemonės ir žmogaus teisių ir laisvių apribojimai gali būti laikinai taikomi tik tiek, kiek tai būtina valstybės gynybos ar kitoms gyvybiškai svarb</text:span><text:span text:style-name="T56">ioms valstybės funkcijoms vykdyti, ir jeigu tokie žmogaus teisių ir laisvių apribojimai numatyti Lietuvos Respublikos Prezidento dekrete ar Lietuvos Respublikos Seimo nutarime dėl karo padėties įvedimo.<text:s/></text:span></text:p>
      <text:p text:style-name="P57"><text:span text:style-name="T58">3</text:span><text:span text:style-name="T59">. Jeigu yra šio įstatymo ir kitų įstatymų prieštaravimų, taikomos šio įstatymo normos, išskyrus atvejus, kai šis įstatymas pirmenybę suteikia kitų įstatymų normoms.<text: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Ginkluotosios pajėgos</text:span><text:span text:style-name="T69"><text:s/>– Lietu</text:span><text:span text:style-name="T70">vos kariuomenė ir, įvedus karo padėtį, kitos institucijos: Valstybės sienos apsaugos tarnyba prie Lietuvos Respublikos vidaus reikalų ministerijos (toliau – Valstybės sienos apsaugos tarnyba), Viešojo saugumo tarnyba prie Lietuvos Respublikos vidaus reikal</text:span><text:span text:style-name="T71">ų ministerijos (toliau – Viešojo saugumo tarnyba), Lietuvos Respublikos vadovybės apsaugos tarnyba, Antrasis operatyvinių tarnybų departamentas prie Lietuvos Respublikos</text:span><text:span text:style-name="T72"><text:s/></text:span><text:span text:style-name="T73">krašto apsaugos ministerijos (toliau – Antrasis operatyvinių tarnybų departamentas) ir</text:span><text:span text:style-name="T74"><text:s/>Lietuvos šaulių sąjungos koviniai būriai, taip pat šio įstatymo nustatyta tvarka ginkluotosioms pajėgoms priskirti koviniai asmenų ir jų organizacijų ginkluoto pasipriešinimo vienetai, bei partizanų vienetai, veikiantys okupuotoje Lietuvos valstybės terit</text:span><text:span text:style-name="T75">orijoje.<text:s/></text:span></text:p>
      <text:p text:style-name="P76"><text:span text:style-name="T77">2</text:span><text:span text:style-name="T78">.<text:s/></text:span><text:span text:style-name="T79">Ginkluotųjų pajėgų vadas</text:span><text:span text:style-name="T80"><text:s/>– Lietuvos kariuomenės vadas, kuris, įvedus karo padėtį, vadovauja ginkluotosioms pajėgoms.</text:span></text:p>
      <text:p text:style-name="P81"><text:span text:style-name="T82">3</text:span><text:span text:style-name="T83">.<text:s/></text:span><text:span text:style-name="T84">Karinės jėgos naudojimas<text:s/></text:span><text:span text:style-name="T85">– ginklų, sprogmenų, karinės technikos ir kitų priemonių, kurių nedraudžia tarptautinė tei</text:span><text:span text:style-name="T86">sė, naudojimas. Karinės jėgos naudojimui taip pat prilyginamas akivaizdžiai išreikštas ir demonstruojamas ketinimas panaudoti karinę jėgą.</text:span></text:p>
      <text:p text:style-name="P87"><text:span text:style-name="T88">4</text:span><text:span text:style-name="T89">.<text:s/></text:span><text:span text:style-name="T90">Karo padėtis</text:span><text:span text:style-name="T91"><text:s/>– ypatinga teisinė padėtis, įvedama Lietuvos Respublikos Konstitucijos ir įstatymų nustatyta tvar</text:span><text:span text:style-name="T92">ka, prireikus ginti Tėvynę arba vykdyti Lietuvos valstybės tarptautinius įsipareigojimus,</text:span><text:span text:style-name="T93"><text:s/></text:span><text:span text:style-name="T94">kurios metu taikomas specialus įstatymuose nustatytas valstybės ir savivaldybių institucijų ir įstaigų, ūkio subjektų, kitų juridinių asmenų, organizacijų, neturinčių</text:span><text:span text:style-name="T95"><text:s/>juridinio asmens statuso, veiklos,</text:span><text:span text:style-name="T96"><text:s/></text:span><text:span text:style-name="T97">asmens teisių, laisvių ir pareigų reglamentavimas.</text:span></text:p>
      <text:p text:style-name="P98"><text:span text:style-name="T99">5</text:span><text:span text:style-name="T100">.<text:s/></text:span><text:span text:style-name="T101">Komendanto valanda</text:span><text:span text:style-name="T102"><text:s/>– paros laikas, kada draudžiama būti viešosiose vietose be karo komendanto ar jo įgalioto asmens</text:span><text:span text:style-name="T103"><text:s/></text:span><text:span text:style-name="T104">išduoto leidimo.</text:span></text:p>
      <text:p text:style-name="P105"><text:span text:style-name="T106">6</text:span><text:span text:style-name="T107">.<text:s/></text:span><text:span text:style-name="T108">Laikinasis turto paėmi</text:span><text:span text:style-name="T109">mas</text:span><text:span text:style-name="T110"><text:s/>– atlygintinas privačios nuosavybės teise fiziniams ar juridiniams asmenims, organizacijoms, neturinčioms juridinio asmens statuso, priklausančio turto paėmimas valstybės reikmėms, numatant tą turtą grąžinti, jeigu jis išliks, išnykus priežastims, dėl<text:s/></text:span><text:span text:style-name="T111">kurių yra paimamas.</text:span></text:p>
      <text:p text:style-name="P112"><text:span text:style-name="T113">7</text:span><text:span text:style-name="T114">.<text:s/></text:span><text:span text:style-name="T115">Tautos pasipriešinimo vadovybė</text:span><text:span text:style-name="T116"><text:s/></text:span><text:span text:style-name="T117">– dėl agresijos ar okupacijos negalint veikti pagal Konstituciją sudarytoms valstybės valdžios institucijoms ir valstybės gynybos civilinei ir karinei vadovybei bei jos paskirtiems pareigūnams, besi</text:span><text:span text:style-name="T118">priešinančios Tautos atstovų sudaryta institucija (institucijos), įgaliota vadovauti Tautos pasipriešinimui, remiantis Konstitucijos ir įstatymų nuostatomis, taip pat šios institucijos (institucijų) įgaliota ginkluotųjų pajėgų vadovybė.</text:span></text:p>
      <text:p text:style-name="P119"><text:span text:style-name="T120">8</text:span><text:span text:style-name="T121">.<text:s/></text:span><text:span text:style-name="T122">Turto rekviz</text:span><text:span text:style-name="T123">icija</text:span><text:span text:style-name="T124"><text:s/>– atlygintinas privačios nuosavybės teise fiziniams ar juridiniams asmenims, organizacijoms, neturinčioms juridinio asmens statuso, priklausančio turto paėmimas valstybės reikmėms, nenumatant to turto grąžinti.</text:span></text:p>
      <text:p text:style-name="P125"><text:span text:style-name="T126">9</text:span><text:span text:style-name="T127">.<text:s/></text:span><text:span text:style-name="T128">Uždaroji teritorija<text:s/></text:span><text:span text:style-name="T129">–</text:span><text:span text:style-name="T130"><text:s/></text:span><text:span text:style-name="T131">teritorija, kurioje dėl karinės jėgos naudojimo taikomi atvykimo ir išvykimo apribojimai.</text:span></text:p>
      <text:p text:style-name="P132"><text:span text:style-name="T133">10</text:span><text:span text:style-name="T134">.<text:s/></text:span><text:span text:style-name="T135">Kitos šiame įstatyme vartojamos sąvokos suprantamos taip, kaip jos apibrėžtos Lietuvos Respublikos asmens duomenų teisinės apsaugos įstatyme, Lietuvos Respubl</text:span><text:span text:style-name="T136">ikos civilinės saugos įstatyme, Lietuvos Respublikos diplomatinės tarnybos įstatyme, Lietuvos Respublikos ginkluotos gynybos ir pasipriešinimo agresijai įstatyme, Lietuvos Respublikos ginklų ir šaudmenų kontrolės įstatyme, Lietuvos Respublikos įstatyme „Dė</text:span><text:span text:style-name="T137">l užsieniečių teisinės padėties“, Lietuvos Respublikos karo prievolės įstatyme, Lietuvos Respublikos krašto apsaugos sistemos organizavimo ir karo tarnybos įstatyme, Lietuvos Respublikos mobilizacijos ir priimančiosios šalies paramos įstatyme, Lietuvos Res</text:span><text:span text:style-name="T138">publikos Lietuvos šaulių sąjungos įstatyme, Lietuvos Respublikos tarptautinių operacijų, pratybų ir kitų karinio bendradarbiavimo renginių įstatyme, Lietuvos Respublikos vadovybės apsaugos įstatyme, Lietuvos Respublikos valstybės informacinių išteklių vald</text:span><text:span text:style-name="T139">ymo įstatyme, Lietuvos Respublikos valstybės ir savivaldybių turto valdymo, naudojimo ir disponavimo juo įstatyme, Lietuvos Respublikos valstybės rezervo įstatyme, Lietuvos Respublikos valstybės sienos ir jos apsaugos įstatyme, Lietuvos Respublikos valstyb</text:span><text:span text:style-name="T140">ės tarnybos įstatyme, Lietuvos Respublikos vidaus tarnybos statute, Lietuvos Respublikos viešojo administravimo įstatyme ir Lietuvos Respublikos žvalgybos įstatyme.</text:span></text:p>
      <text:p text:style-name="P141"/>
      <text:p text:style-name="P142"><text:span text:style-name="T143">3</text:span><text:span text:style-name="T144"><text:s/>straipsnis.<text:s/></text:span><text:span text:style-name="T145">Piliečių pasirengimas valstybės gynybai</text:span></text:p>
      <text:p text:style-name="P146"><text:span text:style-name="T147">1</text:span><text:span text:style-name="T148">. Lietuvos Respublikos pi</text:span><text:span text:style-name="T149">liečiai agresijai priešinasi visomis prieinamomis ir visuotinai pripažintų tarptautinės teisės normų neuždraustomis formomis: ginkluota gynyba, partizaniniais veiksmais, civilių piliečių nepaklusnumu ir kitais būdais.</text:span></text:p>
      <text:p text:style-name="P150"><text:span text:style-name="T151">2</text:span><text:span text:style-name="T152">. Valstybės ginkluotai gynybai Li</text:span><text:span text:style-name="T153">etuvos Respublikos piliečiai rengiami šio ir kitų įstatymų, reglamentuojančių nacionalinį saugumą, krašto apsaugos sistemą ir karo tarnybą, nustatyta tvarka ir būdais.</text:span></text:p>
      <text:p text:style-name="P154"><text:span text:style-name="T155">3</text:span><text:span text:style-name="T156">. Mobilizacijai piliečiai rengiami Mobilizacijos ir priimančiosios šalies paramos į</text:span><text:span text:style-name="T157">statyme nustatyta tvarka ir būdais.</text:span></text:p>
      <text:p text:style-name="P158"><text:span text:style-name="T159">4</text:span><text:span text:style-name="T160">.<text:s/></text:span>Pilietiniam pasipriešinimui Lietuvos Respublikos piliečiai rengiami Lietuvos Respublikos Vyriausybės parengtoje Seimo nutarimu tvirtinamoje Lietuvos Respublikos piliečių rengimo pilietiniam pasipriešinimui strategijoje nustatyta tvarka.</text:p>
      <text:p text:style-name="P161"/>
      <text:p text:style-name="P162"/>
      <text:p text:style-name="P163"/>
      <text:p text:style-name="P164"><text:span text:style-name="T165">II</text:span><text:span text:style-name="T166"><text:s/>SKYRIUS</text:span></text:p>
      <text:p text:style-name="P167"><text:span text:style-name="T168">KARO PADĖTIES ĮVEDIMAS IR INFORMAVIMAS APIE KARO PADĖTIES ĮVEDIMĄ</text:span></text:p>
      <text:p text:style-name="P169"/>
      <text:p text:style-name="P170"><text:span text:style-name="T171">4</text:span><text:span text:style-name="T172"><text:s/>straipsnis.<text:s/></text:span><text:span text:style-name="T173">Karo padėties įvedimas</text:span></text:p>
      <text:p text:style-name="P174"><text:span text:style-name="T175">1</text:span><text:span text:style-name="T176">. Karo padėtį įveda Seimas, kai prireikia ginti Tėvynę arba vykdyti Lietuvos valstybės tarptautinius įsipareigojimus.<text:s/></text:span></text:p>
      <text:p text:style-name="P177"><text:span text:style-name="T178">2</text:span><text:span text:style-name="T179">. Ginkluoto užpuolimo atveju, kai kyla grėsmė valstybės suverenumui ar teritorijos vientisumui, Respublikos Prezidentas nedelsdamas<text:s/></text:span><text:span text:style-name="T180">priima sprendimą įvesti karo padėtį ir teikia šį sprendimą tvirtinti Seimui artimiausiame posėdyje, o tarp Seimo sesijų – nedelsdamas šaukia neeilinę Seimo sesiją. Seimas priima sprendimą ir Seimo nutarimu patvirtina arba panaikina Respublikos Prezidento s</text:span><text:span text:style-name="T181">prendimą.</text:span></text:p>
      <text:p text:style-name="P182"><text:span text:style-name="T183">3</text:span><text:span text:style-name="T184">. Karo padėtis gali būti įvesta visoje valstybėje arba jos dalyje.</text:span></text:p>
      <text:p text:style-name="P185"><text:span text:style-name="T186">4</text:span><text:span text:style-name="T187">. Respublikos Prezidento dekrete ar Seimo nutarime dėl karo padėties įvedimo:</text:span></text:p>
      <text:p text:style-name="P188"><text:span text:style-name="T189">1</text:span><text:span text:style-name="T190">) nurodomi karo padėties įvedimo pagrindas ir tikslas;</text:span></text:p>
      <text:p text:style-name="P191"><text:span text:style-name="T192">2</text:span><text:span text:style-name="T193">) nurodoma teritorija,<text:s/></text:span><text:span text:style-name="T194">kurioje įvedama karo padėtis;</text:span></text:p>
      <text:p text:style-name="P195"><text:span text:style-name="T196">3</text:span><text:span text:style-name="T197">) skelbiama mobilizacija, jeigu prieš tai ji nebuvo paskelbta;<text:s/></text:span></text:p>
      <text:p text:style-name="P198"><text:span text:style-name="T199">4</text:span><text:span text:style-name="T200">) numatoma, kokios Konstitucijos 22, 24, 25, 32, 35, 36 straipsniuose nurodytos teisės ir laisvės gali būti laikinai apribojamos;</text:span></text:p>
      <text:p text:style-name="P201"><text:span text:style-name="T202">5</text:span><text:span text:style-name="T203">) nustatoma, ar l</text:span><text:span text:style-name="T204">eidžiama kitų valstybių kariniams vienetams atvykti į Lietuvos Respublikos teritoriją ir juos panaudoti kolektyvinės gynybos ar kitos operacijos tikslais, jeigu sprendimas dėl kitų valstybių karinių vienetų atvykimo į Lietuvos Respublikos teritoriją ir pan</text:span><text:span text:style-name="T205">audojimo kolektyvinės gynybos ar kitos operacijos tikslais prieš tai nebuvo priimtas;</text:span></text:p>
      <text:p text:style-name="P206"><text:span text:style-name="T207">6</text:span><text:span text:style-name="T208">) jeigu laikinai įvedamas tiesioginis valdymas, nurodomos savivaldybės, kurių teritorijose laikinai įvedamas tiesioginis valdymas, kai sprendimą dėl karo padėties įv</text:span><text:span text:style-name="T209">edimo priima Seimas, arba gali būti pateikiamas Respublikos Prezidento pasiūlymas Seimui, kurių savivaldybių teritorijose turėtų būti laikinai įvestas tiesioginis valdymas, kai sprendimą dėl karo padėties įvedimo priima Respublikos Prezidentas.<text:s/></text:span></text:p>
      <text:p text:style-name="P210"><text:span text:style-name="T211">5</text:span><text:span text:style-name="T212">. R</text:span><text:span text:style-name="T213">espublikos Prezidento dekrete ar Seimo nutarime dėl karo padėties įvedimo skelbiant mobilizaciją,<text:s/></text:span><text:span text:style-name="T214">laikomasi Mobilizacijos ir priimančiosios šalies paramos įstatyme nustatytų Respublikos Prezidento dekreto ar Seimo nutarimo dėl mobilizacijos skelbimo turini</text:span><text:span text:style-name="T215">o reikalavimų.</text:span></text:p>
      <text:p text:style-name="P216"/>
      <text:p text:style-name="P217"><text:span text:style-name="T218">5</text:span><text:span text:style-name="T219"><text:s/>straipsnis.<text:s/></text:span><text:span text:style-name="T220">Sprendimo dėl karo padėties įvedimo paskelbimas ir vykdymas</text:span></text:p>
      <text:p text:style-name="P221"><text:span text:style-name="T222">1</text:span><text:span text:style-name="T223">. Respublikos Prezidento dekretas ar Seimo nutarimas dėl karo padėties įvedimo oficialiai skelbiamas Lietuvos Respublikos teisėkūros pagrindų įstatymo nust</text:span><text:span text:style-name="T224">atyta tvarka.</text:span></text:p>
      <text:p text:style-name="P225"><text:span text:style-name="T226">2</text:span><text:span text:style-name="T227">. Ginkluota valstybės gynyba vykdoma ir kitų valstybių kariniams vienetams atvykti į Lietuvos Respublikos teritoriją ir būti panaudotiems kolektyvinės gynybos ar kitos operacijos tikslais leidžiama nedelsiant nuo Respublikos Prezidento d</text:span><text:span text:style-name="T228">ekreto dėl karo padėties įvedimo pasirašymo ar Seimo nutarimo dėl karo padėties įvedimo priėmimo.</text:span></text:p>
      <text:p text:style-name="P229"/>
      <text:p text:style-name="P230"><text:span text:style-name="T231">6</text:span><text:span text:style-name="T232"><text:s/>straipsnis.<text:s/></text:span><text:span text:style-name="T233">Diplomatinių atstovybių, konsulinių įstaigų ir tarptautinių organizacijų informavimas apie karo padėties įvedimą<text:s/></text:span></text:p>
      <text:p text:style-name="P234"><text:span text:style-name="T235">1</text:span><text:span text:style-name="T236">. Lietuvos Respubl</text:span><text:span text:style-name="T237">ikos užsienio reikalų ministerija apie karo padėties įvedimą nedelsdama informuoja Lietuvos Respublikos diplomatines atstovybes ir konsulines įstaigas, taip pat užsienio valstybių diplomatines atstovybes ir konsulines įstaigas Lietuvos Respublikoje.</text:span></text:p>
      <text:p text:style-name="P238"><text:span text:style-name="T239">2</text:span><text:span text:style-name="T240">.</text:span><text:span text:style-name="T241"><text:s/>Užsienio reikalų ministerija apie karo padėties įvedimą, jo pagrindą ir tikslą, taip pat karo padėties metu laikinai</text:span><text:span text:style-name="T242"><text:s/></text:span><text:span text:style-name="T243">taikytinas šiame įstatyme nustatytas specialiąsias priemones ir žmogaus teisių ir laisvių apribojimus, šių priemonių ir apribojimų taikymo</text:span><text:span text:style-name="T244"><text:s/>priežastis nedelsdama informuoja Europos Tarybos generalinį sekretorių, Jungtinių Tautų Organizacijos generalinį sekretorių, Šiaurės Atlanto Sutarties Organizacijos (toliau – NATO) generalinį sekretorių, Europos Vadovų Tarybos<text:s/></text:span><text:soft-page-break/><text:span text:style-name="T245">pirmininką, Europos Parlamen</text:span><text:span text:style-name="T246">to pirmininką, Europos Komisijos pirmininką, Europos Sąjungos Tarybos generalinį sekretorių, Europos Sąjungos vyriausiąjį įgaliotinį užsienio reikalams ir saugumo politikai ir, jeigu tai numatyta tarptautinėse sutartyse, – kitas tarptautines organizacijas<text:s/></text:span><text:span text:style-name="T247">ar jų institucijas, taip pat kitas Lietuvos Respublikos tarptautinių sutarčių šalis ar depozitarus.</text:span></text:p>
      <text:p text:style-name="P248"/>
      <text:p text:style-name="P249"><text:span text:style-name="T250">III</text:span><text:span text:style-name="T251"><text:s/>SKYRIUS</text:span></text:p>
      <text:p text:style-name="P252"><text:span text:style-name="T253">VALSTYBĖS VALDYMO IR VIETOS SAVIVALDOS YPATUMAI</text:span></text:p>
      <text:p text:style-name="P254"/>
      <text:p text:style-name="P255"><text:span text:style-name="T256">7</text:span><text:span text:style-name="T257"><text:s/>straipsnis.<text:s/></text:span><text:span text:style-name="T258">Valstybės ir savivaldybių institucijų ir įstaigų veiklos<text:s/></text:span><text:span text:style-name="T259">organizavimas</text:span></text:p>
      <text:p text:style-name="P260"><text:span text:style-name="T261">1</text:span><text:span text:style-name="T262">. Valstybės</text:span><text:span text:style-name="T263"><text:s/></text:span><text:span text:style-name="T264">ir savivaldybių institucijų ir įstaigų veikla organizuojama šio įstatymo, Mobilizacijos ir priimančiosios šalies paramos įstatymo ir kitų įstatymų nustatyta tvarka.</text:span></text:p>
      <text:p text:style-name="P265"><text:span text:style-name="T266">2</text:span><text:span text:style-name="T267">. Vyriausybė – valstybinio administravimo subjektams, o</text:span><text:span text:style-name="T268"><text:s/>savivaldybės administracijos direktorius – savivaldybių administravimo subjektams gali pavesti vykdyti tokias funkcijas, kurios nėra nurodytos šių administravimo subjektų steigimo dokumentuose ir kurių nevykdo savivaldybių administravimo subjektai ir vals</text:span><text:span text:style-name="T269">tybinio administravimo subjektai, bet kurios yra būtinos siekiant apsaugoti valstybės suverenumą, teritorijos vientisumą, konstitucinę santvarką, karo padėties metu užtikrinti viešąją tvarką ar visuomenės saugumą.</text:span></text:p>
      <text:p text:style-name="P270"><text:span text:style-name="T271">3</text:span><text:span text:style-name="T272">. Seimas karo padėties metu gali laik</text:span><text:span text:style-name="T273">inai įvesti tiesioginį valdymą savivaldybės (savivaldybių) teritorijoje (teritorijose) Lietuvos Respublikos laikino tiesioginio valdymo savivaldybės teritorijoje įstatyme nustatytais pagrindais ir tvarka.</text:span></text:p>
      <text:p text:style-name="P274"><text:span text:style-name="T275">4</text:span><text:span text:style-name="T276">. Jeigu valstybės ir savivaldybių institucijos</text:span><text:span text:style-name="T277"><text:s/>ar įstaigos negali atlikti joms teisės aktuose nurodytų funkcijų, jų veiklos atkūrimą, esant poreikiui karo padėties metu užtikrinti negalinčių atlikti funkcijų valstybės ir savivaldybių institucijų ar įstaigų veiklą, organizuoja Vyriausybė arba savivaldy</text:span><text:span text:style-name="T278">bės administracijos direktorius.</text:span></text:p>
      <text:p text:style-name="P279"><text:span text:style-name="T280">5</text:span><text:span text:style-name="T281">. Karo padėties metu pasibaigus į pareigas teisės aktuose nustatytam įgaliojimų laikui skiriamų valstybės ir savivaldybių institucijų, įstaigų ir įmonių vadovų, kitų valstybės pareigūnų, teisėjų, valstybės tarnautojų,<text:s/></text:span><text:span text:style-name="T282">valstybės ir savivaldybių institucijose, įstaigose ir įmonėse pagal darbo sutartis dirbančių darbuotojų, šaulių, kurie pareigas<text:s/></text:span><text:span text:style-name="T283">Lietuvos šaulių sąjungoje eina sudarę darbo sutartis</text:span><text:span text:style-name="T284">, įgaliojimų laikui, laikoma, kad jų įgaliojimai ir tarnybos ar darbo santyk</text:span><text:span text:style-name="T285">iai pratęsti tol, kol į atitinkamas pareigas bus paskirti kiti asmenys, bet ne ilgiau, negu sueis 3 mėnesiai po karo padėties atšaukimo. Šios dalies nuostatos netaikomos Lietuvos Respublikos Konstitucinio Teismo teisėjams, Lietuvos banko valdybos pirminink</text:span><text:span text:style-name="T286">ui ir valstybės kontrolieriui.</text:span></text:p>
      <text:p text:style-name="P287"><text:span text:style-name="T288">6</text:span><text:span text:style-name="T289">. Asmenys į karjeros valstybės tarnautojo pareigas, siekiant užtikrinti karo padėties metu reikalingų valstybės ir savivaldybių institucijų ir įstaigų funkcijų tinkamą vykdymą, į pareigas priimančio asmens sprendimu laik</text:span><text:span text:style-name="T290">inai iki karo padėties atšaukimo gali būti priimti nesilaikant jiems teisės aktuose nustatytų reikalavimų ir priėmimo procedūrų. Asmuo, priimamas į karjeros valstybės tarnautojo pareigas, turi turėti Lietuvos Respublikos pilietybę ir būti ne jaunesnis kaip</text:span><text:span text:style-name="T291"><text:s/>18 metų. Į karjeros valstybės tarnautojo pareigas negali būti priimamas asmuo, kurio teisę eiti valstybės tarnautojo pareigas yra atėmęs teismas ir kuris įstatymų nustatyta tvarka pripažintas neveiksniu su valstybės tarnautojo atliekamomis funkcijomis sus</text:span><text:span text:style-name="T292">ijusioje srityje ar kuris neatitinka reikalavimų, būtinų išduodant leidimą dirbti ar susipažinti su įslaptinta informacija, jeigu einant šias pareigas būtina dirbti ar susipažinti su įslaptinta informacija. Karjeros valstybės tarnautojus į pareigas priiman</text:span><text:span text:style-name="T293">tis asmuo turi įvertinti priimamo asmens gebėjimus, būtinus jam skiriamoms funkcijoms atlikti.</text:span></text:p>
      <text:p text:style-name="P294"/>
      <text:p text:style-name="P295"><text:span text:style-name="T296">8</text:span><text:span text:style-name="T297"><text:s/>straipsnis.<text:s/></text:span><text:span text:style-name="T298">Valstybės gynybos klausimų sprendimas</text:span></text:p>
      <text:p text:style-name="P299"><text:span text:style-name="T300">1</text:span><text:span text:style-name="T301">. Valstybės gynybai vadovauja Respublikos Prezidentas – vyriausiasis valstybės ginkluotųjų pajėgų</text:span><text:span text:style-name="T302"><text:s/>vadas. Svarbiausius valstybės gynybos klausimus svarsto ir koordinuoja Lietuvos Respublikos valstybės gynimo taryba Lietuvos Respublikos valstybės gynimo tarybos įstatymo nustatyta tvarka.</text:span></text:p>
      <text:p text:style-name="P303"><text:span text:style-name="T304">2</text:span><text:span text:style-name="T305">. Ginkluotosioms pajėgoms vadovauja ir ginkluotos gynybos pla</text:span><text:span text:style-name="T306">nų vykdymą užtikrina ginkluotųjų pajėgų vadas, pavaldus Respublikos Prezidentui.<text:s/></text:span></text:p>
      <text:p text:style-name="P307"><text:span text:style-name="T308">3</text:span><text:span text:style-name="T309">. Respublikos Prezidentas:</text:span></text:p>
      <text:p text:style-name="P310"><text:span text:style-name="T311">1</text:span><text:span text:style-name="T312">) šio įstatymo 4 straipsnio 2 dalyje nustatytais atvejais ir tvarka priima sprendimą įvesti karo padėtį;</text:span></text:p>
      <text:p text:style-name="P313"><text:span text:style-name="T314">2</text:span><text:span text:style-name="T315">) priima visoms valstybės ir<text:s/></text:span><text:span text:style-name="T316">savivaldybių institucijoms ir įstaigoms privalomus sprendimus svarbiausiais valstybės gynybos klausimais;</text:span></text:p>
      <text:p text:style-name="P317"><text:span text:style-name="T318">3</text:span><text:span text:style-name="T319">) ginkluoto užpuolimo atveju nedelsdamas priima sprendimą dėl leidimo atvykti į Lietuvos Respubliką ir joje panaudoti kolektyvinės gynybos ar kit</text:span><text:span text:style-name="T320">os operacijos tikslais kitų valstybių karinius vienetus ir teikia šį sprendimą tvirtinti Seimui;</text:span></text:p>
      <text:p text:style-name="P321"><text:span text:style-name="T322">4</text:span><text:span text:style-name="T323">) atsižvelgdamas į ginkluotųjų pajėgų vado siūlymus, priima sprendimus dėl valstybės ginkluotos gynybos operacijų teritorinių ribų, kai siekiant įvykdyti<text:s/></text:span><text:span text:style-name="T324">ginkluotos gynybos užduotis reikia kirsti Lietuvos Respublikos valstybės sieną;</text:span></text:p>
      <text:p text:style-name="P325"><text:span text:style-name="T326">5</text:span><text:span text:style-name="T327">) tvirtina žvalgybos informacijos poreikius ir prioritetus;</text:span></text:p>
      <text:p text:style-name="P328"><text:span text:style-name="T329">6</text:span><text:span text:style-name="T330">) atlieka kitas Konstitucijoje, šiame įstatyme ir kituose teisės aktuose nurodytas funkcijas.</text:span></text:p>
      <text:p text:style-name="P331"><text:span text:style-name="T332">4</text:span><text:span text:style-name="T333">. Lie</text:span><text:span text:style-name="T334">tuvos Respublikos Seimas:</text:span></text:p>
      <text:p text:style-name="P335"><text:span text:style-name="T336">1</text:span><text:span text:style-name="T337">) šio įstatymo 4 straipsnio 1 ir 2 dalyse nustatytais atvejais ir tvarka priima sprendimą įvesti karo padėtį;</text:span></text:p>
      <text:p text:style-name="P338"><text:span text:style-name="T339">2</text:span><text:span text:style-name="T340">) tvirtina sprendimą dėl leidimo atvykti į Lietuvos Respubliką ir joje panaudoti kolektyvinės gynybos ar kitos o</text:span><text:span text:style-name="T341">peracijos tikslais kitų valstybių karinius vienetus;</text:span></text:p>
      <text:p text:style-name="P342"><text:span text:style-name="T343">3</text:span><text:span text:style-name="T344">) atlieka parlamentinę ginkluotųjų pajėgų kontrolę;</text:span></text:p>
      <text:p text:style-name="P345"><text:span text:style-name="T346">4</text:span><text:span text:style-name="T347">) atlieka kitas Konstitucijoje, šiame įstatyme ir kituose teisės aktuose nurodytas funkcijas.</text:span></text:p>
      <text:p text:style-name="P348"><text:span text:style-name="T349">5</text:span><text:span text:style-name="T350">. Ginkluotųjų pajėgų vadas:</text:span></text:p>
      <text:p text:style-name="P351"><text:span text:style-name="T352">1</text:span><text:span text:style-name="T353">)<text:s/></text:span><text:span text:style-name="T354">vadovauja ginkluotai valstybės gynybai;</text:span></text:p>
      <text:p text:style-name="P355"><text:span text:style-name="T356">2</text:span><text:span text:style-name="T357">) šio įstatymo 12 straipsnio 6, 7 ir 8 dalyse nustatyta tvarka skiria į pareigas, perkelia į kitas pareigas ir atleidžia iš tarnybos ginkluotųjų pajėgų narius;</text:span></text:p>
      <text:p text:style-name="P358"><text:span text:style-name="T359">3</text:span><text:span text:style-name="T360">) atsižvelgdamas į ginkluotųjų pajėgų poreikiu</text:span><text:span text:style-name="T361">s, priima sprendimą leisti atlikti karo tarnybą Karo prievolės įstatyme nurodytiems nuo karo prievolės atleistiems Lietuvos Respublikos piliečiams, raštu pareiškusiems norą atlikti tarnybą paskelbus mobilizaciją;</text:span></text:p>
      <text:p text:style-name="P362"><text:span text:style-name="T363">4</text:span><text:span text:style-name="T364">) informuoja Respublikos Prezidentą ap</text:span><text:span text:style-name="T365">ie valstybės ginkluotos gynybos vykdymo eigą;</text:span></text:p>
      <text:p text:style-name="P366"><text:span text:style-name="T367">5</text:span><text:span text:style-name="T368">) pataria Respublikos Prezidentui valstybės ginkluotos gynybos klausimais ir užtikrina <text:s/>Respublikos Prezidento sprendimų, susijusių su valstybės ginkluota gynyba, vykdymą;</text:span></text:p>
      <text:p text:style-name="P369"><text:span text:style-name="T370">6</text:span><text:span text:style-name="T371">) teikia Respublikos Prezide</text:span><text:span text:style-name="T372">ntui siūlymus dėl valstybės ginkluotos gynybos operacijų teritorijų ribų, kai siekiant įvykdyti ginkluotos gynybos užduotis reikia kirsti Lietuvos Respublikos valstybės sieną;<text:s/></text:span></text:p>
      <text:p text:style-name="P373"><text:span text:style-name="T374">7</text:span><text:span text:style-name="T375">) užtikrina ginkluotųjų pajėgų sąveiką su sąjungininkais ir NATO karinėmis</text:span><text:span text:style-name="T376"><text:s/>vadavietėmis;</text:span></text:p>
      <text:p text:style-name="P377"><text:span text:style-name="T378">8</text:span><text:span text:style-name="T379">) priima sprendimą uždrausti arba apriboti elektroninių ryšių tinklų naudojimą, jeigu yra pagrindas manyti, kad šiais tinklais platinama informacija ar elektroninių ryšių tinklų naudojimas gali kelti grėsmę valstybės ginkluotai gynybai<text:s/></text:span><text:span text:style-name="T380">ar viešajai tvarkai;</text:span></text:p>
      <text:p text:style-name="P381"><text:span text:style-name="T382">9</text:span><text:span text:style-name="T383">) nustato ginkluotųjų pajėgų aprūpinimo ginkluote, kitais materialiniais ir finansiniais ištekliais poreikius ir teikia Lietuvos Respublikos krašto apsaugos ministrui siūlymus dėl jų;</text:span></text:p>
      <text:p text:style-name="P384"><text:span text:style-name="T385">10</text:span><text:span text:style-name="T386">) nustato komendanto valandos įvedimo ir</text:span><text:span text:style-name="T387"><text:s/>atšaukimo sąlygas;</text:span></text:p>
      <text:p text:style-name="P388"><text:span text:style-name="T389">11</text:span><text:span text:style-name="T390">) teikia partizanų vienetams, veikiantiems okupuotoje Lietuvos valstybės teritorijoje (toliau – partizanų vienetai), paramą ginkluote, kitais materialiniais ir finansiniais ištekliais;</text:span></text:p>
      <text:p text:style-name="P391"><text:span text:style-name="T392">12</text:span><text:span text:style-name="T393">) turi teisę nustatyti Lietuvos<text:s/></text:span><text:span text:style-name="T394">Respublikos valstybės saugumo departamentui žvalgybos informacijos, reikalingos valstybės ginkluotai gynybai planuoti, organizuoti ir vykdyti, poreikius;</text:span></text:p>
      <text:p text:style-name="P395"><text:span text:style-name="T396">13</text:span><text:span text:style-name="T397">) turi teisę pavesti Lietuvos kariuomenės padaliniams stebėti ir fiksuoti elektroninių ryšių tin</text:span><text:span text:style-name="T398">klais perduodamą informaciją, reikalingą karinių operacijų tikslams pasiekti;</text:span></text:p>
      <text:p text:style-name="P399"><text:span text:style-name="T400">14</text:span><text:span text:style-name="T401">) turi teisę visoje Lietuvos Respublikos oro erdvėje ar jos dalyje drausti civilinių orlaivių skrydžius;<text:s/></text:span></text:p>
      <text:p text:style-name="P402"><text:span text:style-name="T403">15</text:span><text:span text:style-name="T404">) turi teisę sustabdyti laivų taikų plaukimą per tam tikrus<text:s/></text:span><text:span text:style-name="T405">Lietuvos Respublikos teritorinės jūros rajonus;</text:span></text:p>
      <text:p text:style-name="P406"><text:span text:style-name="T407">16</text:span><text:span text:style-name="T408">) atlieka kitas šiame įstatyme ir kituose teisės aktuose nurodytas ginkluotųjų pajėgų vado funkcijas.</text:span></text:p>
      <text:p text:style-name="P409"><text:span text:style-name="T410">6</text:span><text:span text:style-name="T411">. Krašto apsaugos ministras:</text:span></text:p>
      <text:p text:style-name="P412"><text:span text:style-name="T413">1</text:span><text:span text:style-name="T414">) vadovauja tarptautiniam gynybos bei kariniam bendradarbiavi</text:span><text:span text:style-name="T415">mui ir atstovauja Lietuvos Respublikai NATO, Europos Sąjungos ir kitose tarptautinėse institucijose gynybos ir karinio bendradarbiavimo klausimais;</text:span></text:p>
      <text:p text:style-name="P416"><text:span text:style-name="T417">2</text:span><text:span text:style-name="T418">) vadovaudamasis ginkluotųjų pajėgų vado nustatytu aprūpinimo ginkluote, kitais materialiniais ir finan</text:span><text:span text:style-name="T419">siniais ištekliais poreikiu, organizuoja ginkluotųjų pajėgų aprūpinimą ir paramos gavimą iš</text:span><text:span text:style-name="T420"><text:s/></text:span><text:span text:style-name="T421">tarptautinių organizacijų ir užsienio valstybių;</text:span></text:p>
      <text:p text:style-name="P422"><text:span text:style-name="T423">3</text:span><text:span text:style-name="T424">) atlieka kitas šiame įstatyme ir kituose teisės aktuose nurodytas funkcijas.</text:span></text:p>
      <text:p text:style-name="P425"><text:span text:style-name="T426">7</text:span><text:span text:style-name="T427">. Krašto apsaugos ministr</text:span><text:span text:style-name="T428">as yra ginkluotųjų pajėgų asignavimų valdytojas. Valstybės sienos apsaugos tarnybai, Viešojo saugumo tarnybai ir Vadovybės apsaugos tarnybai tapus ginkluotųjų pajėgų dalimi, šioms institucijoms skirtų asignavimų valdytoju tampa krašto apsaugos ministras.</text:span></text:p>
      <text:p text:style-name="P429"><text:span text:style-name="T430">8</text:span><text:span text:style-name="T431">.<text:s/></text:span><text:span text:style-name="T432">Valstybės saugumo departamento veikla su ginkluotųjų pajėgų vienetais koordinuojama ir ginkluotųjų pajėgų parama Valstybės saugumo departamentui teikiama Valstybės saugumo departamento direktoriaus ir Lietuvos kariuomenės vado arba jų įgaliotų asmenų</text:span><text:span text:style-name="T433"><text:s/>nustatyta tvarka</text:span><text:span text:style-name="T434">.</text:span></text:p>
      <text:p text:style-name="P435"/>
      <text:p text:style-name="P436"><text:span text:style-name="T437">9</text:span><text:span text:style-name="T438"><text:s/>straipsnis.<text:s/></text:span><text:span text:style-name="T439">Karo komendantas</text:span></text:p>
      <text:p text:style-name="P440"><text:span text:style-name="T441">1</text:span><text:span text:style-name="T442">. Lietuvos kariuomenės vadas, siekdamas užtikrinti sąveiką tarp ginkluotųjų pajėgų ir savivaldybės institucijų ir įstaigų bei joms pavaldžių institucijų ir įstaigų, skiria ir atleidžia karo kome</text:span><text:span text:style-name="T443">ndantus, taip pat nustato savivaldybę, kurioje konkretus karo komendantas veiks. Karo komendantu skiriamas asmuo, turintis karininko laipsnį. Lietuvos kariuomenė rengia Lietuvos kariuomenės vado ar jo įgalioto asmens atrinktus karininko laipsnį turinčius a</text:span><text:span text:style-name="T444">smenis vykdyti šiame įstatyme nustatytas karo komendanto funkcijas konkrečioje savivaldybėje. Karo komendantų rengimo tvarką ir reikalavimus nustato Lietuvos kariuomenės vadas.</text:span></text:p>
      <text:p text:style-name="P445"><text:span text:style-name="T446">2</text:span><text:span text:style-name="T447">. Karo komendantas:</text:span></text:p>
      <text:p text:style-name="P448"><text:span text:style-name="T449">1</text:span><text:span text:style-name="T450">) teikia savivaldybės administracijos direktoriui<text:s/></text:span><text:span text:style-name="T451">informaciją apie ginkluotųjų pajėgų aprūpinimo ar kitos paramos poreikius, kuriuos savivaldybės administracijos direktorius įgyvendina vykdydamas šio įstatymo 10 straipsnio 1 dalyje nurodytas funkcijas;</text:span></text:p>
      <text:p text:style-name="P452"><text:span text:style-name="T453">2</text:span><text:span text:style-name="T454">) įveda ir atšaukia komendanto valandą, užtikrin</text:span><text:span text:style-name="T455">a komendanto valandos metu taikomų reikalavimų įgyvendinimą;</text:span></text:p>
      <text:p text:style-name="P456"><text:span text:style-name="T457">3</text:span><text:span text:style-name="T458">) teikia savivaldybės administracijos direktoriui ginkluotųjų pajėgų turimą informaciją apie teritorijas, į kurias vykti nerekomenduojama dėl karinės jėgos naudojimo arba jos naudojimo grėsm</text:span><text:span text:style-name="T459">ės.</text:span></text:p>
      <text:p text:style-name="P460"><text:span text:style-name="T461">3</text:span><text:span text:style-name="T462">. Karo komendantas, vykdydamas šio straipsnio 2 dalyje nurodytas funkcijas, turi teisę:</text:span></text:p>
      <text:p text:style-name="P463"><text:span text:style-name="T464">1</text:span><text:span text:style-name="T465">) gauti iš savivaldybės institucijų ir įstaigų, ginkluotųjų pajėgų dokumentus ir informaciją, būtiną karo komendanto funkcijoms vykdyti;</text:span></text:p>
      <text:p text:style-name="P466"><text:span text:style-name="T467">2</text:span><text:span text:style-name="T468">) dalyvauti<text:s/></text:span><text:span text:style-name="T469">svarstant klausimus, susijusius su šio įstatymo 10 straipsnio 1 dalyje nurodytų funkcijų vykdymu;</text:span></text:p>
      <text:p text:style-name="P470"><text:span text:style-name="T471">3</text:span><text:span text:style-name="T472">) nustatęs, kad savivaldybės administracijos direktorius šio įstatymo 10 straipsnio 1 dalyje nurodytų funkcijų nevykdo ar vykdo neatsižvelgdamas į ginklu</text:span><text:span text:style-name="T473">otųjų pajėgų poreikius, teikti ginkluotųjų pajėgų vadui siūlymą atleisti savivaldybės administracijos direktorių iš pareigų, jeigu ginkluotųjų pajėgų vadas įgaliotas tokį siūlymą teikti savivaldybės administracijos direktorių į pareigas priimančiam subjekt</text:span><text:span text:style-name="T474">ui, jeigu ne, tai suderinus su ginkluotųjų pajėgų vadu, – Vyriausybei</text:span><text:span text:style-name="T475">.</text:span></text:p>
      <text:p text:style-name="P476"><text:span text:style-name="T477">4</text:span><text:span text:style-name="T478">. Karo komendantas, vykdydamas šio straipsnio 2 dalyje nurodytas funkcijas ir įgyvendindamas šio straipsnio 3 dalyje nurodytas teises, duoda savivaldybės administracijos direktor</text:span><text:span text:style-name="T479">iui privalomus vykdyti nurodymus.</text:span></text:p>
      <text:p text:style-name="P480"><text:span text:style-name="T481">5</text:span><text:span text:style-name="T482">. Nustatęs, kad dėl savivaldybės administracijos direktoriaus priimto sprendimo,</text:span><text:span text:style-name="T483"><text:s/>vykdant šio įstatymo 10 straipsnio 1 dalyje nurodytas funkcijas,</text:span><text:span text:style-name="T484"><text:s/>netinkamai įgyvendinami ginkluotųjų pajėgų nario ar karo komendanto duo</text:span><text:span text:style-name="T485">ti privalomi vykdyti nurodymai arba sprendimai iš viso nėra priimami, karo komendantas:</text:span></text:p>
      <text:p text:style-name="P486"><text:span text:style-name="T487">1</text:span><text:span text:style-name="T488">) savivaldybės administracijos direktoriui pateikia reikalavimą nedelsiant tinkamai įgyvendinti ginkluotųjų pajėgų nario ar karo komendanto privalomus vykdyti nurody</text:span><text:span text:style-name="T489">mus ar priimti<text:s/></text:span><text:soft-page-break/><text:span text:style-name="T490">sprendimus. Karo komendanto reikalavimą savivaldybės administracijos direktorius turi apsvarstyti ir priimti sprendimą nedelsdamas, ne vėliau kaip per vieną kalendorinę dieną nuo reikalavimo gavimo dienos. Apie priimtą sprendimą karo komenda</text:span><text:span text:style-name="T491">ntui turi būti pranešta tą pačią dieną, kai priimtas sprendimas;</text:span></text:p>
      <text:p text:style-name="P492"><text:span text:style-name="T493">2</text:span><text:span text:style-name="T494">) gavęs pranešimą apie atsisakymą vykdyti šio straipsnio 4 dalyje nurodytą reikalavimą, gali šio straipsnio 3 dalies 3 punkte nustatyta tvarka teikti siūlymą dėl savivaldybės administrac</text:span><text:span text:style-name="T495">ijos direktoriaus atleidimo.</text:span></text:p>
      <text:p text:style-name="P496"><text:span text:style-name="T497">6</text:span><text:span text:style-name="T498">.</text:span><text:s/>Karo komendanto priimti teisės aktai registruojami ir skelbiami<text:s/><text:span text:style-name="T499">mutatis mutandis</text:span><text:s/>vadovaujantis šio įstatymo 10 straipsnio 4 dalyje nustatyta tvarka.</text:p>
      <text:p text:style-name="P500"><text:span text:style-name="T501">7</text:span><text:span text:style-name="T502">. Karo komendanto aprūpinimą darbui skirtomis patalpomis ir kito</text:span><text:span text:style-name="T503">mis jam nurodytoms funkcijoms vykdyti būtinomis priemonėmis užtikrina savivaldybės, kurioje jis vykdo funkcijas, administracija, o aprūpinimą ryšio ir informacinėmis sistemomis, reikalingomis sąveikai su ginkluotosiomis pajėgomis užtikrinti, – Lietuvos kar</text:span><text:span text:style-name="T504">iuomenė.</text:span></text:p>
      <text:p text:style-name="P505"><text:span text:style-name="T506">8</text:span><text:span text:style-name="T507">.<text:s/></text:span><text:span text:style-name="T508">Karo komendanto funkcijoms užtikrinti teikiama ginkluotųjų pajėgų parama, taip pat Lietuvos šaulių sąjungos įstatymo nustatyta tvarka gali būti pasitelkta šaulių.</text:span></text:p>
      <text:p text:style-name="P509"><text:span text:style-name="T510">9</text:span><text:span text:style-name="T511">. Karo komendanto veiklą kontroliuoja ir koordinuoja ginkluotųjų pajėgų<text:s/></text:span><text:span text:style-name="T512">vadas arba jo įgaliotas asmuo.</text:span></text:p>
      <text:p text:style-name="P513"/>
      <text:p text:style-name="P514"><text:span text:style-name="T515">10</text:span><text:span text:style-name="T516"><text:s/>straipsnis.<text:s/></text:span><text:span text:style-name="T517">Savivaldybės administracijos direktorius</text:span></text:p>
      <text:p text:style-name="P518"><text:span text:style-name="T519">1</text:span><text:span text:style-name="T520">. Savivaldybės administracijos direktorius, be Lietuvos Respublikos vietos savivaldos įstatyme ir kituose teisės aktuose nurodytų funkcijų:</text:span></text:p>
      <text:p text:style-name="P521"><text:span text:style-name="T522">1</text:span><text:span text:style-name="T523">) skiria<text:s/></text:span><text:span text:style-name="T524">Lietuvos Respublikos piliečiams būtinuosius darbus ir organizuoja jų vykdymą;</text:span></text:p>
      <text:p text:style-name="P525"><text:span text:style-name="T526">2</text:span><text:span text:style-name="T527">) nustato savivaldybės teritorijoje veikiantiems ūkio subjektams būtinąsias užduotis;</text:span></text:p>
      <text:p text:style-name="P528"><text:span text:style-name="T529">3</text:span><text:span text:style-name="T530">) priima sprendimą laikinai paimti ar rekvizuoti turtą ir tvarko tokio laikinai pa</text:span><text:span text:style-name="T531">imto ar rekvizuoto turto apskaitą;</text:span></text:p>
      <text:p text:style-name="P532"><text:span text:style-name="T533">4</text:span><text:span text:style-name="T534">) priima sprendimą dėl savivaldybės turto, reikalingo valstybės gynybos ar kitoms gyvybiškai svarbioms valstybės funkcijoms, mobilizacijos planams ir valstybinėms mobilizacinėms užduotims vykdyti, perdavimo patikėjim</text:span><text:span text:style-name="T535">o teise ar panaudos pagrindais kitai valstybės ar savivaldybės institucijai arba įstaigai;</text:span></text:p>
      <text:p text:style-name="P536"><text:span text:style-name="T537">5</text:span><text:span text:style-name="T538">) <text:s/>organizuoja fizinių ir juridinių asmenų, organizacijų, neturinčių juridinio asmens statuso, šių organizacijų ir juridinių asmenų padalinių turtui dėl karinės</text:span><text:span text:style-name="T539"><text:s/>jėgos naudojimo padarytos žalos fiksavimą;</text:span></text:p>
      <text:p text:style-name="P540"><text:span text:style-name="T541">6</text:span><text:span text:style-name="T542">) visuomenės informavimo priemonėse skelbia informaciją apie uždarąsias teritorijas, taip pat teritorijas, į kurias vykti nerekomenduojama dėl karinės jėgos naudojimo ar jos naudojimo grėsmės;</text:span></text:p>
      <text:p text:style-name="P543"><text:span text:style-name="T544">7</text:span><text:span text:style-name="T545">) teikia<text:s/></text:span><text:span text:style-name="T546">informaciją Lietuvos Respublikos sveikatos apsaugos ministerijos Ekstremaliųjų situacijų operacijų centrui (toliau – Ekstremaliųjų situacijų operacijų centras) apie sužeistųjų skaičių ir asmens sveikatos priežiūros paslaugoms teikti reikalingų išteklių por</text:span><text:span text:style-name="T547">eikį;</text:span></text:p>
      <text:p text:style-name="P548"><text:span text:style-name="T549">8</text:span><text:span text:style-name="T550">) organizuoja atvykstančių į savivaldybės teritoriją asmenų apskaitą;</text:span></text:p>
      <text:p text:style-name="P551"><text:span text:style-name="T552">9</text:span><text:span text:style-name="T553">) apriboja savivaldybės teritorijoje veikiančių politinių partijų, asociacijų, išskyrus Lietuvos šaulių sąjungą, ir jų padalinių veiklos garantijas, išskyrus finansavimą,</text:span><text:span text:style-name="T554"><text:s/>ir joms suteiktas teises, nurodytas politinių partijų ir asociacijų veiklą reglamentuojančiuose įstatymuose;</text:span></text:p>
      <text:p text:style-name="P555"><text:span text:style-name="T556">10</text:span><text:span text:style-name="T557">) organizuoja kitus veiksmus, kurie būtini užtikrinant visuomenės saugumą ir teikiant neginkluotą pagalbą ginkluotosioms pajėgoms, ir<text:s/></text:span><text:span text:style-name="T558">kontroliuoja, kaip jie įgyvendinami.</text:span></text:p>
      <text:p text:style-name="P559"><text:span text:style-name="T560">2</text:span><text:span text:style-name="T561">. Savivaldybės administracijos direktorius šio straipsnio 1 dalyje nurodytoms funkcijoms atlikti gali Lietuvos šaulių sąjungos įstatymo nustatyta tvarka pasitelkti šaulių.</text:span></text:p>
      <text:p text:style-name="P562"><text:span text:style-name="T563">3</text:span><text:span text:style-name="T564">. Savivaldybės administracijos dire</text:span><text:span text:style-name="T565">ktoriaus įsakymai, susiję su šio straipsnio 1 dalyje nurodytų funkcijų įgyvendinimu, yra privalomi visiems fiziniams ir juridiniams asmenims, organizacijoms, neturinčioms juridinio asmens statuso, šių organizacijų ir juridinių asmenų padaliniams savivaldyb</text:span><text:span text:style-name="T566">ės teritorijoje, išskyrus ginkluotųjų pajėgų narius ir institucijas, kurios yra ginkluotųjų pajėgų dalis, taip pat žvalgybos pareigūnus, vykdančius žvalgybos ar kontržvalgybos užduotis.<text:s/></text:span></text:p>
      <text:p text:style-name="P567"><text:span text:style-name="T568">4</text:span><text:span text:style-name="T569">. Savivaldybės administracijos direktoriaus norminiai teisės akt</text:span><text:span text:style-name="T570">ai registruojami ir oficialiai skelbiami Teisėkūros pagrindų įstatymo nustatyta tvarka, o nenorminiai teisės aktai, susiję su šio straipsnio 1 dalyje nurodytų funkcijų vykdymu, kuriuose nėra atskleidžiama valstybės ar tarnybos paslaptį sudaranti informacij</text:span><text:span text:style-name="T571">a arba asmens duomenys, skelbiami visuomenės informavimo priemonėse. Jeigu apie nenorminį teisės aktą, kuriame atskleidžiami asmens duomenys, asmens, kuriam šis teisės aktas yra skirtas arba kurio teisėms ir pareigoms jis turi tiesioginį poveikį, informuot</text:span><text:span text:style-name="T572">i įstatymuose nustatyta tvarka nėra galimybių arba kai minėtame teisės akte nustatyti įpareigojimai, siekiant užtikrinti valstybės gynybos ar kitų gyvybiškai svarbių valstybės funkcijų vykdymą, turi būti vykdomi nedelsiant, toks teisės aktas skelbiamas vis</text:span><text:span text:style-name="T573">uomenės informavimo priemonėse. Teisės akto paskelbimas visuomenės informavimo priemonėse šioje dalyje nurodytais atvejais yra laikomas tinkamu asmenų informavimu apie tokiu teisės aktu jiems nustatomas teises ir pareigas.</text:span></text:p>
      <text:p text:style-name="P574"><text:span text:style-name="T575">5</text:span><text:span text:style-name="T576">. Jeigu karo padėties metu s</text:span><text:span text:style-name="T577">avivaldybės administracijos direktorius ir jį pavaduojantis asmuo laikinai negali eiti pareigų, šio straipsnio 1 dalyje nurodytas savivaldybės administracijos direktoriaus <text:s/>funkcijas, iki savivaldybės administracijos direktorius ar jį pavaduojantis asmuo p</text:span><text:span text:style-name="T578">radės eiti pareigas ar bus paskirtas kitas savivaldybės administracijos direktorius, atlieka karo komendantas.</text:span></text:p>
      <text:p text:style-name="P579"><text:span text:style-name="T580">6</text:span><text:span text:style-name="T581">. Savivaldybės administracijos direktorius iš pareigų atleidžiamas, kai neatlieka šio straipsnio 1 dalyje nurodytų funkcijų ar jas atlieka n</text:span><text:span text:style-name="T582">eatsižvelgdamas į ginkluotųjų pajėgų poreikius, taip pat šio įstatymo 16 straipsnio 9 dalyje nurodytais atvejais. Kai savivaldybės administracijos direktorius neatlieka šio straipsnio 1 dalyje nurodytų funkcijų ar jas atlieka neatsižvelgdamas į ginkluotųjų</text:span><text:span text:style-name="T583"><text:s/>pajėgų poreikius, Vyriausybė ar jos įgaliotas ginkluotųjų pajėgų vadas teikia savivaldybės administracijos direktorių į pareigas priimančiam subjektui siūlymą atleisti savivaldybės administracijos direktorių iš pareigų. Šiuo atveju sprendimas dėl savivald</text:span><text:span text:style-name="T584">ybės administracijos direktoriaus atleidimo iš pareigų turi būti priimtas nedelsiant, ne vėliau kaip per 3 kalendorines dienas nuo siūlymo atleisti savivaldybės administracijos direktorių iš pareigų gavimo dienos.<text:s/></text:span></text:p>
      <text:p text:style-name="P585"><text:span text:style-name="T586">7</text:span><text:span text:style-name="T587">. Savivaldybės administracijos direk</text:span><text:span text:style-name="T588">torius, atsižvelgdamas į ginkluotųjų pajėgų poreikių apimtis, savo įsakymais gali perduoti šio straipsnio 1 dalies 1–4 punktuose ir, atsižvelgdamas į fizinių ir juridinių asmenų, organizacijų, neturinčių juridinio asmens statuso, šių organizacijų ir juridi</text:span><text:span text:style-name="T589">nių asmenų padalinių turtui dėl karinės jėgos naudojimo padarytos žalos mastą, šio straipsnio 1 dalies 5 punkte nurodytas funkcijas ir teises karo komendantui.</text:span></text:p>
      <text:p text:style-name="P590"/>
      <text:p text:style-name="P591"><text:span text:style-name="T592">IV</text:span><text:span text:style-name="T593"><text:s/>SKYRIUS</text:span></text:p>
      <text:p text:style-name="P594"><text:span text:style-name="T595">GINKLUOTOSIOS PAJĖGOS, GINKLUOTŲJŲ PAJĖGŲ NARIAI, JŲ TEISĖS, PAREIGOS IR<text:s/></text:span><text:span text:style-name="T596">ATSAKOMYBĖ</text:span></text:p>
      <text:p text:style-name="P597"/>
      <text:p text:style-name="P598"><text:span text:style-name="T599">11</text:span><text:span text:style-name="T600"><text:s/>straipsnis.<text:s/></text:span><text:span text:style-name="T601">Ginkluotosios pajėgos</text:span><text:span text:style-name="T602"><text:s/></text:span></text:p>
      <text:p text:style-name="P603"><text:span text:style-name="T604">1</text:span><text:span text:style-name="T605">. Įvedus karo padėtį, Valstybės sienos apsaugos tarnyba, Viešojo saugumo tarnyba, Vadovybės apsaugos tarnyba, Antrasis operatyvinių tarnybų departamentas ir Lietuvos šaulių sąjungos koviniai būriai</text:span><text:span text:style-name="T606"><text:s/>tampa pavaldūs ir atskaitingi ginkluotųjų pajėgų vadui ir vykdo valstybės ginkluotos gynybos ir ginkluotųjų pajėgų mobilizacijos planuose numatytas užduotis.</text:span></text:p>
      <text:p text:style-name="P607"><text:span text:style-name="T608">2</text:span><text:span text:style-name="T609">. Ginkluotųjų pajėgų vadas, atsižvelgdamas į valstybės ginkluotos gynybos poreikius, karo pa</text:span><text:span text:style-name="T610">dėties metu užtikrina Valstybės sienos apsaugos tarnybos, Viešojo saugumo tarnybos, Vadovybės apsaugos tarnybos, Antrojo operatyvinių tarnybų departamento funkcijų atlikimo tęstinumą.</text:span></text:p>
      <text:p text:style-name="P611"><text:span text:style-name="T612">3</text:span><text:span text:style-name="T613">. Koviniai asmenų ir jų organizacijų ginkluoto pasipriešinimo viene</text:span><text:span text:style-name="T614">tai (toliau – ginkluoto pasipriešinimo vienetai) ginkluotųjų pajėgų vado ar jo įgalioto asmens sprendimu priskiriami ginkluotosioms pajėgoms. Ginkluotųjų pajėgų vadas ar jo įgaliotas asmuo ginkluoto pasipriešinimo vienetams skiria ginkluotos gynybos užduot</text:span><text:span text:style-name="T615">is. Ginkluoto pasipriešinimo vieneto vadas informuoja ginkluotųjų pajėgų vadą ar jo įgaliotą asmenį apie jo vadovaujamo vieneto sudėtį.</text:span></text:p>
      <text:p text:style-name="P616"><text:span text:style-name="T617">4</text:span><text:span text:style-name="T618">. Partizanų vienetai ginkluotųjų pajėgų vado ar jo įgalioto asmens sprendimu tampa ginkluotųjų pajėgų dalimi ir gin</text:span><text:span text:style-name="T619">kluotųjų pajėgų vado ar jo įgalioto asmens nurodymus ir kitus<text:s/></text:span><text:soft-page-break/><text:span text:style-name="T620">savarankiškus ginkluoto pasipriešinimo veiksmus okupuotoje Lietuvos valstybės teritorijoje vykdo koordinuodami su ginkluotųjų pajėgų vadu ar jo įgaliotu asmeniu. Kai ginkluotųjų pajėgų vadas neg</text:span><text:span text:style-name="T621">ali veikti, partizanų vienetai ginkluotųjų pajėgų dalimi tampa Tautos pasipriešinimo vadovybės sprendimu ir ginkluoto pasipriešinimo veiksmus okupuotoje Lietuvos valstybės teritorijoje vykdo koordinuodami su šia vadovybe. Partizanų vieneto vadas informuoja</text:span><text:span text:style-name="T622"><text:s/>ginkluotųjų pajėgų vadą ar jo įgaliotą asmenį, o kai jie negali veikti, – Tautos pasipriešinimo vadovybę apie jo vadovaujamo partizanų vieneto sudėtį, veikimo teritoriją ir narių nešiojamus sutartinius skiriamuosius ženklus.</text:span></text:p>
      <text:p text:style-name="P623"><text:span text:style-name="T624">5</text:span><text:span text:style-name="T625">. Asmenys, priklausantys<text:s/></text:span><text:span text:style-name="T626">šio straipsnio 3 ir 4 dalyse nurodytiems ginkluoto pasipriešinimo ir partizanų vienetams, privalo veikti organizuotai (turėti vadą ir struktūrą, koordinuoti veiksmus tarpusavyje), laikytis visuotinai pripažintų tarptautinės humanitarinės teisės normų ir pa</text:span><text:span text:style-name="T627">pročių, taip pat vykdydami karinę operaciją atvirai nešioti ginklą, turėti sutartinį skiriamąjį, gerai iš toli matomą ženklą.<text:s/></text:span></text:p>
      <text:p text:style-name="P628"><text:span text:style-name="T629">6</text:span><text:span text:style-name="T630">. Ginkluotųjų pajėgų vadas ar jo įgaliotas asmuo visuomenės informavimo priemonėse skelbia informaciją apie ginkluotųjų pajė</text:span><text:span text:style-name="T631">gų narių uniformų ir skiriamųjų ženklų pavyzdžius.</text:span></text:p>
      <text:p text:style-name="P632"/>
      <text:p text:style-name="P633"><text:span text:style-name="T634">12</text:span><text:span text:style-name="T635"><text:s/>straipsnis.<text:s/></text:span><text:span text:style-name="T636">Ginkluotųjų pajėgų nariai<text:s/></text:span></text:p>
      <text:p text:style-name="P637"><text:span text:style-name="T638">1</text:span><text:span text:style-name="T639">. Ginkluotųjų pajėgų nariai yra į krašto apsaugos ministro nustatyta tvarka ginkluotųjų pajėgų sudaromą ir tvarkomą ginkluotųjų pajėgų narių sąrašą įra</text:span><text:span text:style-name="T640">šyti:<text:s/></text:span></text:p>
      <text:p text:style-name="P641"><text:span text:style-name="T642">1</text:span><text:span text:style-name="T643">) tikrosios karo tarnybos kariai;</text:span></text:p>
      <text:p text:style-name="P644"><text:span text:style-name="T645">2</text:span><text:span text:style-name="T646">) Valstybės sienos apsaugos tarnybos ir Viešojo saugumo tarnybos statutiniai valstybės tarnautojai, Vadovybės apsaugos tarnybos pareigūnai, Antrajame operatyvinių tarnybų departamente pagal žvalgybos pareigū</text:span><text:span text:style-name="T647">no tarnybos sutartį tarnaujantys žvalgybos pareigūnai;<text:s/></text:span></text:p>
      <text:p text:style-name="P648"><text:span text:style-name="T649">3</text:span><text:span text:style-name="T650">) šauliai, tarnaujantys Lietuvos šaulių sąjungos koviniuose būriuose;</text:span></text:p>
      <text:p text:style-name="P651"><text:span text:style-name="T652">4</text:span><text:span text:style-name="T653">) ginkluoto pasipriešinimo vienetų, šio įstatymo 11 straipsnio 3 dalyje nustatyta tvarka priskirtų ginkluotosioms pajėgo</text:span><text:span text:style-name="T654">ms, nariai;</text:span></text:p>
      <text:p text:style-name="P655"><text:span text:style-name="T656">5</text:span><text:span text:style-name="T657">) partizanų vienetų, šio įstatymo 11 straipsnio 4 dalyje nustatyta tvarka tapusių ginkluotųjų pajėgų dalimi, nariai.</text:span></text:p>
      <text:p text:style-name="P658"><text:span text:style-name="T659">2</text:span><text:span text:style-name="T660">. Ginkluotųjų pajėgų narių sąraše nurodoma: ginkluotųjų pajėgų narių vardas (vardai), pavardė (pavardės), gimimo da</text:span><text:span text:style-name="T661">ta, asmens kodas, pilietybė, pareigos, turimas, suteiktas ar prilygintas kario laipsnis, informacija apie iki tapimo ginkluotųjų pajėgų nariu ir juo tapus nustatytą darbo užmokestį, asmens įrašymo į sąrašą data ir išbraukimo iš sąrašo data bei priežastis i</text:span><text:span text:style-name="T662">r kita ginkluotųjų pajėgų narių apskaitai, mokėjimams už atliekamą tarnybą atlikti ar ginkluotųjų pajėgų nariams priklausančioms garantijoms taikyti reikalinga informacija. <text:s/></text:span></text:p>
      <text:p text:style-name="P663"><text:span text:style-name="T664">3</text:span><text:span text:style-name="T665">. Ginkluotųjų pajėgų nariams, išskyrus žvalgybos pareigūnus ir partizanų<text:s/></text:span><text:span text:style-name="T666">vienetų narius, vadovaujantis ginkluotųjų pajėgų narių sąrašu, atsižvelgiant į turimą, suteiktą ar prilygintą kario laipsnį, taikomas atitinkamo laipsnio profesinės karo tarnybos kariui Krašto apsaugos sistemos organizavimo ir karo tarnybos įstatyme nustat</text:span><text:span text:style-name="T667">ytas tarnybos apmokėjimas. Žvalgybos pareigūnams, ginkluotųjų pajėgų nariams, mokamas Žvalgybos įstatyme nustatytas tarnybinis atlyginimas.</text:span></text:p>
      <text:p text:style-name="P668"><text:span text:style-name="T669">4</text:span><text:span text:style-name="T670">. Valstybės sienos apsaugos tarnybos ir Viešojo saugumo tarnybos statutinių valstybės tarnautojų einamos pareig</text:span><text:span text:style-name="T671">os ir laipsniai karių laipsniams prilyginami ir tarnybos metai pagal atitinkamą kario laipsnį, atsižvelgiant į vidaus tarnybos stažą, nustatomi, Vadovybės apsaugos tarnybos pareigūnų einamos pareigos ir tarnybiniai rangai karių laipsniams prilyginami ir ta</text:span><text:span text:style-name="T672">rnybos metai pagal atitinkamą kario laipsnį, atsižvelgiant į Vadovybės apsaugos tarnybos pareigūno tarnybos stažą, nustatomi, taip pat žvalgybos pareigūnų tarnybiniai rangai karių laipsniams prilyginami Vyriausybės ar jos įgaliotos institucijos nustatyta t</text:span><text:span text:style-name="T673">varka. Karo prievolininkams, pašauktiems atlikti karo tarnybą, šauliams, tarnaujantiems Lietuvos šaulių sąjungos koviniuose būriuose, ir ginkluoto pasipriešinimo vienetų nariams jų įrašymo į ginkluotųjų pajėgų narių sąrašą dieną kario laipsnį, vadovaudamas</text:span><text:span text:style-name="T674">is krašto apsaugos ministro nustatyta tvarka, suteikia ginkluotųjų pajėgų vadas ar jo įgaliotas asmuo.<text:s/></text:span></text:p>
      <text:p text:style-name="P675"><text:span text:style-name="T676">5</text:span><text:span text:style-name="T677">. Partizanų vienetų nariams už tarnybą ginkluotosiose pajėgose atšaukus karo padėtį skiriama įstatymų nustatyta išmoka. Ginkluotųjų pajėgų vadas te</text:span><text:span text:style-name="T678">ikia partizanų vienetams paramą ginkluote, kitais materialiniais ir finansiniais ištekliais.</text:span></text:p>
      <text:p text:style-name="P679"><text:span text:style-name="T680">6</text:span><text:span text:style-name="T681">. Ginkluotųjų pajėgų nariams kitų įstatymų nuostatos, reglamentuojančios karių, vidaus tarnybos sistemos pareigūnų, Vadovybės apsaugos tarnybos pareigūnų ir ž</text:span><text:span text:style-name="T682">valgybos pareigūnų skyrimo į pareigas, perkėlimo į kitas pareigas ir atleidimo iš tarnybos tvarką, netaikomos. Šio įstatymo 2 straipsnio 1 dalyje nurodytų ginkluotąsias pajėgas sudarančių institucijų vadovus, jų pavaduotojus, taip pat karius, kuriuos ne ka</text:span><text:span text:style-name="T683">ro padėties metu į pareigas skiria krašto apsaugos ministras, į pareigas skiria, į kitas pareigas perkelia, iš tarnybos atleidžia ginkluotųjų pajėgų vadas. Kitus ginkluotųjų pajėgų narius į pareigas skiria, į kitas pareigas perkelia, iš tarnybos atleidžia<text:s/></text:span><text:span text:style-name="T684">ginkluotųjų pajėgų vadas ar jo įgaliotas asmuo.</text:span></text:p>
      <text:p text:style-name="P685"><text:span text:style-name="T686">7</text:span><text:span text:style-name="T687">. Ginkluotųjų pajėgų nariai į pareigas skiriami ar į kitas pareigas perkeliami atsižvelgiant į jų turimą karinę ir (ar) civilinę specialybę, kario laipsnį ir ginkluotųjų pajėgų poreikius.</text:span></text:p>
      <text:p text:style-name="P688"><text:span text:style-name="T689">8</text:span><text:span text:style-name="T690">. Ginkluot</text:span><text:span text:style-name="T691">ųjų pajėgų nariai iš karo tarnybos, vidaus tarnybos, tarnybos Vadovybės apsaugos tarnyboje ar tarnybos žvalgybos institucijoje atleidžiami juos Karo prievolės įstatyme nustatytais atvejais paleidžiant iš tarnybos paskelbus mobilizaciją.</text:span></text:p>
      <text:p text:style-name="P692"><text:span text:style-name="T693">9</text:span><text:span text:style-name="T694">. Lietuvos šau</text:span><text:span text:style-name="T695">lių sąjungos koviniuose būriuose tarnaujantys šauliai, išstoję iš Lietuvos šaulių sąjungos, lieka ginkluotųjų pajėgų nariais ir iš karo tarnybos paleidžiami Karo prievolės įstatyme nustatytais paleidimo iš tarnybos paskelbus mobilizaciją atvejais.</text:span></text:p>
      <text:p text:style-name="P696"><text:span text:style-name="T697">10</text:span><text:span text:style-name="T698">.<text:s/></text:span><text:span text:style-name="T699">Vadovaujantis ginkluotųjų pajėgų narių sąrašu, ginkluotųjų pajėgų nariams, išskyrus partizanų vienetų narius, taikomos profesinės karo tarnybos kariams Krašto apsaugos sistemos organizavimo ir karo tarnybos įstatyme nustatytos aprūpinimo maistu arba maitin</text:span><text:span text:style-name="T700">imosi išlaidų kompensavimo, karių sveikatos priežiūros ir karių socialinio draudimo garantijos. V</text:span><text:span text:style-name="T701">idaus tarnybos statute,</text:span><text:span text:style-name="T702"><text:s/></text:span><text:span text:style-name="T703">Vadovybės apsaugos</text:span><text:span text:style-name="T704"><text:s/>įstatyme ir Žvalgybos įstatyme nustatytos garantijos, išskyrus specialiąsias socialines garantijas žvalgybos pareigū</text:span><text:span text:style-name="T705">nams,</text:span><text:span text:style-name="T706"><text:s/></text:span><text:span text:style-name="T707">vykdantiems žvalgybą ar kontržvalgybą, ginkluotųjų pajėgų nariams netaikomos. <text:s/></text:span></text:p>
      <text:p text:style-name="P708"><text:span text:style-name="T709">11</text:span><text:span text:style-name="T710">.</text:span><text:span text:style-name="T711"><text:s/>Ginkluotųjų pajėgų nariams, atsižvelgiant į ginkluotųjų pajėgų poreikius, ginkluotųjų pajėgų vado sprendimu ginkluotųjų pajėgų narių tarnybą reglamentuojančiuose<text:s/></text:span><text:span text:style-name="T712">įstatymuose nustatytos atostogos, išskyrus nėštumo ir gimdymo atostogas, gali būti nesuteikiamos. Atostogos vaikui prižiūrėti suteikiamos tik tuo atveju, jeigu ginkluotųjų pajėgų narys pateikia informaciją, pagrindžiančią, kad nėra kito iš vaiko tėvų (įtėv</text:span><text:span text:style-name="T713">ių) ar globėjo, galinčių prižiūrėti vaiką.</text:span></text:p>
      <text:p text:style-name="P714"><text:span text:style-name="T715">12</text:span><text:span text:style-name="T716">. Ginkluotųjų pajėgų nariams tarnybos ginkluotosiose pajėgose trukmė neribojama, tačiau vadai, atsižvelgdami į ginkluotųjų pajėgų poreikius, privalo suteikti ginkluotųjų pajėgų nariams poilsį, užtikrinantį j</text:span><text:span text:style-name="T717">ų sveikatos ir darbingumo atgavimą.<text:s/></text:span></text:p>
      <text:p text:style-name="P718"><text:span text:style-name="T719">13</text:span><text:span text:style-name="T720">. Ginkluotųjų pajėgų narys iš ginkluotųjų pajėgų narių sąrašo išbraukiamas, kai:</text:span></text:p>
      <text:p text:style-name="P721"><text:span text:style-name="T722">1</text:span><text:span text:style-name="T723">) jis žuvo (mirė);</text:span></text:p>
      <text:p text:style-name="P724"><text:span text:style-name="T725">2</text:span><text:span text:style-name="T726">) tikrosios karo tarnybos karys, Valstybės sienos apsaugos tarnybos ir Viešojo saugumo tarnybos statutini</text:span><text:span text:style-name="T727">s valstybės tarnautojas, Vadovybės apsaugos tarnybos pareigūnas, Antrajame operatyvinių tarnybų departamente pagal žvalgybos pareigūno tarnybos sutartį tarnaujantis žvalgybos pareigūnas ar šaulys, tarnaujantis Lietuvos šaulių sąjungos koviniuose būriuose,<text:s/></text:span><text:span text:style-name="T728">Karo prievolės įstatyme nustatytais atvejais paleidžiamas iš tarnybos paskelbus mobilizaciją;<text:s/></text:span></text:p>
      <text:p text:style-name="P729"><text:span text:style-name="T730">3</text:span><text:span text:style-name="T731">) įsiteisėja teismo nuosprendis, kuriuo ginkluoto pasipriešinimo ar partizanų vieneto narys nuteisiamas už nusikalstamą veiką ir jam skiriama bausmė, dėl ku</text:span><text:span text:style-name="T732">rios jis negali tęsti tarnybos ginkluotosiose pajėgose;</text:span></text:p>
      <text:p text:style-name="P733"><text:span text:style-name="T734">4</text:span><text:span text:style-name="T735">) ginkluoto pasipriešinimo ar partizanų vieneto narys negali tarnauti ginkluotosiose pajėgose dėl sveikatos būklės;</text:span></text:p>
      <text:p text:style-name="P736"><text:span text:style-name="T737">5</text:span><text:span text:style-name="T738">) ginkluoto pasipriešinimo ar partizanų vieneto narys pasitraukia iš<text:s/></text:span><text:span text:style-name="T739">ginkluoto pasipriešinimo ar partizanų vieneto savo noru.</text:span></text:p>
      <text:p text:style-name="P740"><text:span text:style-name="T741">14</text:span><text:span text:style-name="T742">. Ginkluotųjų pajėgų nariai, žuvę (mirę) dėl su tarnyba ginkluotosiose pajėgose susijusių priežasčių, laidojami valstybės lėšomis. Valstybės finansuojamų laidojimo išlaidų dydį ir finansavimo</text:span><text:span text:style-name="T743"><text:s/>tvarką nustato Vyriausybė ar jos įgaliota institucija.<text:s/></text:span></text:p>
      <text:p text:style-name="P744"/>
      <text:p text:style-name="P745"><text:span text:style-name="T746">13</text:span><text:span text:style-name="T747"><text:s/>straipsnis.<text:s/></text:span><text:span text:style-name="T748">Ginkluotųjų pajėgų narių teisės, pareigos ir atsakomybė</text:span></text:p>
      <text:p text:style-name="P749"><text:span text:style-name="T750">1</text:span><text:span text:style-name="T751">. Ginkluotųjų pajėgų nariai, vykdydami karines operacijas ir siekdami jos tikslų, turi teisę:</text:span></text:p>
      <text:p text:style-name="P752"><text:span text:style-name="T753">1</text:span><text:span text:style-name="T754">) panaudoti karinę<text:s/></text:span><text:span text:style-name="T755">jėgą;</text:span></text:p>
      <text:p text:style-name="P756"><text:span text:style-name="T757">2</text:span><text:span text:style-name="T758">) duoti privalomus vykdyti nurodymus fiziniams ir juridiniams asmenims, organizacijoms, neturinčioms juridinio asmens statuso, šių organizacijų ir juridinių asmenų padaliniams, šių organizacijų ir juridinių asmenų ir jų padalinių vadovams, kiek<text:s/></text:span><text:span text:style-name="T759">tai reikalinga valstybės ginkluotos gynybos tikslams pasiekti;</text:span></text:p>
      <text:p text:style-name="P760"><text:span text:style-name="T761">3</text:span><text:span text:style-name="T762">) sulaikyti asmenis, nevykdančius ginkluotųjų pajėgų narių privalomų vykdyti nurodymų arba įtariamus padarius ar darančius nusikalstamą veiką ar administracinį nusižengimą;</text:span></text:p>
      <text:p text:style-name="P763"><text:span text:style-name="T764">4</text:span><text:span text:style-name="T765">) patekti<text:s/></text:span><text:span text:style-name="T766">į fiziniams ir juridiniams asmenims, organizacijoms, neturinčioms juridinio asmens statuso, šių organizacijų ir juridinių asmenų padaliniams priklausančias gyvenamąsias ar negyvenamąsias patalpas, teritorijas, kitus objektus ir juos apžiūrėti;</text:span></text:p>
      <text:p text:style-name="P767"><text:span text:style-name="T768">5</text:span><text:span text:style-name="T769">)<text:s/></text:span><text:span text:style-name="T770">patek</text:span><text:span text:style-name="T771">ti į uždarąją teritoriją ir iš jos išvykti be ginkluotųjų pajėgų vado ar jo įgalioto asmens išduoto leidimo;</text:span></text:p>
      <text:p text:style-name="P772"><text:span text:style-name="T773">6</text:span><text:span text:style-name="T774">) laikinai apriboti patekimą į tam tikrą teritoriją ar patalpą, įpareigoti fizinius ir juridinius asmenis, organizacijas, neturinčias juridini</text:span><text:span text:style-name="T775">o asmens statuso, šių organizacijų ir juridinių asmenų padalinius atlaisvinti teritoriją ar patalpą, sustabdyti teritorijoje ar patalpoje vykdomus darbus, tam tikroje teritorijoje apriboti ar uždrausti transporto priemonių eismą;</text:span></text:p>
      <text:p text:style-name="P776"><text:span text:style-name="T777">7</text:span><text:span text:style-name="T778">) tikrinti asmenų, tr</text:span><text:span text:style-name="T779">ansporto priemonių, krovinių, ginklų ir kitų daiktų dokumentus;</text:span></text:p>
      <text:p text:style-name="P780"><text:span text:style-name="T781">8</text:span><text:span text:style-name="T782">) apžiūrėti asmenis, transporto priemones ir kitus daiktus;</text:span></text:p>
      <text:p text:style-name="P783"><text:span text:style-name="T784">9</text:span><text:span text:style-name="T785">) stabdyti transporto priemones;</text:span></text:p>
      <text:p text:style-name="P786"><text:span text:style-name="T787">10</text:span><text:span text:style-name="T788">) šio įstatymo 20 straipsnyje nustatyta tvarka laikinai paimti ar rekvizuoti turtą;</text:span></text:p>
      <text:p text:style-name="P789"><text:span text:style-name="T790">11</text:span><text:span text:style-name="T791">) pašalinti fizines kliūtis, įrengti inžinerines užtvaras ir (arba) atlikti kitus vietos įtvirtinimo darbus, jeigu tai būtina Lietuvos Respublikos teritorijos gynybai organizuoti.</text:span></text:p>
      <text:p text:style-name="P792"><text:span text:style-name="T793">2</text:span><text:span text:style-name="T794">. Ginkluotųjų pajėgų nariai, vykdydami karines operacijas ir s</text:span><text:span text:style-name="T795">iekdami jų tikslų, privalo:</text:span></text:p>
      <text:p text:style-name="P796"><text:span text:style-name="T797">1</text:span><text:span text:style-name="T798">) ištikimai tarnauti Lietuvos Respublikai, ginti Lietuvos valstybę, jos laisvę ir nepriklausomybę;</text:span></text:p>
      <text:p text:style-name="P799"><text:span text:style-name="T800">2</text:span><text:span text:style-name="T801">) laikytis Konstitucijos, tarptautinės humanitarinės teisės normų ir principų, kitų teisės aktų nuostatų;</text:span></text:p>
      <text:p text:style-name="P802"><text:span text:style-name="T803">3</text:span><text:span text:style-name="T804">) saugoti<text:s/></text:span><text:span text:style-name="T805">patikėtas paslaptis;</text:span></text:p>
      <text:p text:style-name="P806"><text:span text:style-name="T807">4</text:span><text:span text:style-name="T808">) tinkamai vykdyti savo funkcijas ir vadų duotus įsakymus.</text:span></text:p>
      <text:p text:style-name="P809"><text:span text:style-name="T810">3</text:span><text:span text:style-name="T811">. Ginkluotųjų pajėgų narių nurodymai, įgyvendinant šio straipsnio 1 dalyje nurodytas teises,</text:span><text:span text:style-name="T812"><text:s/></text:span><text:span text:style-name="T813">yra privalomi visiems asmenims.<text:s/></text:span></text:p>
      <text:p text:style-name="P814"><text:span text:style-name="T815">4</text:span><text:span text:style-name="T816">. Ginkluotųjų pajėgų narių sulaik</text:span><text:span text:style-name="T817">yti asmenys nedelsiant, ne vėliau kaip per 48 valandas, perduodami kompetentingoms institucijoms, atsakingoms už sulaikytų asmenų veiklos teisėtumo tyrimą.</text:span></text:p>
      <text:p text:style-name="P818"><text:span text:style-name="T819">5</text:span><text:span text:style-name="T820">. Ginkluotųjų pajėgų narių drausmę, materialinę atsakomybę ir su tuo susijusius klausimus<text:s/></text:span><text:span text:style-name="T821">mutat</text:span><text:span text:style-name="T822">is mutandis</text:span><text:span text:style-name="T823"><text:s/>reglamentuoja karių drausmę, materialinę atsakomybę ir su tuo susijusius klausimus reglamentuojantys teisės aktai. Kitų teisės aktų nuostatos, reglamentuojančios ginkluotosioms pajėgoms priklausančių statutinių valstybės tarnautojų, Vadovybės a</text:span><text:span text:style-name="T824">psaugos tarnybos pareigūnų, žvalgybos pareigūnų tarnybinę, šaulių drausminę ar materialinę atsakomybę, netaikomos.</text:span></text:p>
      <text:p text:style-name="P825"/>
      <text:p text:style-name="P826"><text:span text:style-name="T827">V</text:span><text:span text:style-name="T828"><text:s/>SKYRIUS</text:span></text:p>
      <text:p text:style-name="P829"><text:span text:style-name="T830">SPECIALIOSIOS PRIEMONĖS</text:span></text:p>
      <text:p text:style-name="P831"/>
      <text:p text:style-name="P832"><text:span text:style-name="T833">14</text:span><text:span text:style-name="T834"><text:s/>straipsnis.<text:s/></text:span><text:span text:style-name="T835">Būtinieji darbai</text:span></text:p>
      <text:p text:style-name="P836"><text:span text:style-name="T837">1</text:span><text:span text:style-name="T838">. Savivaldybės administracijos direktorius Lietuvos Resp</text:span><text:span text:style-name="T839">ublikos piliečiams gali skirti vienkartinio pobūdžio užduočiai atlikti būtinuosius darbus, kurie reikalingi teikiant sveikatos, socialines paslaugas, užtikrinant gyventojų saugumą ir aprūpinimą geriamuoju vandeniu, žemės ūkio ir maisto produktais, kitomis<text:s/></text:span><text:span text:style-name="T840">būtinomis prekėmis, gyvūnų priežiūrą, kultūros ir gamtos paveldo objektų apsaugą, ginkluotųjų pajėgų netrukdomą veikimą, ar vykdyti kitus darbus, reikalingus savivaldybių funkcijoms užtikrinti ar susijusius su neginkluota pagalba ginkluotosioms pajėgoms.</text:span></text:p>
      <text:p text:style-name="P841"><text:span text:style-name="T842">2</text:span><text:span text:style-name="T843">. Sprendime dėl būtinųjų darbų skyrimo Lietuvos Respublikos piliečiams gali būti nurodyta paskirtiems būtiniesiems darbams atlikti naudoti savo įrankius, prietaisus ar transporto priemones, jeigu asmuo jas turi. Už tokių įrankių, prietaisų ar transport</text:span><text:span text:style-name="T844">o priemonių naudojimą atlyginama atšaukus karo padėtį Vyriausybės ar jos įgaliotos institucijos nustatyta tvarka.</text:span></text:p>
      <text:p text:style-name="P845"><text:span text:style-name="T846">3</text:span><text:span text:style-name="T847">. Būtinieji darbai neskiriami asmenims iki 18 metų, ginkluotųjų pajėgų nariams, į civilinio mobilizacinio personalo rezervą įrašytiems as</text:span><text:span text:style-name="T848">menims, taip pat tiems asmenims, kurie vykdo funkcijas, reikalingas šio įstatymo 7 straipsnio 2 dalies pagrindu valstybinio ar savivaldybių administravimo subjektams pavestoms funkcijoms atlikti ar ūkio subjektams šio įstatymo 15 straipsnyje nustatytiems į</text:span><text:span text:style-name="T849">pareigojimams vykdyti. Neįgalieji, vyresni kaip 65 metų asmenys, nėščios, neseniai pagimdžiusios, krūtimi maitinančios moterys, asmenys, auginantys vaiką iki 3 metų, asmenys, vieni auginantys vaiką iki 14 metų arba neįgalų vaiką iki 18 metų, gali būti skir</text:span><text:span text:style-name="T850">iami dirbti būtinuosius darbus tik su jų sutikimu.</text:span></text:p>
      <text:p text:style-name="P851"><text:span text:style-name="T852">4</text:span><text:span text:style-name="T853">. Maksimali būtinųjų darbų trukmė negali viršyti 86 valandų per 7 paeiliui einančių dienų laikotarpį. Būtinuosius darbus atliekantiems asmenims per parą turi būti užtikrinta ne trumpesnė kaip 30 minuč</text:span><text:span text:style-name="T854">ių pertrauka pailsėti ir pavalgyti ir 11 valandų paros nepertraukiamas poilsis, taip pat per 7 paeiliui einančių dienų laikotarpį – bent 24 valandų nepertraukiamas poilsis.</text:span></text:p>
      <text:p text:style-name="P855"><text:span text:style-name="T856">5</text:span><text:span text:style-name="T857">. Asmenys turi būti apmokomi atlikti jiems paskirtus būtinuosius darbus, taip<text:s/></text:span><text:span text:style-name="T858">pat aprūpinami būtinajam darbui atlikti reikalingomis priemonėmis, išskyrus šio straipsnio 2 dalyje numatytą išimtį.</text:span></text:p>
      <text:p text:style-name="P859"><text:span text:style-name="T860">6</text:span><text:span text:style-name="T861">. Asmenys, atliekantys būtinuosius darbus, aprūpinami maistu ir, jeigu būtinieji darbai atliekami ne jų gyvenamojoje vietovėje, gyvena</text:span><text:span text:style-name="T862">mąja patalpa. Vyriausybės ar jos įgaliotos institucijos nustatyta tvarka ir sąlygomis už būtinuosius darbus mokama Vyriausybės ar jos įgaliotos institucijos nustatyto dydžio išmoka.</text:span></text:p>
      <text:p text:style-name="P863"><text:span text:style-name="T864">7</text:span><text:span text:style-name="T865">. Būtinųjų darbų skyrimo, apskaitos, organizavimo, būtinuosius darbus</text:span><text:span text:style-name="T866"><text:s/>atliekančių asmenų aprūpinimo tvarką nustato Vyriausybė ar jos įgaliota institucija.</text:span></text:p>
      <text:p text:style-name="P867"><text:span text:style-name="T868">8</text:span><text:span text:style-name="T869">. Asmenims, kurių sveikata buvo sutrikdyta vykdant šio įstatymo nustatyta tvarka paskirtus būtinuosius darbus, ar asmenų, kurie žuvo (mirė) vykdydami šio įstatymo nu</text:span><text:span text:style-name="T870">statyta tvarka paskirtus būtinuosius darbus, šeimos nariams kompensuojama atšaukus karo padėtį įstatymų nustatytomis sąlygomis ir tvarka.</text:span></text:p>
      <text:p text:style-name="P871"><text:span text:style-name="T872">9</text:span><text:span text:style-name="T873">. Asmenys, neatliekantys būtinųjų darbų ar juos atliekantys netinkamai, atsako įstatymų nustatyta tvarka.</text:span></text:p>
      <text:p text:style-name="P874"/>
      <text:p text:style-name="P875"><text:span text:style-name="T876">15</text:span><text:span text:style-name="T877"><text:s/>straipsnis.<text:s/></text:span><text:span text:style-name="T878">Įpareigojimai ūkio subjektams ir ūkinės komercinės veiklos apribojimai</text:span></text:p>
      <text:p text:style-name="P879"><text:span text:style-name="T880">1</text:span><text:span text:style-name="T881">. Karo padėties metu valstybės, ginkluotųjų pajėgų ir (ar) visuomenės reikmėms reikalingas prekes tiekiantys ir (ar) paslaugas teikiantys ūkio subjektai, kurių sąraš</text:span><text:span text:style-name="T882">ą tvirtina Vyriausybė, privalo užtikrinti savo vykdomos veiklos tęstinumą. Vyriausybės kreipimusi Lietuvos bankas teikia pasiūlymus dėl ūkio subjektų, teikiančių finansines paslaugas, įtraukimo į šioje dalyje nurodytą sąrašą.</text:span></text:p>
      <text:p text:style-name="P883"><text:span text:style-name="T884">2</text:span><text:span text:style-name="T885">. Vyriausybė gali paskirt</text:span><text:span text:style-name="T886">i atstovus į ūkio subjektus šio straipsnio 1 dalyje nurodytų ūkinių komercinių veiklų tęstinumui užtikrinti. Kai ūkio subjektų vadovų ir juos pavaduojančių asmenų nėra arba jie negali eiti savo pareigų, jų funkcijas atlieka Vyriausybės paskirti atstovai, t</text:span><text:span text:style-name="T887">ačiau tik tiek, kiek tai reikalinga ūkio subjekto vykdomos ūkinės komercinės veiklos tęstinumui užtikrinti. Vyriausybės paskirto atstovo teises ir pareigas nustato Vyriausybė sprendimu, kuriuo asmuo skiriamas atstovu atitinkamame ūkio subjekte.</text:span></text:p>
      <text:p text:style-name="P888"><text:span text:style-name="T889">3</text:span><text:span text:style-name="T890">. Vyri</text:span><text:span text:style-name="T891">ausybė turi teisę uždrausti ginklų, šaudmenų ir jų dalių, karinės technikos ir jos įrangos, vaistų (vaistinių preparatų), medicinos pagalbos priemonių, medicinos priemonių (prietaisų), geriamojo vandens, žemės ūkio ir maisto produktų prekybą, importą, eksp</text:span><text:span text:style-name="T892">ortą, reeksportą ir (ar) tranzitą į užsienio valstybes ar iš užsienio valstybių, kurios yra priešiškos ginkluoto konflikto, kuriame dalyvauja Lietuvos Respublika, šalys.<text:s/></text:span></text:p>
      <text:p text:style-name="P893"><text:span text:style-name="T894">4</text:span><text:span text:style-name="T895">. Vyriausybė turi teisę apriboti ar uždrausti bet kokią ūkinę komercinę veiklą a</text:span><text:span text:style-name="T896">r konkretaus ūkio subjekto veiklą. Dėl šioje dalyje nurodytų apribojimų ar draudimų ūkio subjektų patirti nuostoliai atlyginami atšaukus karo padėtį įstatymų nustatytomis sąlygomis ir tvarka.</text:span></text:p>
      <text:p text:style-name="P897"><text:span text:style-name="T898">5</text:span><text:span text:style-name="T899">. Kai Vyriausybė apriboja ar uždraudžia ūkinę komercinę ar<text:s/></text:span><text:span text:style-name="T900">konkretaus ūkio subjekto veiklą, jeigu tokia veikla yra susijusi su finansiniais įsipareigojimais Europos Sąjungai,<text:s/></text:span><text:span text:style-name="T901">tarptautinėms organizacijoms</text:span><text:span text:style-name="T902"><text:s/>ar užsienio valstybėms, kurios nėra priešiškos ginkluoto konflikto, kuriame dalyvauja Lietuvos Respublika, šaly</text:span><text:span text:style-name="T903">s, teikiančioms finansinę paramą, Lietuvos Respublikos finansų ministerija nedelsdama informuoja Europos Komisiją,<text:s/></text:span><text:span text:style-name="T904">tarptautinę organizaciją</text:span><text:span text:style-name="T905"><text:s/>ar užsienio valstybę, teikiančią finansinę paramą, apie priimtą sprendimą, sprendimo priėmimo priežastis ir pradeda<text:s/></text:span><text:span text:style-name="T906">konsultacijas dėl tolesnių veiksmų.</text:span></text:p>
      <text:p text:style-name="P907"><text:span text:style-name="T908">6</text:span><text:span text:style-name="T909">. Būtinąsias užduotis, reikalingas valstybės gynybos ar kitų gyvybiškai valstybės funkcijų vykdymui užtikrinti, ūkio subjektams gali nustatyti Vyriausybė ar savivaldybės administracijos direktorius, jeigu šiems ūkio</text:span><text:span text:style-name="T910"><text:s/>subjektams būtinųjų užduočių nėra nustačiusi Vyriausybė. Ūkio subjektams negali būti nustatomos būtinosios užduotys, kurių ūkio subjektas negalėtų įvykdyti dėl technologinių ar kitų objektyvių priežasčių. Už būtinųjų užduočių vykdymą atlyginama Vyriausybė</text:span><text:span text:style-name="T911">s ar jos įgaliotos institucijos nustatyta tvarka ir sąlygomis.<text:s/></text:span></text:p>
      <text:p text:style-name="P912"><text:span text:style-name="T913">7</text:span><text:span text:style-name="T914">. Siekdami užtikrinti šio straipsnio 6 dalyje nurodytų būtinųjų užduočių vykdymą, šias užduotis nustatę Vyriausybė ar savivaldybės administracijos direktorius į ūkio subjektus gali paskir</text:span><text:span text:style-name="T915">ti savo atstovus. Paskirtų atstovų nurodymai, susiję su būtinųjų užduočių vykdymo užtikrinimu, ūkio subjektų vadovams ir darbuotojams yra privalomi. Kai ūkio subjektų vadovų ir juos pavaduojančių asmenų nėra arba jie negali eiti savo pareigų, jų funkcijas<text:s/></text:span><text:span text:style-name="T916">atlieka Vyriausybės ar savivaldybės administracijos direktoriaus paskirti atstovai, tačiau tik tokia apimtimi, kiek tai reikalinga Vyriausybės ar savivaldybės administracijos direktoriaus nustatytoms užduotims vykdyti. Vyriausybės ar savivaldybės administr</text:span><text:span text:style-name="T917">acijos direktoriaus paskirto atstovo teisės ir pareigos nustatomos sprendimu, kuriuo asmuo skiriamas atstovu atitinkamame ūkio subjekte.</text:span></text:p>
      <text:p text:style-name="P918"><text:span text:style-name="T919">8</text:span><text:span text:style-name="T920">. Jeigu šio straipsnio 1 dalyje nurodytų ūkio subjektų veiklos tęstinumo ar ūkio subjektams nustatytų būtinųjų užd</text:span><text:span text:style-name="T921">uočių vykdymo šio straipsnio 2 ar 7 dalyje nurodytomis priemonėmis užtikrinti neįmanoma, Vyriausybės sprendimu ne ilgiau negu to reikia valstybės, ginkluotųjų pajėgų ir (ar) visuomenės reikmių tenkinimui užtikrinti gali būti stabdomi šių ūkio subjektų vald</text:span><text:span text:style-name="T922">ymo organų įgaliojimai. Ūkio subjekto, kurio valdymo organų įgaliojimai sustabdyti, valdymą perima Vyriausybės įgalioti asmenys. Su ūkio subjekto valdymo perėmimu susiję nuostoliai atlyginami atšaukus karo padėtį įstatymų nustatytomis sąlygomis ir tvarka.</text:span></text:p>
      <text:p text:style-name="P923"/>
      <text:p text:style-name="P924"><text:span text:style-name="T925">16</text:span><text:span text:style-name="T926"><text:s/>straipsnis.<text:s/></text:span><text:span text:style-name="T927">Darbo ir valstybės tarnybos santykių apribojimai</text:span></text:p>
      <text:p text:style-name="P928"><text:span text:style-name="T929">1</text:span><text:span text:style-name="T930">. Valstybės tarnautojams ir darbuotojams, dirbantiems pagal darbo sutartis, teritorijose, kuriose įvesta karo padėtis, draudžiama streikuoti.</text:span></text:p>
      <text:p text:style-name="P931"><text:span text:style-name="T932">2</text:span><text:span text:style-name="T933">. Valstybės tarnautojui ir darbuo</text:span><text:span text:style-name="T934">tojui, dirbančiam pagal darbo sutartį, pašauktam atlikti karo tarnybą ar atliekančiam būtinuosius darbus, garantuojamos einamos pareigos ar darbo vieta.</text:span></text:p>
      <text:p text:style-name="P935"><text:span text:style-name="T936">3</text:span><text:span text:style-name="T937">. Mobilizacijos sistemos subjektų, šio įstatymo 7 straipsnio 2 dalyje nurodytų valstybinio ar savivaldybių administravimo subjektų ir ūkio subjektų, kurie privalo užtikrinti savo vykdomos veiklos tęstinumą ar kuriems yra nustatytos būtinosios užduotys, vad</text:span><text:span text:style-name="T938">ovai, išėję visų rūšių atostogų, išskyrus nėštumo ir gimdymo atostogas ir atostogas vaikui prižiūrėti (jeigu asmuo, kuriam suteiktos atostogos vaikui prižiūrėti, pateikia<text:s/></text:span><text:span text:style-name="T939">informaciją, pagrindžiančią, kad nėra kito iš vaiko tėvų (įtėvių) ar globėjo, galinči</text:span><text:span text:style-name="T940">ų prižiūrėti vaiką)</text:span><text:span text:style-name="T941">, ar išsiųsti į tarnybinę komandiruotę, privalo nedelsdami, ne vėliau kaip kitą darbo dieną nuo karo padėties įvedimo, atvykti į savo darbo vietą, o kai dėl objektyvių priežasčių to padaryti neįmanoma, – informuoti į pareigas skiriantį a</text:span><text:span text:style-name="T942">smenį apie negalėjimo šioje dalyje nurodytu laiku atvykti į darbo vietą priežastį ir atvykimo į darbo vietą laiką.</text:span><text:span text:style-name="T943"><text:s/></text:span></text:p>
      <text:p text:style-name="P944"><text:span text:style-name="T945">4</text:span><text:span text:style-name="T946">. Mobilizacijos sistemos subjekto, šio įstatymo 7 straipsnio 2 dalyje nurodyto valstybinio ar savivaldybių administravimo subjekto arba</text:span><text:span text:style-name="T947"><text:s/>ūkio subjekto, kuris privalo užtikrinti savo vykdomos veiklos tęstinumą ar kuriam yra nustatytos būtinosios užduotys, vadovo sprendimu, siekiant užtikrinti valstybinių mobilizacinių ar priimančiosios šalies paramos teikimo užduočių, mobilizacijos planuose</text:span><text:span text:style-name="T948"><text:s/>numatytų priemonių ir veiksmų, mobilizacinių nurodymų, mobilizacinio užsakymo ar priimančiosios šalies paramos teikimo sutarčių, šio įstatymo 7 straipsnio 2 dalies pagrindu valstybinio ar savivaldybių administravimo subjektams pavestų funkcijų, ūkio subje</text:span><text:span text:style-name="T949">ktams nustatytų būtinųjų užduočių vykdymą ar ūkio subjektų vykdomos veiklos tęstinumą, valstybės<text:s/></text:span><text:soft-page-break/><text:span text:style-name="T950">tarnautojai ir darbuotojai, dirbantys pagal darbo sutartis, gali būti atšaukti iš visų rūšių atostogų, išskyrus nėštumo ir gimdymo atostogas ir atostogas vaiku</text:span><text:span text:style-name="T951">i prižiūrėti (jeigu asmuo, kuriam suteiktos atostogos vaikui prižiūrėti, pateikia<text:s/></text:span><text:span text:style-name="T952">informaciją, pagrindžiančią, kad nėra kito iš vaiko tėvų (įtėvių) ar globėjo, galinčių prižiūrėti vaiką)</text:span><text:span text:style-name="T953">, ar tarnybinių komandiruočių. Iš atostogų ar tarnybinių komandiruočių</text:span><text:span text:style-name="T954"><text:s/>atšaukti asmenys privalo nedelsdami, ne vėliau kaip kitą darbo dieną nuo informacijos apie atšaukimą gavimo dienos, atvykti į savo darbo vietą, o kai dėl objektyvių priežasčių to padaryti neįmanoma, – informuoti tiesioginį vadovą apie negalėjimo šioje dal</text:span><text:span text:style-name="T955">yje nurodytu laiku atvykti į darbo vietą priežastį ir atvykimo į darbo vietą laiką.</text:span></text:p>
      <text:p text:style-name="P956"><text:span text:style-name="T957">5</text:span><text:span text:style-name="T958">. Mobilizacijos sistemos subjekto, šio įstatymo 7 straipsnio 2 dalyje nurodyto valstybinio ar savivaldybių administravimo subjekto arba ūkio subjekto, kuris privalo už</text:span><text:span text:style-name="T959">tikrinti savo vykdomos veiklos tęstinumą ar kuriam yra nustatytos būtinosios užduotys, vadovas, siekdamas užtikrinti valstybinių mobilizacinių ar priimančiosios šalies paramos teikimo užduočių, mobilizacijos planuose numatytų priemonių ir veiksmų, mobiliza</text:span><text:span text:style-name="T960">cinių nurodymų, mobilizacinio užsakymo ar priimančiosios šalies paramos teikimo sutarčių, šio įstatymo 7 straipsnio 2 dalies pagrindu valstybinio ar savivaldybių administravimo subjektams pavestų funkcijų, ūkio subjektams nustatytų būtinųjų užduočių vykdym</text:span><text:span text:style-name="T961">ą ar ūkio subjektų vykdomos veiklos tęstinumą, jeigu to neįmanoma pasiekti darbo ar valstybės tarnybos santykius reguliuojančiuose teisės aktuose nustatytomis priemonėmis, gali nustatyti kitokį, negu Lietuvos Respublikos darbo kodekse reikalaujama, darbo i</text:span><text:span text:style-name="T962">r poilsio laiką, tačiau atitinkantį šio straipsnio 6 ir 7 dalyse nustatytus reikalavimus.</text:span></text:p>
      <text:p text:style-name="P963"><text:span text:style-name="T964">6</text:span><text:span text:style-name="T965">. Darbo laikas, įskaitant viršvalandžius ir darbą pagal susitarimą dėl papildomo darbo, per darbo dieną (pamainą) negali būti ilgesnis kaip 16 valandų ir 86 vala</text:span><text:span text:style-name="T966">ndos per kiekvieną 7 dienų laikotarpį.</text:span></text:p>
      <text:p text:style-name="P967"><text:span text:style-name="T968">7</text:span><text:span text:style-name="T969">. Valstybės tarnautojams ir darbuotojams, dirbantiems pagal darbo sutartis, suteikiama:</text:span></text:p>
      <text:p text:style-name="P970"><text:span text:style-name="T971">1</text:span><text:span text:style-name="T972">) pietų pertrauka, kurios trukmė negali būti trumpesnė kaip 30 minučių;</text:span></text:p>
      <text:p text:style-name="P973"><text:span text:style-name="T974">2</text:span><text:span text:style-name="T975">) ne mažiau kaip 11 valandų iš eilės kasdien</text:span><text:span text:style-name="T976">io nepertraukiamojo poilsio tarp darbo dienų (pamainų), o per 7 paeiliui einančių dienų laikotarpį – bent 24 valandų nepertraukiamojo poilsio laikas;</text:span></text:p>
      <text:p text:style-name="P977"><text:span text:style-name="T978">3</text:span><text:span text:style-name="T979">) ne mažiau kaip 12 valandų poilsio laiko, jeigu budėjimas trunka 24 valandas.</text:span></text:p>
      <text:p text:style-name="P980"><text:span text:style-name="T981">8</text:span><text:span text:style-name="T982">. Mobilizacijos</text:span><text:span text:style-name="T983"><text:s/>sistemos subjekto, šio įstatymo 7 straipsnio 2 dalyje nurodyto valstybinio ar savivaldybių administravimo subjekto arba ūkio subjekto, kuris privalo užtikrinti savo vykdomos veiklos tęstinumą ar kuriam yra nustatytos būtinosios užduotys, vadovas, siekdama</text:span><text:span text:style-name="T984">s užtikrinti valstybinių mobilizacinių ar priimančiosios šalies paramos teikimo užduočių, mobilizacijos planuose numatytų priemonių ir veiksmų, mobilizacinių nurodymų, mobilizacinio užsakymo ar priimančiosios šalies paramos teikimo sutarčių, šio įstatymo 7</text:span><text:span text:style-name="T985"><text:s/>straipsnio 2 dalies pagrindu valstybinio ar savivaldybių administravimo subjektams pavestų funkcijų, ūkio subjektams nustatytų būtinųjų užduočių vykdymą ar ūkio subjektų vykdomos veiklos tęstinumą, gali skirti valstybės tarnautojus ir darbuotojus, dirbanč</text:span><text:span text:style-name="T986">ius pagal darbo sutartis, dirbti švenčių ir poilsio dienomis. Mokant už darbą švenčių ir poilsio dienomis, taip pat už viršvalandinį darbą, mobilizacijos sistemos subjekto, šio įstatymo 7 straipsnio 2 dalyje nurodyto valstybinio ar savivaldybių administrav</text:span><text:span text:style-name="T987">imo subjekto arba ūkio subjekto, kuris privalo užtikrinti savo vykdomos veiklos tęstinumą ar kuriam yra nustatytos būtinosios užduotys, vadovo sprendimu gali būti nustatomas mažesnis, negu Darbo kodekse nustatytas, užmokesčio<text:s/></text:span><text:span text:style-name="T988">už darbą poilsio ir švenčių di</text:span><text:span text:style-name="T989">enomis ir už viršvalandinį darbą dydis, tačiau<text:s/></text:span><text:span text:style-name="T990">ne mažesnis negu už darbą įprastiniu darbo laiko režimu.</text:span></text:p>
      <text:p text:style-name="P991"><text:span text:style-name="T992">9</text:span><text:span text:style-name="T993">. Į civilinio mobilizacinio personalo rezervą įrašyti valstybės tarnautojai ir darbuotojai, dirbantys pagal darbo sutartis, taip pat kiti valstybės</text:span><text:span text:style-name="T994"><text:s/>tarnautojai ir darbuotojai, dirbantys pagal darbo sutartis, vykdantys funkcijas, kurios reikalingos šio įstatymo 7 straipsnio 2 dalies pagrindu valstybinio ar savivaldybių administravimo subjektams pavestoms funkcijoms, ūkio subjektams nustatytoms būtinos</text:span><text:span text:style-name="T995">ioms užduotims vykdyti ar ūkio subjektų veiklos tęstinumui užtikrinti, atleidžiami iš pareigų ar darbo tik šiais atvejais:</text:span></text:p>
      <text:p text:style-name="P996"><text:span text:style-name="T997">1</text:span><text:span text:style-name="T998">) teisės aktų nustatyta tvarka pasibaigus juridiniam asmeniui, kuriame valstybės tarnautojas ar darbuotojas, dirbantis pagal darbo</text:span><text:span text:style-name="T999"><text:s/>sutartis (toliau šioje dalyje – darbuotojas), eina pareigas ar dirba;</text:span></text:p>
      <text:p text:style-name="P1000"><text:span text:style-name="T1001">2</text:span><text:span text:style-name="T1002">) kai valstybės tarnautojas ar darbuotojas praranda Lietuvos Respublikos pilietybę, jeigu reikalavimas būti Lietuvos Respublikos piliečiu taikomas priimant į tarnybą ar darbą;</text:span></text:p>
      <text:p text:style-name="P1003"><text:span text:style-name="T1004">3</text:span><text:span text:style-name="T1005">) asmens, neturinčio Lietuvos Respublikos pilietybės, prašymu;</text:span></text:p>
      <text:p text:style-name="P1006"><text:span text:style-name="T1007">4</text:span><text:span text:style-name="T1008">) kai nustatoma, kad valstybės tarnautojas ar darbuotojas nebegali eiti pareigų ar dirbti darbo dėl sveikatos būklės ir</text:span><text:span text:style-name="T1009"><text:s/></text:span><text:span text:style-name="T1010">nėra jo sveikatą atitinkančių pareigų ar darbo, į kuriuos jis gali<text:s/></text:span><text:span text:style-name="T1011">būti perkeltas;</text:span></text:p>
      <text:p text:style-name="P1012"><text:span text:style-name="T1013">5</text:span><text:span text:style-name="T1014">) kai valstybės tarnautojas</text:span><text:span text:style-name="T1015"><text:s/></text:span><text:span text:style-name="T1016">ar<text:s/></text:span><text:span text:style-name="T1017">darbuotojas negali tinkamai vykdyti tarnybos ar darbo funkcijų dėl to, kad namuose slaugo šeimos narį (vaiką (įvaikį), tėvą (įtėvį), motiną (įmotę), vyrą, žmoną), kuriam teisės aktų nustatyta tvarka<text:s/></text:span><text:span text:style-name="T1018">nustatytas specialusis nuolatinės slaugos ar specialusis nuolatinės priežiūros (pagalbos) poreikis;</text:span></text:p>
      <text:p text:style-name="P1019"><text:span text:style-name="T1020">6</text:span><text:span text:style-name="T1021">)</text:span><text:span text:style-name="T1022"><text:s/>kai<text:s/></text:span><text:span text:style-name="T1023">valstybės tarnautojas</text:span><text:span text:style-name="T1024"><text:s/>ar darbuotojas<text:s/></text:span><text:span text:style-name="T1025">netenka specialios teisės, susijusios su jo pareigų vykdymu ar darbu, ir nėra kitų pareigų ar darbo, į<text:s/></text:span><text:span text:style-name="T1026">kuriuos jis gali būti perkeltas;</text:span></text:p>
      <text:p text:style-name="P1027"><text:span text:style-name="T1028">7</text:span><text:span text:style-name="T1029">) kai įsiteisėja teismo sprendimas arba teismo nuosprendis, kuriuo valstybės tarnautojui ar darbuotojui paskirta bausmė, dėl kurios negali eiti savo pareigų ar dirbti darbo;</text:span></text:p>
      <text:p text:style-name="P1030"><text:span text:style-name="T1031">8</text:span><text:span text:style-name="T1032">) kai valstybės tarnautojo ar darbuotoj</text:span><text:span text:style-name="T1033">o vykdoma tarnybos ar darbo funkcija tampa pertekline dėl tarnybos ar darbo organizavimo pakeitimų ar kitų priežasčių, susijusių su darbdavio veikla;</text:span></text:p>
      <text:p text:style-name="P1034"><text:span text:style-name="T1035">9</text:span><text:span text:style-name="T1036">) kai baigiasi politinio (asmeninio) pasitikėjimo valstybės tarnautoją į pareigas priėmusio valstybės</text:span><text:span text:style-name="T1037"><text:s/>politiko ar kolegialios valstybės institucijos įgaliojimai ar politinio (asmeninio) pasitikėjimo valstybės tarnautojas arba politinio (asmeninio) pasitikėjimo pagrindu priimtas įstaigos vadovas praranda į pareigas jį priėmusio valstybės politiko ar kolegi</text:span><text:span text:style-name="T1038">alios valstybės arba savivaldybės institucijos pasitikėjimą;</text:span></text:p>
      <text:p text:style-name="P1039"><text:span text:style-name="T1040">10</text:span><text:span text:style-name="T1041">) kai pasibaigia paskyrimo į pareigas laikas, išskyrus šio įstatymo 7 straipsnio 5 dalyje nurodytus atvejus;</text:span></text:p>
      <text:p text:style-name="P1042"><text:span text:style-name="T1043">11</text:span><text:span text:style-name="T1044">) kai tai būtina siekiant užtikrinti valstybinių mobilizacinių ar priimanč</text:span><text:span text:style-name="T1045">iosios šalies paramos teikimo užduočių, mobilizacijos planuose numatytų priemonių ir veiksmų, mobilizacinių nurodymų, mobilizacinio užsakymo ar priimančiosios šalies paramos teikimo sutarčių, šio įstatymo 7 straipsnio 2 dalies pagrindu valstybinio ar saviv</text:span><text:span text:style-name="T1046">aldybių administravimo subjektams pavestų funkcijų ar ūkio subjektams šio įstatymo 15 straipsnyje nustatytų įpareigojimų tinkamą vykdymą.</text:span></text:p>
      <text:p text:style-name="P1047"><text:span text:style-name="T1048">10</text:span><text:span text:style-name="T1049">. Į civilinio mobilizacinio personalo rezervą įrašytiems valstybės tarnautojams ir darbuotojams, dirbantiems p</text:span><text:span text:style-name="T1050">agal darbo sutartis, taip pat kitiems valstybės tarnautojams ir darbuotojams, dirbantiems pagal darbo sutartis, atliekantiems funkcijas, kurios reikalingos šio įstatymo 7 straipsnio 2 dalies pagrindu valstybinio ar savivaldybių administravimo subjektams pa</text:span><text:span text:style-name="T1051">vestoms funkcijoms, ūkio subjektams nustatytoms būtinosioms užduotims vykdyti ar ūkio subjektų veiklos tęstinumui užtikrinti, atostogos, išskyrus nėštumo ir gimdymo atostogas ir atostogas vaikui prižiūrėti (jeigu asmuo, kuriam suteiktos atostogos vaikui pr</text:span><text:span text:style-name="T1052">ižiūrėti, pateikia<text:s/></text:span><text:span text:style-name="T1053">informaciją, pagrindžiančią, kad nėra kito iš vaiko tėvų (įtėvių) ar globėjo, galinčių prižiūrėti vaiką)</text:span><text:span text:style-name="T1054">, darbdavio ar į pareigas priimančio asmens sprendimu gali būti nesuteikiamos, jeigu tai būtina valstybinių mobilizacinių ar priimanč</text:span><text:span text:style-name="T1055">iosios šalies paramos teikimo užduočių, mobilizacijos planuose numatytų priemonių ir veiksmų, mobilizacinių nurodymų, mobilizacinio užsakymo ar priimančiosios šalies paramos teikimo sutarčių, šio įstatymo 7 straipsnio 2 dalies pagrindu valstybinio ar saviv</text:span><text:span text:style-name="T1056">aldybių administravimo subjektams pavestų funkcijų, ūkio subjektams nustatytų būtinųjų užduočių vykdymui ar ūkio subjektų veiklos tęstinumui užtikrinti.</text:span></text:p>
      <text:p text:style-name="P1057"><text:span text:style-name="T1058">11</text:span><text:span text:style-name="T1059">. Į civilinio mobilizacinio personalo rezervą įrašytų valstybės tarnautojų ir darbuotojų, dirbanč</text:span><text:span text:style-name="T1060">ių pagal darbo sutartis, taip pat kitų valstybės tarnautojų ir darbuotojų, dirbančių pagal darbo sutartis, vykdančių funkcijas, kurios reikalingos šio įstatymo 7 straipsnio 2 dalies pagrindu valstybinio ar savivaldybių administravimo subjektams pavestoms f</text:span><text:span text:style-name="T1061">unkcijoms, ūkio subjektams nustatytoms būtinosioms užduotims vykdyti ar ūkio subjektų veiklos tęstinumui užtikrinti, neatvykimo į darbą, nebuvimo darbe ar kito atsisakymo dirbti pateisinamos priežastys:</text:span></text:p>
      <text:p text:style-name="P1062"><text:span text:style-name="T1063">1</text:span><text:span text:style-name="T1064">) laikinas sveikatos sutrikimas;</text:span></text:p>
      <text:p text:style-name="P1065"><text:span text:style-name="T1066">2</text:span><text:span text:style-name="T1067">) sergančio<text:s/></text:span><text:span text:style-name="T1068">šeimos nario (vaiko (įvaikio), tėvo (įtėvio), motinos (įmotės), vyro, žmonos) slaugymas;</text:span></text:p>
      <text:p text:style-name="P1069"><text:span text:style-name="T1070">3</text:span><text:span text:style-name="T1071">) šeimos nario (vaiko (įvaikio), tėvo (įtėvio), motinos (įmotės), vyro, žmonos) ar artimojo giminaičio mirtis;</text:span></text:p>
      <text:p text:style-name="P1072"><text:span text:style-name="T1073">4</text:span><text:span text:style-name="T1074">) įvykiai, dėl kurių apribojamas asmens judėji</text:span><text:span text:style-name="T1075">mas.</text:span></text:p>
      <text:p text:style-name="P1076"><text:span text:style-name="T1077">12</text:span><text:span text:style-name="T1078">. Į civilinio mobilizacinio personalo rezervą įrašyti valstybės tarnautojai ir darbuotojai, dirbantys pagal darbo sutartis, taip pat kiti valstybės tarnautojai ir darbuotojai, dirbantys pagal darbo sutartis, atliekantys funkcijas, kurios reika</text:span><text:span text:style-name="T1079">lingos šio įstatymo 7 straipsnio 2 dalies pagrindu valstybinio ar savivaldybių administravimo subjektams pavestoms funkcijoms, ūkio subjektams nustatytoms būtinosioms užduotims vykdyti ar ūkio subjektų veiklos tęstinumui užtikrinti, neatvykę į darbą, nebuv</text:span><text:span text:style-name="T1080">ę darbe ar atsisakę dirbti, kai šio straipsnio 11 dalyje nurodytų priežasčių nėra, ar netinkamai atliekantys nustatytas funkcijas, atsako įstatymų nustatyta tvarka.</text:span></text:p>
      <text:p text:style-name="P1081"/>
      <text:p text:style-name="P1082"><text:span text:style-name="T1083">17</text:span><text:span text:style-name="T1084"><text:s/>straipsnis.<text:s/></text:span><text:span text:style-name="T1085">Ekonominės ir finansinės priemonės</text:span></text:p>
      <text:p text:style-name="P1086"><text:span text:style-name="T1087">1</text:span><text:span text:style-name="T1088">. Vyriausybė gali reguliuoti<text:s/></text:span><text:span text:style-name="T1089">būtiniausių prekių ir paslaugų kainas, nustatydama tokių prekių ir paslaugų didžiausias kainas, fiksuotas kainas arba patvirtindama tokių prekių ir paslaugų kainodaros taisykles. Vyriausybės nustatytos didžiausios ar fiksuotos prekių ir paslaugų kainos ar<text:s/></text:span><text:span text:style-name="T1090">pagal Vyriausybės patvirtintas prekių ir paslaugų kainodaros taisykles apskaičiuotos kainos negali būti mažesnės už prekių ar paslaugų savikainą.</text:span></text:p>
      <text:p text:style-name="P1091"><text:span text:style-name="T1092">2</text:span><text:span text:style-name="T1093">. Finansavimas valstybės gynybos ir kitoms gyvybiškai svarbioms valstybės funkcijoms ir šioms funkcijoms<text:s/></text:span><text:span text:style-name="T1094">atlikti reikalingam turtui ir paslaugoms įsigyti užtikrinamas Lietuvos Respublikos atitinkamų metų valstybės biudžeto ir savivaldybių biudžetų finansinių rodiklių patvirtinimo įstatyme ir kituose valstybės ir savivaldybių finansinių išteklių paskirstymą re</text:span><text:span text:style-name="T1095">glamentuojančiuose teisės aktuose.</text:span></text:p>
      <text:p text:style-name="P1096"/>
      <text:p text:style-name="P1097"><text:span text:style-name="T1098">18</text:span><text:span text:style-name="T1099"><text:s/>straipsnis.<text:s/></text:span><text:span text:style-name="T1100">Bendrieji laikinojo turto paėmimo ir turto rekvizicijos reikalavimai</text:span></text:p>
      <text:p text:style-name="P1101"><text:span text:style-name="T1102">1</text:span><text:span text:style-name="T1103">. Negali būti laikinai paimamas ar rekvizuojamas šis turtas:</text:span></text:p>
      <text:p text:style-name="P1104"><text:span text:style-name="T1105">1</text:span><text:span text:style-name="T1106">) turtas, turintis imunitetą pagal Lietuvos Respublikos juris</text:span><text:span text:style-name="T1107">dikciją pagal tarptautinę teisę;</text:span></text:p>
      <text:p text:style-name="P1108"><text:span text:style-name="T1109">2</text:span><text:span text:style-name="T1110">) Lietuvos banko užsienio atsargos, kitas Lietuvos banko ar jam įkeistas turtas, taip pat Lietuvos banke saugomas Europos Centriniam Bankui ir Europos centrinių bankų sistemos nacionaliniams centriniams bankams priklau</text:span><text:span text:style-name="T1111">santis ar jiems įkeistas turtas;</text:span></text:p>
      <text:p text:style-name="P1112"><text:span text:style-name="T1113">3</text:span><text:span text:style-name="T1114">) muziejų eksponatai, archyvai, bažnyčių ir religinių bendruomenių ir bendrijų apeigoms naudojamas turtas, kultūros vertybės;</text:span></text:p>
      <text:p text:style-name="P1115"><text:span text:style-name="T1116">4</text:span><text:span text:style-name="T1117">) ginklai, ginklų priedėliai, šaudmenys ir jų dalys, kurie priklauso teisę juos laikyti</text:span><text:span text:style-name="T1118"><text:s/>turintiems asmenims, išskyrus atvejus, kai šie ginklai, ginklų priedėliai, šaudmenys ir jų dalys reikalingi ginkluotosioms pajėgoms ar yra informacijos, kad jie gali būti panaudoti nusikalstamoms veikoms daryti.</text:span><text:span text:style-name="T1119"><text:s/></text:span></text:p>
      <text:p text:style-name="P1120"><text:span text:style-name="T1121">2</text:span><text:span text:style-name="T1122">. Asmens gyvenamasis būstas gali bū</text:span><text:span text:style-name="T1123">ti laikinai paimtas ar rekvizuotas tik užtikrinus asmens apgyvendinimą kitose patalpose. Asmens, iš kurio laikinai paimtas ar rekvizuotas gyvenamasis būstas, apgyvendinimas kitose patalpose užtikrinamas, iki laikinai paimtas asmens gyvenamasis būstas bus g</text:span><text:span text:style-name="T1124">rąžintas tinkamos gyventi būklės arba šio straipsnio nustatyta tvarka bus atlyginta už rekvizuotą ar laikinai paimtą, tačiau neišlikusį ar tapusį netinkamos gyventi būklės, asmens gyvenamąjį būstą.</text:span></text:p>
      <text:p text:style-name="P1125"><text:span text:style-name="T1126">3</text:span><text:span text:style-name="T1127">. Turto rekvizicija taikoma tik tokiam turtui, kuris<text:s/></text:span><text:span text:style-name="T1128">jį panaudojus neišliks (bus sunaudotas), neteks savo vertės arba kurio paskirtis bus pakeista.<text:s/></text:span></text:p>
      <text:p text:style-name="P1129"><text:span text:style-name="T1130">4</text:span><text:span text:style-name="T1131">. Valstybės ar savivaldybės institucija ar įstaiga laikinai paimtu ar rekvizuotu turtu gali pradėti naudotis, o turto rekvizicijos atveju – ir nuosavybės t</text:span><text:span text:style-name="T1132">eisė į turtą institucijai ar įstaigai pereina iš karto po to, kai surašomas turto paėmimo–perdavimo aktas.</text:span></text:p>
      <text:p text:style-name="P1133"><text:span text:style-name="T1134">5</text:span><text:span text:style-name="T1135">. Išlikęs turtas grąžinamas nedelsiant, ne vėliau kaip per 3 mėnesius nuo to laiko, kai išnyksta priežastys, dėl kurių jis buvo laikinai paimtas</text:span><text:span text:style-name="T1136">.</text:span></text:p>
      <text:p text:style-name="P1137"><text:span text:style-name="T1138">6</text:span><text:span text:style-name="T1139">. Už laikinai paimtą ar rekvizuotą turtą, atsižvelgiant į valstybės finansines galimybes, atlyginama Vyriausybės sprendimu iš valstybės biudžeto lėšų per kuo trumpesnį laiką nuo karo padėties atšaukimo. Atlyginama rekvizuoto, laikinai paimto, tačiau</text:span><text:span text:style-name="T1140"><text:s/>neišlikusio turto vertė, nuostoliai dėl laikinai paimto išlikusio turto sužalojimo, taip pat dėl laikinai paimto turto<text:s/></text:span><text:soft-page-break/><text:span text:style-name="T1141">paruošimo, pristatymo į paėmimo vietą ir atsiėmimo turėtos išlaidos. Rekvizuoto ir laikinai paimto, tačiau neišlikusio turto vertė nusta</text:span><text:span text:style-name="T1142">toma vadovaujantis Lietuvos Respublikos turto ir verslo vertinimo pagrindų įstatyme nustatytais vertės nustatymo principais, atsižvelgiant į esamą tos pačios rūšies turto rinkos vertę. Nuostoliai dėl laikinai paimto išlikusio turto sužalojimo nustatomi įve</text:span><text:span text:style-name="T1143">rtinus turto paėmimo ir grąžinimo metu nustatytus turto būklės pokyčius. Išlaidos dėl turto paruošimo, pristatymo į paėmimo vietą ir atsiėmimo nustatomos pagal savininko ar turto valdytojo pateiktus išlaidas pagrindžiančius dokumentus.</text:span></text:p>
      <text:p text:style-name="P1144"><text:span text:style-name="T1145">7</text:span><text:span text:style-name="T1146">. Laikinojo tur</text:span><text:span text:style-name="T1147">to paėmimo ir turto rekvizicijos organizavimo ir vykdymo, laikinai paimto išlikusio turto grąžinimo, atlyginimo už rekvizuotą ir laikinai paimtą turtą tvarką ir laikinai paimto ir rekvizuoto turto apskaitos dokumentų formas nustato Vyriausybė ar jos įgalio</text:span><text:span text:style-name="T1148">ta institucija.</text:span></text:p>
      <text:p text:style-name="P1149"/>
      <text:p text:style-name="P1150"><text:span text:style-name="T1151">19</text:span><text:span text:style-name="T1152"><text:s/>straipsnis.<text:s/></text:span><text:span text:style-name="T1153">Laikinasis turto paėmimas ir turto rekvizicija savivaldybės administracijos direktoriaus sprendimu</text:span></text:p>
      <text:p text:style-name="P1154"><text:span text:style-name="T1155">1</text:span><text:span text:style-name="T1156">. Turtas laikinai paimamas ar rekvizuojamas savivaldybės, kurioje šis turtas yra, administracijos direktoriaus spr</text:span><text:span text:style-name="T1157">endimu.</text:span></text:p>
      <text:p text:style-name="P1158"><text:span text:style-name="T1159">2</text:span><text:span text:style-name="T1160">. Valstybės ir savivaldybių institucijos ir įstaigos, atsižvelgdamos į susidariusias faktines aplinkybes ir nustačiusios faktinį turto poreikį, teikia savivaldybės, kurioje yra planuojamas laikinai paimti ar rekvizuoti turtas, administracijos<text:s/></text:span><text:span text:style-name="T1161">direktoriui prašymą laikinai paimti ar rekvizuoti turtą. Savivaldybės administracijos direktorius gautą prašymą išnagrinėja ir sprendimą dėl laikinojo turto paėmimo ar turto rekvizicijos priima nedelsdamas, ne vėliau kaip per vieną kalendorinę dieną nuo pr</text:span><text:span text:style-name="T1162">ašymo gavimo dienos.</text:span></text:p>
      <text:p text:style-name="P1163"><text:span text:style-name="T1164">3</text:span><text:span text:style-name="T1165">. Jeigu tą patį turtą laikinai paimti ar rekvizuoti prašo kelios valstybės ar savivaldybių institucijos ar įstaigos, sprendimą, kurios institucijos ar įstaigos naudai turtas turėtų būti laikinai paimamas ar rekvizuojamas, priima savivaldybės administracijo</text:span><text:span text:style-name="T1166">s direktorius, atsižvelgdamas į turto poreikio pagrindimą. <text:s/></text:span></text:p>
      <text:p text:style-name="P1167"><text:span text:style-name="T1168">4</text:span><text:span text:style-name="T1169">. Sprendime dėl laikinojo turto paėmimo ar turto rekvizicijos turi būti nurodytas turto pavadinimas, kiekis, turto paėmimo vietos adresas, data ir laikas, savivaldybės administracijos direkt</text:span><text:span text:style-name="T1170">oriaus, priėmusio sprendimą, kontaktiniai duomenys, taip pat šie duomenys, jeigu juos įmanoma nustatyti: turto registracijos ar kitas identifikavimo numeris (jeigu jų neįmanoma nustatyti, nurodomi kiti skiriamieji turto požymiai), turto savininkas (bendrat</text:span><text:span text:style-name="T1171">určiai) ar kiti valdytojai.</text:span></text:p>
      <text:p text:style-name="P1172"><text:span text:style-name="T1173">5</text:span><text:span text:style-name="T1174">. Laikinąjį turto paėmimą ir turto rekviziciją vykdo savivaldybės administracijos direktoriaus įgalioti asmenys, dalyvaujant turto savininkui ar valdytojui arba jų įgaliotiems asmenims, ir valstybės ar savivaldybės instituc</text:span><text:span text:style-name="T1175">ijos ar įstaigos, kurios naudai laikinai paimamas ar rekvizuojamas turtas, įgaliotas priimti turtą asmuo. Turto savininkui ar valdytojui atsisakius perduoti turtą, jiems ar jų įgaliotiems asmenims neatvykus į sprendime dėl laikinojo turto paėmimo ar turto<text:s/></text:span><text:span text:style-name="T1176">rekvizicijos nurodytą turto paėmimo vietą, turtas gali būti laikinai paimtas ar rekvizuotas be turto savininko ar valdytojo sutikimo, taip pat nedalyvaujant turto savininkui ar valdytojui, ar kitiems jų įgaliotiems asmenims.</text:span></text:p>
      <text:p text:style-name="P1177"><text:span text:style-name="T1178">6</text:span><text:span text:style-name="T1179">. Laikinai paimant ar rekv</text:span><text:span text:style-name="T1180">izuojant turtą, savivaldybės administracijos direktoriaus įgaliotas asmuo 3 egzemplioriais, tenkančiais turto savininkui ar valdytojui arba jų įgaliotiems asmenims, valstybės ar savivaldybės institucijai ar įstaigai, kurios naudai laikinai paimamas ar rekv</text:span><text:span text:style-name="T1181">izuojamas turtas, ir savivaldybės administracijos direktoriui, surašo turto paėmimo–perdavimo aktą, kurį pasirašo turtą perduodantis asmuo, valstybės ar savivaldybės institucijos ar įstaigos, kurios naudai laikinai paimamas ar rekvizuojamas turtas, įgaliot</text:span><text:span text:style-name="T1182">as priimti turtą asmuo ir savivaldybės administracijos direktoriaus įgaliotas asmuo. Tais atvejais, kai turto savininkas ar valdytojas atsisako perduoti turtą, turto savininkas ar valdytojas, ar jų įgalioti asmenys neatvyksta į turto paėmimo vietą, turto p</text:span><text:span text:style-name="T1183">aėmimo–perdavimo aktą, kuriame nurodomos anksčiau minėtos aplinkybės, pasirašo savivaldybės administracijos direktoriaus įgaliotas asmuo ir valstybės ar savivaldybės institucijos ar įstaigos, kurios naudai laikinai paimamas ar rekvizuojamas turtas, įgaliot</text:span><text:span text:style-name="T1184">as priimti turtą asmuo.</text:span></text:p>
      <text:p text:style-name="P1185"/>
      <text:p text:style-name="P1186"><text:span text:style-name="T1187">20</text:span><text:span text:style-name="T1188"><text:s/>straipsnis.<text:s/></text:span><text:span text:style-name="T1189">Laikinasis turto paėmimas ir turto rekvizicija karinio vieneto vado sprendimu</text:span></text:p>
      <text:p text:style-name="P1190"><text:span text:style-name="T1191">1</text:span><text:span text:style-name="T1192">. Neatidėliotinais atvejais, kai tai būtina karinių operacijų tikslams pasiekti, turtas gali būti laikinai paimamas ar rekvizuo</text:span><text:span text:style-name="T1193">jamas karinio vieneto vado sprendimu. Ginkluotųjų pajėgų narys, vykdantis laikinąjį turto paėmimą ar turto rekviziciją, užpildo turto paėmimo–perdavimo aktą ir, jeigu laikinai paimant ar rekvizuojant turtą dalyvauja šio turto savininkas ar valdytojas, vien</text:span><text:span text:style-name="T1194">ą turto paėmimo–perdavimo akto egzempliorių įteikia šio turto savininkui ar valdytojui.</text:span></text:p>
      <text:p text:style-name="P1195"><text:span text:style-name="T1196">2</text:span><text:span text:style-name="T1197">. Apie karinio vieneto vado sprendimu laikinai paimtą ar rekvizuotą turtą ginkluotosios pajėgos informuoja savivaldybės administracijos direktorių, veikiantį toje<text:s/></text:span><text:span text:style-name="T1198">savivaldybėje, kurioje buvo laikinai paimtas ar rekvizuotas turtas, nedelsdamos,</text:span><text:span text:style-name="T1199"><text:s/>ne vėliau kaip per<text:s/></text:span><text:span text:style-name="T1200">15 kalendorinių dienų nuo turto paėmimo dienos.<text:s/></text:span></text:p>
      <text:p text:style-name="P1201"><text:span text:style-name="T1202">3</text:span><text:span text:style-name="T1203">. Savivaldybės administracijos direktorius ar jo įgaliotas asmuo tvarko ginkluotųjų pajėgų narių šiame</text:span><text:span text:style-name="T1204"><text:s/>straipsnyje nustatyta tvarka laikinai paimto ar rekvizuoto turto apskaitą ir, jeigu laikinai paimant ar rekvizuojant turtą nedalyvavo šio turto savininkas ar valdytojas, nedelsdamas, ne vėliau kaip per 3 kalendorines dienas nuo informacijos apie ginkluotų</text:span><text:span text:style-name="T1205">jų pajėgų narių laikinai paimtą ar rekvizuotą turtą gavimo dienos apie tai informuoja šio turto savininką ar valdytoją.<text:s/></text:span></text:p>
      <text:p text:style-name="P1206"/>
      <text:p text:style-name="P1207"><text:span text:style-name="T1208">21</text:span><text:span text:style-name="T1209"><text:s/>straipsnis.<text:s/></text:span><text:span text:style-name="T1210">Valstybės ir savivaldybės turto,</text:span><text:span text:style-name="T1211"><text:s/></text:span><text:span text:style-name="T1212">reikalingo valstybės gynybos ar kitoms gyvybiškai svarbioms valstybės funkcijoms</text:span><text:span text:style-name="T1213">, mobilizacijos planams ir valstybinėms mobilizacinėms užduotims vykdyti, perdavimas</text:span></text:p>
      <text:p text:style-name="P1214"><text:span text:style-name="T1215">1</text:span><text:span text:style-name="T1216">. Valstybės turtas, reikalingas valstybės gynybos ar kitoms gyvybiškai svarbioms valstybės funkcijoms, mobilizacijos planams ir valstybinėms mobilizacinėms užduotims<text:s/></text:span><text:span text:style-name="T1217">vykdyti, valstybės ar savivaldybių institucijos ar įstaigos prašymu turto valdytojo sprendimu perduodamas patikėjimo teise ar panaudos pagrindais turto prašančiai valstybės ar savivaldybių institucijai ar įstaigai. Apie tokį turto perdavimą turto valdytoja</text:span><text:span text:style-name="T1218">s ne vėliau kaip per 5 darbo dienas nuo sprendimo perduoti turtą priėmimo dienos informuoja Vyriausybę ar jos įgaliotą instituciją.<text:s/></text:span></text:p>
      <text:p text:style-name="P1219"><text:span text:style-name="T1220">2</text:span><text:span text:style-name="T1221">. Sprendimą dėl savivaldybės turto, reikalingo valstybės gynybos ar kitoms gyvybiškai svarbioms valstybės funkcijoms,<text:s/></text:span><text:span text:style-name="T1222">mobilizacijos planams ir valstybinėms mobilizacinėms užduotims vykdyti, valstybės ar savivaldybių institucijos ar įstaigos prašymu perdavimo patikėjimo teise ar panaudos pagrindais priima savivaldybės administracijos direktorius. Apie tokį turto perdavimą<text:s/></text:span><text:span text:style-name="T1223">savivaldybės administracijos direktorius ne vėliau kaip per 5 darbo dienas nuo sprendimo perduoti turtą priėmimo dienos informuoja savivaldybės tarybą.<text:s/></text:span></text:p>
      <text:p text:style-name="P1224"><text:span text:style-name="T1225">3</text:span><text:span text:style-name="T1226">. Turto valdytojas ar savivaldybės administracijos direktorius gali atsisakyti perduoti valstybės<text:s/></text:span><text:span text:style-name="T1227">ar savivaldybės turtą prašančiai valstybės ar savivaldybių institucijai ar įstaigai, jeigu toks turtas reikalingas pačiam turto valdytojui ar savivaldybės administracijai valstybės gynybos ar kitoms gyvybiškai svarbioms valstybės funkcijoms, mobilizacijos<text:s/></text:span><text:span text:style-name="T1228">planams ar valstybinėms mobilizacinėms užduotims vykdyti. Kai dėl to paties valstybės ar savivaldybės turto prašymus yra pateikusios kelios šio straipsnio 1 ir 2 dalyse nurodytos institucijos ar įstaigos arba kai turto valdytojas ar savivaldybės administra</text:span><text:span text:style-name="T1229">cijos direktorius atsisako perduoti turtą, sprendimą dėl turto perdavimo priima Vyriausybė arba jos įgaliota institucija, atsižvelgdama į turto poreikio pagrindimą.<text:s/></text:span></text:p>
      <text:p text:style-name="P1230"><text:span text:style-name="T1231">4</text:span><text:span text:style-name="T1232">. Šiame straipsnyje nustatyta tvarka perduotas išlikęs ilgalaikis materialusis turtas</text:span><text:span text:style-name="T1233"><text:s/>atšaukus karo padėtį nedelsiant grąžinamas iki šiame straipsnyje nustatyta tvarka atlikto turto perdavimo buvusiam šio turto valdytojui.</text:span></text:p>
      <text:p text:style-name="P1234"/>
      <text:p text:style-name="P1235"><text:span text:style-name="T1236">22</text:span><text:span text:style-name="T1237"><text:s/>straipsnis.<text:s/></text:span><text:span text:style-name="T1238">Asmens sveikatos priežiūros paslaugų koordinavimas</text:span></text:p>
      <text:p text:style-name="P1239"><text:span text:style-name="T1240">1</text:span><text:span text:style-name="T1241">. Asmens sveikatos priežiūros paslaugų<text:s/></text:span><text:span text:style-name="T1242">teikimą koordinuoja Ekstremaliųjų situacijų operacijų centras.</text:span></text:p>
      <text:p text:style-name="P1243"><text:span text:style-name="T1244">2</text:span><text:span text:style-name="T1245">. Savivaldybės administracijos direktorius Ekstremaliųjų situacijų operacijų centrui teikia informaciją apie sužeistųjų skaičių ir asmens sveikatos priežiūros paslaugoms teikti reikalingų<text:s/></text:span><text:span text:style-name="T1246">išteklių poreikį savivaldybės, kurioje jis veikia, teritorijoje, o ginkluotųjų pajėgų vado paskirtas<text:s/></text:span><text:soft-page-break/><text:span text:style-name="T1247">atstovas – apie sužeistųjų skaičių ir asmens sveikatos priežiūros paslaugoms teikti reikalingų išteklių poreikį teritorijoje, kurioje naudojama karinė jėga</text:span><text:span text:style-name="T1248">.</text:span></text:p>
      <text:p text:style-name="P1249"><text:span text:style-name="T1250">3</text:span><text:span text:style-name="T1251">. Ekstremaliųjų situacijų operacijų centras, koordinuodamas asmens sveikatos priežiūros paslaugų teikimą, atsižvelgdamas į ginkluotųjų pajėgų poreikius, priima sprendimus:</text:span></text:p>
      <text:p text:style-name="P1252"><text:span text:style-name="T1253">1</text:span><text:span text:style-name="T1254">) perkelti asmens sveikatos priežiūros įstaigos personalą ir išteklius į<text:s/></text:span><text:span text:style-name="T1255">kitą iš anksto numatytą vietą;</text:span></text:p>
      <text:p text:style-name="P1256"><text:span text:style-name="T1257">2</text:span><text:span text:style-name="T1258">) perkelti sveikatos priežiūros specialistus iš vienos asmens sveikatos priežiūros įstaigos į kitą;</text:span></text:p>
      <text:p text:style-name="P1259"><text:span text:style-name="T1260">3</text:span><text:span text:style-name="T1261">) perskirstyti medicinos priemones (prietaisus), medicinos pagalbos priemones, vaistus (vaistinius preparatus) tarp</text:span><text:span text:style-name="T1262"><text:s/>asmens sveikatos priežiūros įstaigų;</text:span></text:p>
      <text:p text:style-name="P1263"><text:span text:style-name="T1264">4</text:span><text:span text:style-name="T1265">) perkelti pacientus iš vienos asmens sveikatos priežiūros įstaigos į kitą;<text:s/></text:span></text:p>
      <text:p text:style-name="P1266"><text:span text:style-name="T1267">5</text:span><text:span text:style-name="T1268">) teikti siūlymus savivaldybių administracijų direktoriams dėl asmens sveikatos priežiūros įstaigoms reikalingo turto laikinojo paė</text:span><text:span text:style-name="T1269">mimo ar rekvizavimo ir būtinųjų darbų šiose įstaigose skyrimo;</text:span></text:p>
      <text:p text:style-name="P1270"><text:span text:style-name="T1271">6</text:span><text:span text:style-name="T1272">) teikti Vyriausybei siūlymus dėl asmens sveikatos priežiūrai reikalingų išteklių poreikio.</text:span></text:p>
      <text:p text:style-name="P1273"><text:span text:style-name="T1274">4</text:span><text:span text:style-name="T1275">. Ekstremaliųjų situacijų operacijų centras, be šio straipsnio 3 dalyje nurodytų funkcijų</text:span><text:span text:style-name="T1276">, karo padėties metu atlieka ir kitas teisės aktuose nustatytas funkcijas.</text:span></text:p>
      <text:p text:style-name="P1277"><text:span text:style-name="T1278">5</text:span><text:span text:style-name="T1279">. Ekstremaliųjų situacijų operacijų centro sprendimai privalomi visoms Lietuvos nacionalinei sveikatos sistemai priklausančioms asmens sveikatos priežiūros įstaigoms, išskyrus<text:s/></text:span><text:span text:style-name="T1280">ginkluotąsias pajėgas sudarančių institucijų padalinius, vykdančius sveikatinimo veiklą.</text:span></text:p>
      <text:p text:style-name="P1281"><text:span text:style-name="T1282">6</text:span><text:span text:style-name="T1283">. Ekstremaliųjų situacijų operacijų centrui vadovaujančio asmens prašymu valstybės ir savivaldybių institucijos ir įstaigos skiria atstovus šiame straipsnyje Ekst</text:span><text:span text:style-name="T1284">remaliųjų situacijų operacijų centrui nustatytoms funkcijoms atlikti užtikrinti.</text:span></text:p>
      <text:p text:style-name="P1285"/>
      <text:p text:style-name="P1286"><text:span text:style-name="T1287">23</text:span><text:span text:style-name="T1288"><text:s/>straipsnis.<text:s/></text:span><text:span text:style-name="T1289">Atvykimo į Lietuvos Respubliką apribojimas</text:span></text:p>
      <text:p text:style-name="P1290"><text:span text:style-name="T1291">1</text:span><text:span text:style-name="T1292">. Lietuvos Respublikos vidaus reikalų ministras, laikydamasis Europos Sąjungos teisės aktų, reglamentuoja</text:span><text:span text:style-name="T1293">nčių asmenų judėjimą per sienas, reikalavimų, kai būtina imtis skubių veiksmų, priima sprendimą atnaujinti patikrinimus prie Lietuvos Respublikos valstybės sienų, kurios yra ir Europos Sąjungos vidaus sienos. Kiti 2016 m. kovo 9 d. Europos Parlamento ir Ta</text:span><text:span text:style-name="T1294">rybos reglamente (ES) Nr. 2016/399 dėl taisyklių, reglamentuojančių asmenų judėjimą per sienas, Sąjungos kodekso (Šengeno sienų kodeksas) su visais vėlesniais pakeitimais (toliau – Šengeno sienų kodeksas) nurodyti veiksmai, susiję su Lietuvos Respublikos v</text:span><text:span text:style-name="T1295">alstybės sienų kontrole, atliekami vadovaujantis Šengeno sienų kodeksu ir valstybės sienos apsaugą ir kontrolę reglamentuojančiais teisės aktais.</text:span></text:p>
      <text:p text:style-name="P1296"><text:span text:style-name="T1297">2</text:span><text:span text:style-name="T1298">. Lietuvos Respublikos kariniams vienetams, kitų valstybių kariniams vienetams, kuriems leista atvykti į<text:s/></text:span><text:span text:style-name="T1299">Lietuvos Respublikos teritoriją ir juos panaudoti kolektyvinės gynybos ar kitos operacijos tikslais, jų kariams ir karinėms pajėgoms priskirtiems civiliams tarnautojams per Lietuvos Respublikos valstybės sieną galima vykti ginkluotųjų pajėgų vado nustatyto</text:span><text:span text:style-name="T1300">se vietose. Specialiąją Lietuvos Respublikos valstybės sienos perėjimo šioje dalyje nurodytais atvejais tvarką nustato Vyriausybė.</text:span></text:p>
      <text:p text:style-name="P1301"/>
      <text:p text:style-name="P1302"><text:span text:style-name="T1303">24</text:span><text:span text:style-name="T1304"><text:s/>straipsnis.<text:s/></text:span><text:span text:style-name="T1305">Aviacijos ir laivybos apribojimai</text:span></text:p>
      <text:p text:style-name="P1306"><text:span text:style-name="T1307">1</text:span><text:span text:style-name="T1308">. Atsižvelgiant į vykdomas arba planuojamas vykdyti valstybės ginkluotos gynybos užduotis, ginkluotųjų pajėgų vado sprendimu, ne ilgiau negu to reikia minėtoms užduotims vykdyti, visoje Lietuvos Respublikos oro erdvėje ar jos dalyje gali būti draudžiami ci</text:span><text:span text:style-name="T1309">vilinių orlaivių skrydžiai. Lietuvos Respublikos oro erdvės dalyje, kurioje draudžiami orlaivių skrydžiai, taikomos<text:s/></text:span><text:span text:style-name="T1310">ginkluotųjų pajėgų vado ar jo įgalioto asmens</text:span><text:span text:style-name="T1311"><text:s/>nustatytos specialiosios oro erdvės organizavimo procedūros ir netaikomi Lietuvos Respublikos<text:s/></text:span><text:span text:style-name="T1312">susisiekimo ministro sprendimai, kuriais tam tikros oro erdvės dalys buvo paskelbtos draudžiamomis, ribojamomis arba pavojingomis civilinei aviacijai zonomis. Apie aviacijos apribojimus ginkluotųjų pajėgų vadas ar jo įgaliotas asmuo nedelsdamas informuoja<text:s/></text:span><text:span text:style-name="T1313">už saugiai aviacijai būtinos informacijos paskelbimą atsakingus subjektus.<text:s/></text:span></text:p>
      <text:p text:style-name="P1314"><text:span text:style-name="T1315">2</text:span><text:span text:style-name="T1316">. Ginkluotųjų pajėgų vadas ar jo įgaliotas asmuo turi teisę duoti privalomus vykdyti nurodymus oro eismo paslaugas civiliniams ir valstybiniams orlaiviams teikiančiam juridini</text:span><text:span text:style-name="T1317">am asmeniui, paskirtam susisiekimo ministro Lietuvos Respublikos aviacijos įstatymo nustatyta tvarka.</text:span></text:p>
      <text:p text:style-name="P1318"><text:span text:style-name="T1319">3</text:span><text:span text:style-name="T1320">. Atsižvelgiant į vykdomas arba planuojamas vykdyti valstybės ginkluotos gynybos užduotis, ginkluotųjų pajėgų vado sprendimu, ne ilgiau negu to reiki</text:span><text:span text:style-name="T1321">a minėtoms užduotims vykdyti, gali būti sustabdomas laivų taikus plaukimas per tam tikrus Lietuvos Respublikos teritorinės jūros rajonus. Lietuvos Respublikos teritorinės jūros rajonuose, kuriuose sustabdomas laivų taikus plaukimas, taikomos ginkluotųjų pa</text:span><text:span text:style-name="T1322">jėgų vado ar jo įgalioto asmens nustatytos specialiosios laivybos organizavimo procedūros. Apie laivybos apribojimus ginkluotųjų pajėgų vadas ar jo įgaliotas asmuo nedelsdamas informuoja už saugiai laivybai būtinos informacijos paskelbimą atsakingus subjek</text:span><text:span text:style-name="T1323">tus.</text:span></text:p>
      <text:p text:style-name="P1324"><text:span text:style-name="T1325">4</text:span><text:span text:style-name="T1326">. Ginkluotųjų pajėgų vadas ar jo įgaliotas asmuo turi teisę duoti privalomus vykdyti nurodymus valstybinio jūrų uosto direkcijai dėl laivybos apribojimų jūrų uosto akvatorijoje.<text:s/></text:span></text:p>
      <text:p text:style-name="P1327"/>
      <text:p text:style-name="P1328"><text:span text:style-name="T1329">25</text:span><text:span text:style-name="T1330"><text:s/>straipsnis.<text:s/></text:span><text:span text:style-name="T1331">Kitos priemonės</text:span></text:p>
      <text:p text:style-name="P1332"><text:span text:style-name="T1333">1</text:span><text:span text:style-name="T1334">. Karo padėties metu gel</text:span><text:span text:style-name="T1335">bėjimo, evakavimo, paieškos, įvykio, ekstremaliojo įvykio, ekstremaliosios situacijos likvidavimo, padarinių šalinimo ir kiti neatidėliotini darbai vykdomi, žuvę asmenys laidojami Civilinės saugos įstatymo nustatyta tvarka.</text:span></text:p>
      <text:p text:style-name="P1336"><text:span text:style-name="T1337">2</text:span><text:span text:style-name="T1338">. Valstybės ir savivaldybių</text:span><text:span text:style-name="T1339"><text:s/>institucijos, įstaigos, įmonės, esant poreikiui, civilinės saugos priemonių, medicinos, žemės ūkio ir maisto produktų, geriamojo vandens, kitomis atsargomis aprūpinamos Valstybės rezervo ir Civilinės saugos įstatymų nustatyta tvarka.<text:s/></text:span></text:p>
      <text:p text:style-name="P1340"><text:span text:style-name="T1341">3</text:span><text:span text:style-name="T1342">. Savivaldybės<text:s/></text:span><text:span text:style-name="T1343">administracija įvertina žemės ūkio ir maisto produktų, geriamojo vandens ir kitų būtiniausių prekių poreikį savivaldybėje esantiems fiziniams asmenims aprūpinti ir teikia prašymą valstybės rezervo tvarkytojui dėl valstybės rezervo materialinių išteklių ats</text:span><text:span text:style-name="T1344">argų skyrimo Valstybės rezervo įstatymo nustatyta tvarka. Valstybės rezervo tvarkytojui priėmus sprendimą išduoti iš valstybės rezervo prašomas atsargas, savivaldybės administracijos direktorius organizuoja gautų atsargų gabenimą į panaudojimo vietą ir pas</text:span><text:span text:style-name="T1345">kirsto jas savivaldybėje esantiems fiziniams asmenims savivaldybės administracijos direktoriaus nustatyta tvarka.</text:span></text:p>
      <text:p text:style-name="P1346"><text:span text:style-name="T1347">4</text:span><text:span text:style-name="T1348">. Valstybės ir savivaldybių institucijos ir įstaigos (duomenų valdytojos) gali apriboti asmens teisę gauti informaciją apie savo asmens d</text:span><text:span text:style-name="T1349">uomenų tvarkymą, susipažinti su savo asmens duomenimis, reikalauti apriboti savo asmens duomenų tvarkymą, ištaisyti ar ištrinti savo asmens duomenis.</text:span></text:p>
      <text:p text:style-name="P1350"><text:span text:style-name="T1351">5</text:span><text:span text:style-name="T1352">. Asmenys su savimi visada privalo turėti asmens tapatybę patvirtinantį dokumentą, o užsieniečiai – t</text:span><text:span text:style-name="T1353">aip pat galiojantį kelionės dokumentą ir kitus užsieniečių teisinę padėtį reglamentuojančiuose teisės aktuose nurodytus dokumentus, įrodančius asmens teisėtą buvimą ar gyvenimą Lietuvos Respublikoje.</text:span><text:span text:style-name="T1354"><text:s/></text:span><text:span text:style-name="T1355">Ginkluotųjų pajėgų nariai, policijos pareigūnai ar žvalg</text:span><text:span text:style-name="T1356">ybos pareigūnai sulaiko asmenis, kai jie su savimi neturi šioje dalyje nurodytų asmens dokumentų ar įtariama, kad jie naudojasi suklastotais dokumentais, ar įtariama, kad užsieniečiai neteisėtai atvyko į Lietuvos Respubliką ar neteisėtai joje yra, iki bus<text:s/></text:span><text:span text:style-name="T1357">nustatyta asmens tapatybė ir teisė būti ar gyventi Lietuvos Respublikoje, ne ilgiau kaip 48 valandoms.</text:span></text:p>
      <text:p text:style-name="P1358"><text:span text:style-name="T1359">6</text:span><text:span text:style-name="T1360">.<text:s/></text:span><text:span text:style-name="T1361">Žvalgybos pareigūnai turi teisę sulaikyti asmenis, jeigu turima informacijos, kad jų veiksmai kelia grėsmę nacionaliniam saugumui, ne ilgiau kaip<text:s/></text:span><text:span text:style-name="T1362">48 valandoms. Dėl šiuo pagrindu sulaikyto užsieniečio, jeigu tai būtina siekiant priimti užsieniečių teisinę padėtį reglamentuojančiuose teisės aktuose nurodytą sprendimą, žvalgybos institucija gali kreiptis į užsieniečio buvimo Lietuvos Respublikos terito</text:span><text:span text:style-name="T1363">rijoje vietos apylinkės teismą su teikimu sulaikyti jį ilgiau negu 48 valandoms, bet ne ilgiau negu tai būtina siekiant priimti<text:s/></text:span><text:span text:style-name="T1364">užsieniečių teisinę padėtį reglamentuojančiuose teisės aktuose nurodytą<text:s/></text:span><text:span text:style-name="T1365">sprendimą.</text:span></text:p>
      <text:p text:style-name="P1366"/>
      <text:p text:style-name="P1367"><text:span text:style-name="T1368">VI</text:span><text:span text:style-name="T1369"><text:s/>SKYRIUS</text:span></text:p>
      <text:p text:style-name="P1370"><text:span text:style-name="T1371">ŽMOGAUS TEISIŲ IR LAISVIŲ</text:span><text:span text:style-name="T1372"><text:s/>LAIKINAS APRIBOJIMAS</text:span></text:p>
      <text:p text:style-name="P1373"/>
      <text:p text:style-name="P1374"><text:span text:style-name="T1375">26</text:span><text:span text:style-name="T1376"><text:s/>straipsnis.<text:s/></text:span><text:span text:style-name="T1377">Asmens laisvės ir neliečiamumo, privataus gyvenimo ir būsto neliečiamumo apribojimas</text:span></text:p>
      <text:p text:style-name="P1378"><text:span text:style-name="T1379">1</text:span><text:span text:style-name="T1380">. Kriminalinės žvalgybos subjektų pareigūnai, prokuroras, ikiteisminio tyrimo pareigūnai, žvalgybos pareigūnai, jeigu tai<text:s/></text:span><text:span text:style-name="T1381">būtina atliekant kriminalinę žvalgybą ar ikiteisminį tyrimą, žvalgybos ar kontržvalgybos užduotis, taip pat ginkluotųjų pajėgų nariai, jeigu tai būtina karinių operacijų tikslams pasiekti, turi teisę bet kuriuo paros metu įeiti į asmens būstą be gyventojo<text:s/></text:span><text:span text:style-name="T1382">sutikimo.</text:span></text:p>
      <text:p text:style-name="P1383"><text:span text:style-name="T1384">2</text:span><text:span text:style-name="T1385">. Kriminalinės žvalgybos subjektai, prokuroras, ikiteisminio tyrimo pareigūnai, žvalgybos institucijos teisės aktuose nurodytus sankcionuojamus kriminalinės žvalgybos, ikiteisminio tyrimo, žvalgybos ar kontržvalgybos veiksmus, o Lietuvos kar</text:span><text:span text:style-name="T1386">iuomenės padaliniai ginkluotųjų pajėgų vado pavedimu, jeigu tai būtina karinių operacijų tikslams pasiekti, elektroninių ryšių tinklais perduodamos informacijos stebėjimą ir fiksavimą turi teisę atlikti be sankcijos.</text:span></text:p>
      <text:p text:style-name="P1387"/>
      <text:p text:style-name="P1388"><text:span text:style-name="T1389">27</text:span><text:span text:style-name="T1390"><text:s/>straipsnis.<text:s/></text:span><text:span text:style-name="T1391">Judėjimo laisvės<text:s/></text:span><text:span text:style-name="T1392">apribojimas</text:span></text:p>
      <text:p text:style-name="P1393"><text:span text:style-name="T1394">1</text:span><text:span text:style-name="T1395">. Karo prievolininkai, norintys išvykti iš Lietuvos Respublikos, turi gauti karo prievolę administruojančios krašto apsaugos sistemos institucijos leidimą, o atvykę į karo prievolę administruojančiai krašto apsaugos sistemos institucijai n</text:span><text:span text:style-name="T1396">urodytą užsienio valstybę – užsiregistruoti Lietuvos Respublikos diplomatinėje atstovybėje ar konsulinėje įstaigoje. Kai užsienio valstybėje, į kurią karo prievolininkas ketina vykti, nėra Lietuvos Respublikos diplomatinės atstovybės ar konsulinės įstaigos</text:span><text:span text:style-name="T1397">, karo prievolę administruojanti krašto apsaugos sistemos institucija, vadovaudamasi Lietuvos Respublikos sudarytomis tarptautinėmis sutartimis, karo prievolininkui nurodo, kurios NATO valstybės diplomatinėje atstovybėje ar konsulinėje įstaigoje užsienio v</text:span><text:span text:style-name="T1398">alstybėje jis privalo užsiregistruoti. Leidimo karo prievolininkams išvykti iš Lietuvos Respublikos išdavimo sąlygas ir tvarką ir karo prievolininkų registravimosi užsienio valstybėje tvarką nustato krašto apsaugos ministras, suderinęs su Lietuvos Respubli</text:span><text:span text:style-name="T1399">kos užsienio reikalų ministru.</text:span></text:p>
      <text:p text:style-name="P1400"><text:span text:style-name="T1401">2</text:span><text:span text:style-name="T1402">. Lietuvos Respublikos piliečiai ir užsieniečiai, turintys teisę, vadovaujantis užsieniečių teisinę padėtį reglamentuojančiais teisės aktais, būti ar gyventi Lietuvos Respublikoje, grįžtantys į Lietuvos Respubliką iš užs</text:span><text:span text:style-name="T1403">ienio valstybės, kuri yra priešiška ginkluoto konflikto, kuriame dalyvauja Lietuvos Respublika, šalis, arba grįžimo metu vykstantys per šios valstybės ar jos okupuotą teritoriją, ginkluotųjų pajėgų narių, policijos pareigūnų ar žvalgybos pareigūnų sulaikom</text:span><text:span text:style-name="T1404">i patikrinti, jeigu yra duomenų, kad jų grįžimo tikslai priešiški Lietuvos Respublikos interesams. Sulaikyti leidžiama ne ilgiau kaip 48 valandoms.</text:span></text:p>
      <text:p text:style-name="P1405"><text:span text:style-name="T1406">3</text:span><text:span text:style-name="T1407">. Asmenys, atvykę į savivaldybę, kurioje nėra jų gyvenamosios ar darbo vietos, ilgiau negu 24 valandoms</text:span><text:span text:style-name="T1408"><text:s/>ar persikėlę gyventi į kitą savivaldybę, nedelsdami, ne vėliau kaip per vieną kalendorinę dieną nuo atvykimo dienos, turi apie tai raštu informuoti savivaldybės, į kurią atvyksta ar persikelia gyventi, administracijos direktorių, išskyrus atvejus, kai pas</text:span><text:span text:style-name="T1409">itraukiama iš kovos veiksmų teritorijos arba šie asmenys evakuojami. Respublikos Prezidentas, Seimo ir Vyriausybės nariai savivaldybės administracijos direktoriaus informuoti neturi.<text:s/></text:span></text:p>
      <text:p text:style-name="P1410"><text:span text:style-name="T1411">4</text:span><text:span text:style-name="T1412">.<text:s/></text:span><text:span text:style-name="T1413">Dėl karinės jėgos naudojimo ginkluotųjų pajėgų vadas ar jo įgalio</text:span><text:span text:style-name="T1414">tas asmuo gali tam tikrą teritoriją paskelbti uždara teritorija. Patekti į uždarą teritoriją ir iš jos išvykti galima tik turint ginkluotųjų pajėgų vado ar jo įgalioto asmens išduotą leidimą. Tokio leidimo nereikia Valstybės gynimo tarybos nariams ir šioje</text:span><text:span text:style-name="T1415"><text:s/>teritorijoje veikiantiems ginkluotųjų pajėgų nariams ir žvalgybos pareigūnams. Uždaros teritorijos apsaugos reikalavimus nustato ginkluotųjų pajėgų vadas ar jo įgaliotas asmuo.</text:span></text:p>
      <text:p text:style-name="P1416"><text:span text:style-name="T1417">5</text:span><text:span text:style-name="T1418">. Užsieniečiai gali būti internuojami, taip pat apgyvendinami tam tikroje</text:span><text:span text:style-name="T1419"><text:s/>vietovėje, uždraudžiant išvykti iš šios vietovės ar Lietuvos Respublikos teritorijos ribų, kai tai reikalinga valstybės saugumui užtikrinti. Sprendimą dėl užsieniečių internavimo priima Vyriausybė. Internuotų asmenų laikymo vietų steigimą, internuotų asme</text:span><text:span text:style-name="T1420">nų laikymą, evakavimą ir išsiuntimą iš Lietuvos Respublikos organizuoja, koordinuoja ir vykdo vidaus reikalų ministro įgaliota institucija.</text:span></text:p>
      <text:p text:style-name="P1421"/>
      <text:p text:style-name="P1422"><text:span text:style-name="T1423">28</text:span><text:span text:style-name="T1424"><text:s/>straipsnis.<text:s/></text:span><text:span text:style-name="T1425">Asociacijų ir susirinkimų laisvės apribojimas</text:span></text:p>
      <text:p text:style-name="P1426"><text:span text:style-name="T1427">1</text:span><text:span text:style-name="T1428">. Savivaldybės administracijos direktoriaus</text:span><text:span text:style-name="T1429"><text:s/>sprendimu savivaldybės teritorijoje veikiančių politinių partijų, asociacijų, išskyrus Lietuvos šaulių sąjungą, ir jų padalinių veiklos garantijos, išskyrus finansavimą, ir joms suteiktos teisės, nurodytos politinių partijų ir asociacijų veiklą<text:s/></text:span><text:soft-page-break/><text:span text:style-name="T1430">reglamentu</text:span><text:span text:style-name="T1431">ojančiuose įstatymuose, gali būti apribojamos, o veikla Vyriausybės ar jos įgaliotos institucijos sprendimu sustabdoma, jeigu tai būtina siekiant apsaugoti valstybės suverenumą, teritorijos vientisumą, konstitucinę santvarką, karo padėties metu užtikrinti<text:s/></text:span><text:span text:style-name="T1432">viešąją tvarką ar visuomenės saugumą.</text:span></text:p>
      <text:p text:style-name="P1433"><text:span text:style-name="T1434">2</text:span><text:span text:style-name="T1435">. Karo padėties metu politinės partijos, asociacijos ir (ar) jų padaliniai nesteigiami.</text:span></text:p>
      <text:p text:style-name="P1436"><text:span text:style-name="T1437">3</text:span><text:span text:style-name="T1438">. Savivaldybės administracijos direktorius, atsižvelgdamas į susirinkimo tikslus, gresiantį karinės jėgos panaudojimą, n</text:span><text:span text:style-name="T1439">audojamą karinę jėgą ar į kitas grėsmes, kai tai būtina valstybės ar visuomenės saugumui, viešajai tvarkai užtikrinti ar žmonių sveikatai apsaugoti, turi teisę uždrausti organizuoti susirinkimą viešoje vietoje. Esant šioje dalyje nurodytoms aplinkybėms, sa</text:span><text:span text:style-name="T1440">vivaldybės administracijos direktorius ir policija turi teisę nutraukti prasidėjusius susirinkimus.<text:s/></text:span></text:p>
      <text:p text:style-name="P1441"/>
      <text:p text:style-name="P1442"/>
      <text:p text:style-name="P1443"/>
      <text:p text:style-name="P1444"/>
      <text:p text:style-name="P1445"/>
      <text:p text:style-name="P1446"><text:span text:style-name="T1447">VII</text:span><text:span text:style-name="T1448"><text:s/>SKYRIUS</text:span></text:p>
      <text:p text:style-name="P1449"><text:span text:style-name="T1450">KARO PADĖTIES ATŠAUKIMAS IR INFORMAVIMAS APIE KARO PADĖTIES ATŠAUKIMĄ</text:span></text:p>
      <text:p text:style-name="P1451"/>
      <text:p text:style-name="P1452"><text:span text:style-name="T1453">29</text:span><text:span text:style-name="T1454"><text:s/>straipsnis.<text:s/></text:span><text:span text:style-name="T1455">Karo padėties atšaukimas</text:span></text:p>
      <text:p text:style-name="P1456"><text:span text:style-name="T1457">1</text:span><text:span text:style-name="T1458">. Karo padėtis atšaukiama, kai Seimas Seimo nutarimu panaikina Respublikos Prezidento dekretą dėl karo padėties įvedimo ar priima Seimo nutarimą dėl karo padėties atšaukimo, išnykus priežastims, dėl kurių ji buvo įvesta.<text:s/></text:span></text:p>
      <text:p text:style-name="P1459"><text:span text:style-name="T1460">2</text:span><text:span text:style-name="T1461">. Respublikos Prezidentas tur</text:span><text:span text:style-name="T1462">i teisę savo dekretą dėl karo padėties įvedimo atšaukti, iki dekretas dėl karo padėties įvedimo atšaukimo šio įstatymo 4 straipsnyje nustatyta tvarka nepradėtas svarstyti Seime, jeigu išnyko karo padėties įvedimo priežastys.<text:s/></text:span></text:p>
      <text:p text:style-name="P1463"><text:span text:style-name="T1464">3</text:span><text:span text:style-name="T1465">. Karo padėtis laikoma<text:s/></text:span><text:span text:style-name="T1466">atšaukta įsigaliojus Respublikos Prezidento dekretui, kuriuo atšaukiamas sprendimas dėl karo padėties įvedimo, Seimo nutarimui, kuriuo panaikinamas Respublikos Prezidento sprendimas dėl karo padėties įvedimo, arba Seimo nutarimui dėl karo padėties atšaukim</text:span><text:span text:style-name="T1467">o.</text:span></text:p>
      <text:p text:style-name="P1468"><text:span text:style-name="T1469">4</text:span><text:span text:style-name="T1470">. Šio straipsnio 1 ar 2 dalyje nurodytas Respublikos Prezidento dekretas ar Seimo nutarimas oficialiai skelbiamas Teisėkūros pagrindų įstatyme nustatyta tvarka.<text:s/></text:span></text:p>
      <text:p text:style-name="P1471"/>
      <text:p text:style-name="P1472"><text:span text:style-name="T1473">30</text:span><text:span text:style-name="T1474"><text:s/>straipsnis.<text:s/></text:span><text:span text:style-name="T1475">Diplomatinių atstovybių, konsulinių įstaigų ir tarptautinių orga</text:span><text:span text:style-name="T1476">nizacijų informavimas apie karo padėties atšaukimą</text:span></text:p>
      <text:p text:style-name="P1477"><text:span text:style-name="T1478">Užsienio reikalų ministerija apie karo padėties atšaukimą nedelsdama informuoja Lietuvos Respublikos diplomatines atstovybes ir konsulines įstaigas, užsienio valstybių diplomatines atstovybes ir konsulin</text:span><text:span text:style-name="T1479">es įstaigas Lietuvos Respublikoje, Europos Tarybos generalinį sekretorių, Jungtinių Tautų Organizacijos generalinį sekretorių, NATO generalinį sekretorių, Europos Vadovų Tarybos pirmininką, Europos Parlamento pirmininką, Europos Komisijos pirmininką, Europ</text:span><text:span text:style-name="T1480">os Sąjungos Tarybos generalinį sekretorių, Europos Sąjungos vyriausiąjį įgaliotinį užsienio reikalams ir saugumo politikai ir, jeigu tai numatyta tarptautinėse sutartyse, – kitas tarptautines organizacijas ar jų institucijas, taip pat kitas Lietuvos Respub</text:span><text:span text:style-name="T1481">likos tarptautinių sutarčių šalis ar depozitarus, nurodydama datą, nuo kurios karo padėtis atšaukta.</text:span></text:p>
      <text:p text:style-name="P1482"/>
      <text:p text:style-name="P1483"><text:span text:style-name="T1484">VIII</text:span><text:span text:style-name="T1485"><text:s/>SKYRIUS</text:span></text:p>
      <text:p text:style-name="P1486"><text:span text:style-name="T1487">Tarptautinės humanitarinės teisės įgyvendinimas, žalos atlyginimas ir kitos priemonės, atšaukus karo padėtį</text:span></text:p>
      <text:p text:style-name="P1488"/>
      <text:p text:style-name="P1489"><text:span text:style-name="T1490">31</text:span><text:span text:style-name="T1491"><text:s/>straipsnis.<text:s/></text:span><text:span text:style-name="T1492">Tarpt</text:span><text:span text:style-name="T1493">autinės humanitarinės teisės įgyvendinimas</text:span></text:p>
      <text:p text:style-name="P1494"><text:span text:style-name="T1495">1</text:span><text:span text:style-name="T1496">. Valstybės ir savivaldybių institucijos ir įstaigos privalo laikytis ir pagal savo kompetenciją užtikrinti, kad visi Lietuvos Respublikos jurisdikcijai karo padėties metu<text:s/></text:span><text:soft-page-break/><text:span text:style-name="T1497">priklausantys asmenys laikytųsi visu</text:span><text:span text:style-name="T1498">otinai pripažintų tarptautinės humanitarinės teisės normų ir principų.</text:span></text:p>
      <text:p text:style-name="P1499"><text:span text:style-name="T1500">2</text:span><text:span text:style-name="T1501">. Įvedus karo padėtį:</text:span></text:p>
      <text:p text:style-name="P1502"><text:span text:style-name="T1503">1</text:span><text:span text:style-name="T1504">) Respublikos Prezidentas Užsienio reikalų ministerijos siūlymu skiria valstybę globėją, kaip numatyta 1949 m. rugpjūčio 12 d. Ženevos konvencijų papildoma</text:span><text:span text:style-name="T1505">me protokole dėl tarptautinių ginkluotų konfliktų aukų apsaugos (1 protokolas);</text:span></text:p>
      <text:p text:style-name="P1506"><text:span text:style-name="T1507">2</text:span><text:span text:style-name="T1508">) Vyriausybė ar jos įgaliota institucija, vadovaudamasi 1949 m. rugpjūčio 12 d. Ženevos konvencija dėl elgesio su karo belaisviais, sudaro tribunolą, kuris, kilus bet koki</text:span><text:span text:style-name="T1509">ų abejonių dėl asmens turimo karo belaisvio statuso, sprendžia dėl minėto statuso asmenims suteikimo. Tribunolo darbo tvarką nustato Vyriausybė ar jos įgaliota institucija. Tribunolo sprendimai dėl karo belaisvio statuso nustatymo gali būti skundžiami teis</text:span><text:span text:style-name="T1510">mui Lietuvos Respublikos administracinių bylų teisenos įstatymo nustatyta tvarka;</text:span></text:p>
      <text:p text:style-name="P1511"><text:span text:style-name="T1512">3</text:span><text:span text:style-name="T1513">) Vyriausybė ar jos įgaliota institucija įsteigia oficialų informacijos biurą informacijai apie Lietuvos Respublikos žinioje esančius priešiškos valstybės asmenis, patyr</text:span><text:span text:style-name="T1514">usius laivo sudužimą, sužeistuosius, ligonius ir mirusiuosius, kaip tai numatyta 1949 m. rugpjūčio 12 d. Ženevos konvencijoje dėl sužeistųjų, sergančiųjų ir skęstančiųjų ginkluotųjų pajėgų narių jūrose padėties pagerinimo ir 1949 m. rugpjūčio 12 d. Ženevos</text:span><text:span text:style-name="T1515"><text:s/>konvencijoje dėl sužeistųjų ir ligonių padėties veikiančiose armijose pagerinimo, Lietuvos Respublikoje esančius saugomus asmenis, kaip jie apibrėžti 1949 m. rugpjūčio 12 d. Ženevos konvencijoje dėl civilių apsaugos karo metu, rinkti ir perduoti. Informac</text:span><text:span text:style-name="T1516">ijos biuro sudarymo ir darbo tvarką nustato Vyriausybė ar jos įgaliota institucija;</text:span></text:p>
      <text:p text:style-name="P1517"><text:span text:style-name="T1518">4</text:span><text:span text:style-name="T1519">) Lietuvos Respublikos aplinkos ministerija įsteigia Kapų registravimo tarnybą, kaip tai numatyta 1949 m. rugpjūčio 12 d. Ženevos konvencijoje dėl sužeistųjų ir ligoni</text:span><text:span text:style-name="T1520">ų padėties veikiančiose armijose pagerinimo. Kapų registravimo tarnybos darbo tvarką nustato Lietuvos Respublikos aplinkos ministras;</text:span></text:p>
      <text:p text:style-name="P1521"><text:span text:style-name="T1522">5</text:span><text:span text:style-name="T1523">) ginkluotųjų pajėgų vadas Vyriausybės ar jos įgaliotos institucijos nustatyta tvarka organizuoja ir koordinuoja karo</text:span><text:span text:style-name="T1524"><text:s/>belaisvių konvojavimą, jų stovyklų steigimą, karo belaisvių laikymą jose, taip pat karo belaisvių evakavimą.</text:span></text:p>
      <text:p text:style-name="P1525"><text:span text:style-name="T1526">3</text:span><text:span text:style-name="T1527">. Asmenų, turinčių teisę į karo belaisvių statusą, ir karo belaisvių repatrijavimo iš Lietuvos Respublikos tvarką nustato Vyriausybė ar jos</text:span><text:span text:style-name="T1528"><text:s/>įgaliota institucija.</text:span></text:p>
      <text:p text:style-name="P1529"/>
      <text:p text:style-name="P1530"><text:span text:style-name="T1531">32</text:span><text:span text:style-name="T1532"><text:s/>straipsnis.<text:s/></text:span><text:span text:style-name="T1533">Atlyginimas už valstybės ginkluotos gynybos veiksmais turtui padarytą žalą</text:span></text:p>
      <text:p text:style-name="P1534"><text:span text:style-name="T1535">Fizinių, juridinių asmenų, organizacijų, neturinčių juridinio asmens statuso, šių organizacijų ir juridinių asmenų padalinių, išskyrus</text:span><text:span text:style-name="T1536"><text:s/>valstybės ir savivaldybių institucijas ir įstaigas, turtui dėl karo padėties metu vykdytų valstybės ginkluotos gynybos veiksmų atsiradusi žala atlyginama atšaukus karo padėtį įstatymų nustatytomis sąlygomis ir tvarka.</text:span></text:p>
      <text:p text:style-name="P1537"/>
      <text:p text:style-name="P1538"><text:span text:style-name="T1539">33</text:span><text:span text:style-name="T1540"><text:s/>straipsnis.<text:s/></text:span><text:span text:style-name="T1541">Ginkluotųjų<text:s/></text:span><text:span text:style-name="T1542">pajėgų narių garantijos atšaukus karo padėtį</text:span></text:p>
      <text:p text:style-name="P1543"><text:span text:style-name="T1544">Ginkluotųjų pajėgų nariams ir ginkluotųjų pajėgų narių, kurie žuvo (mirė) karo padėties metu, šeimos nariams atšaukus karo padėtį įstatymų nustatytomis sąlygomis ir tvarka skiriama valstybės parama.<text:s/></text:span></text:p>
      <text:p text:style-name="P1545"/>
      <text:p text:style-name="P1546"><text:span text:style-name="T1547">34</text:span><text:span text:style-name="T1548"><text:s/>straipsnis.</text:span><text:span text:style-name="T1549"><text:s/></text:span><text:span text:style-name="T1550">Reikalavimas atlyginti agresijos padarytą žalą</text:span></text:p>
      <text:p text:style-name="P1551"><text:span text:style-name="T1552">Vadovaudamasi valstybių atsakomybę reglamentuojančiomis visuotinai pripažintomis tarptautinės teisės normomis, Lietuvos Respublika reikalauja, kad atsakinga už agresiją valstybė (valstybės) atly</text:span><text:span text:style-name="T1553">gintų Lietuvos valstybei, jos piliečiams ir gyventojams agresijos padarytą žalą.</text:span></text:p>
      <text:p text:style-name="P1554"/>
      <text:p text:style-name="P1555"><text:span text:style-name="T1556">35</text:span><text:span text:style-name="T1557"><text:s/>straipsnis.<text:s/></text:span><text:span text:style-name="T1558">Priemonės, reikalingos atšaukus karo padėtį</text:span></text:p>
      <text:p text:style-name="P1559"><text:span text:style-name="T1560">1</text:span><text:span text:style-name="T1561">. Šiame įstatyme numatytų ir karo padėties metu taikytų priemonių taikymas nutraukiamas, o sprendimai, k</text:span><text:span text:style-name="T1562">uriais jos buvo taikytos, netenka teisinės galios, atšaukus karo padėtį.</text:span></text:p>
      <text:p text:style-name="P1563"><text:span text:style-name="T1564">2</text:span><text:span text:style-name="T1565">. Atšaukus karo padėtį, Seimas, atsižvelgdamas į valstybėje esančią situaciją ir valstybės galimybes, priima įstatymus:</text:span></text:p>
      <text:p text:style-name="P1566"><text:span text:style-name="T1567">1</text:span><text:span text:style-name="T1568">) nustatančius kompensavimo asmenų sveikatos sutrikimo<text:s/></text:span><text:span text:style-name="T1569">ar žūties (mirties), vykdant šio įstatymo nustatyta tvarka paskirtus būtinuosius darbus, atveju sąlygas ir tvarką;</text:span></text:p>
      <text:p text:style-name="P1570"><text:span text:style-name="T1571">2</text:span><text:span text:style-name="T1572">) nustatančius dėl šio įstatymo 15 straipsnio 4 dalyje nurodytų apribojimų ar draudimų ūkio subjektų patirtų nuostolių atlyginimo sąlyga</text:span><text:span text:style-name="T1573">s ir tvarką;</text:span></text:p>
      <text:p text:style-name="P1574"><text:span text:style-name="T1575">3</text:span><text:span text:style-name="T1576">) nustatančius su ūkio subjekto valdymo perėmimu susijusių nuostolių atlyginimo sąlygas ir tvarką;</text:span></text:p>
      <text:p text:style-name="P1577"><text:span text:style-name="T1578">4</text:span><text:span text:style-name="T1579">) nustatančius fizinių, juridinių asmenų, organizacijų, neturinčių juridinio asmens statuso, šių organizacijų ir juridinių asmenų pada</text:span><text:span text:style-name="T1580">linių, išskyrus valstybės ir savivaldybių institucijas ir įstaigas, turtui dėl karo padėties metu vykdytų valstybės ginkluotos gynybos veiksmų atsiradusios žalos atlyginimo sąlygas ir tvarką;</text:span></text:p>
      <text:p text:style-name="P1581"><text:span text:style-name="T1582">5</text:span><text:span text:style-name="T1583">) nustatančius partizanų vienetų nariams už tarnybą ginkluo</text:span><text:span text:style-name="T1584">tosiose pajėgose skiriamos išmokos dydį, išmokėjimo sąlygas ir tvarką;</text:span></text:p>
      <text:p text:style-name="P1585"><text:span text:style-name="T1586">6</text:span><text:span text:style-name="T1587">) nustatančius valstybės paramos skyrimo ginkluotųjų pajėgų nariams ir ginkluotųjų pajėgų narių, kurie žuvo (mirė) karo padėties metu, šeimos nariams sąlygas ir tvarką;</text:span></text:p>
      <text:p text:style-name="P1588"><text:span text:style-name="T1589">7</text:span><text:span text:style-name="T1590">) reik</text:span><text:span text:style-name="T1591">alingus kitiems socialiniams, ekonominiams ir kitokio pobūdžio padariniams, atsiradusiems dėl karo padėties įvedimo, pašalinti.“</text:span></text:p>
      <text:p text:style-name="P1592"/>
      <text:p text:style-name="P1593"><text:span text:style-name="T1594">2</text:span><text:span text:style-name="T1595"><text:s/>straipsnis.<text:s/></text:span><text:span text:style-name="T1596">Įstatymo įsigaliojimas ir įgyvendinimas</text:span></text:p>
      <text:p text:style-name="P1597"><text:span text:style-name="T1598">1</text:span><text:span text:style-name="T1599">. Šis įstatymas, išskyrus šio straipsnio 2 dalį,<text:s/></text:span><text:span text:style-name="T1600">įsigalioja 2021 m. sausio 1 d.</text:span></text:p>
      <text:p text:style-name="P1601"><text:span text:style-name="T1602">2</text:span><text:span text:style-name="T1603">. Lietuvos Respublikos Vyriausybė ir jos įgaliotos institucijos, Lietuvos Respublikos krašto apsaugos ministras, Lietuvos Respublikos vidaus reikalų ministras, Valstybės saugumo departamento direktorius ir Lietuvos kariuomenės vadas ar jų įgalioti asmenys<text:s/></text:span><text:span text:style-name="T1604">iki 2020 m. gruodžio 31 d. priima<text:s/></text:span><text:span text:style-name="T1605">šiam įstatymui įgyvendinti reikalingus teisės aktus.</text:span></text:p>
      <text:p text:style-name="P1606"/>
      <text:p text:style-name="P1607"/>
      <text:p text:style-name="P1608"><text:span text:style-name="T1609">Skelbiu šį Lietuvos Respublikos Seimo priimtą įstatymą.<text:s/></text:span></text:p>
      <text:p text:style-name="P1610"/>
      <text:p text:style-name="P1611"/>
      <text:p text:style-name="P1612"/>
      <text:p text:style-name="P1613"><text:span text:style-name="T16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20-06-11T07:05:00Z</meta:creation-date>
    <dc:date>2020-06-11T07:05:00Z</dc:date>
    <meta:print-date>2020-06-09T08:42:00Z</meta:print-date>
    <meta:template xlink:href="Normal.dotm" xlink:type="simple"/>
    <meta:editing-cycles>2</meta:editing-cycles>
    <meta:editing-duration>PT0S</meta:editing-duration>
    <meta:document-statistic meta:page-count="24" meta:paragraph-count="835" meta:word-count="12501" meta:character-count="94425" meta:row-count="2758" meta:non-whitespace-character-count="82759"/>
  </office:meta>
</office:document-meta>
</file>