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8" style:parent-style-name="DefaultParagraphFont" style:family="text">
      <style:text-properties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name-asian="Arial Unicode MS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fo:language="en" fo:country="US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" style:parent-style-name="Normal" style:family="paragraph">
      <style:paragraph-properties fo:text-align="justify" fo:text-indent="0.2152in"/>
      <style:text-properties style:font-size-complex="12pt" fo:language="en" fo:country="US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P3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style:font-name-asian="Arial" style:language-asian="ar" style:country-asian="SA" fo:hyphenate="false"/>
    </style:style>
    <style:style style:name="P35" style:parent-style-name="Normal" style:family="paragraph">
      <style:paragraph-properties fo:text-align="justify" fo:margin-left="-0.0208in" fo:text-indent="0.5131in">
        <style:tab-stops/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ENGVOSIOS ATLETIKOS IR SVEIKATINGUMO CENTRO 2021 METų VEIKLOS<text:s/></text:span><text:span text:style-name="T10">ATASKAITAI</text:span></text:p>
      <text:p text:style-name="P11"/>
      <text:p text:style-name="P12">2022 m. gegužės <text:s/>d. Nr. T-</text:p>
      <text:p text:style-name="P13">Šiauliai</text:p>
      <text:p text:style-name="P14"/>
      <text:p text:style-name="P15"><text:span text:style-name="T16">Vadovaudamasi Lietuvos Respublikos vietos savivaldos įstatymo 16<text:s/></text:span><text:span text:style-name="T17">straipsnio 2 dalies 19 punktu ir įgyvendindama Šiaulių miesto savivaldybės tarybos veiklos reglamento, patvirtinto Šiaulių miesto savivaldybės tarybos 2019 m. birželio 6 d. sprendimu Nr. T-270 „Dėl Šiaulių miesto savivaldybės tarybos veiklos reglamento pat</text:span><text:span text:style-name="T18">virtinimo“, 86 punktą, Šiaulių miesto savivaldybės taryba n u s p r e n d ž i a:</text:span></text:p>
      <text:p text:style-name="P19"><text:span text:style-name="T20">Pritarti (Nepritarti) Šiaulių lengvosios atletikos ir sveikatingumo centro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Savivaldybės<text:s/></text:span><text:span text:style-name="T32">mer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4-07T05:30:00Z</meta:creation-date>
    <dc:date>2022-04-07T05:30:00Z</dc:date>
    <meta:print-date>2020-05-04T08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0" meta:character-count="1025" meta:row-count="20" meta:non-whitespace-character-count="917"/>
  </office:meta>
</office:document-meta>
</file>