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/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tab/><text:tab/><text:span text:style-name="T10">Projektas</text:span>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<text:s/></text:span><text:span text:style-name="T19">EGIDIJAUS LAUŽIKO</text:span><text:span text:style-name="T20"><text:s/>ATLEIDIMO IŠ LIETUVOS AUKŠČIAUSIOJO TEISMO TEISĖJO PAREIGŲ</text:span></text:p>
      <text:p text:style-name="P21"/>
      <text:p text:style-name="P22"><text:span text:style-name="T23">201</text:span><text:span text:style-name="T24">9</text:span><text:span text:style-name="T25"><text:s/>m.<text:s/></text:span><text:span text:style-name="T26"><text:s text:c="10"/></text:span><text:span text:style-name="T27"><text:s text:c="9"/></text:span><text:span text:style-name="T28"><text:s text:c="4"/></text:span><text:span text:style-name="T29">d. Nr. -</text:span><text:span text:style-name="T30"><text:line-break/>Vilnius</text:span></text:p>
      <text:p text:style-name="P31"/>
      <text:p text:style-name="P32"/>
      <text:p text:style-name="P33"><text:span text:style-name="T34">Lietuvos Respublikos Seimas, vadovaudamasis Lietuvos Respublikos Konstitucijos</text:span><text:span text:style-name="T35"><text:s/>112 straipsnio antrąja dalimi,</text:span><text:span text:style-name="T36"><text:s/>11</text:span><text:span text:style-name="T37">5</text:span><text:span text:style-name="T38"><text:s/>straipsnio<text:s/></text:span><text:span text:style-name="T39">5 punktu</text:span><text:span text:style-name="T40"><text:s/>ir atsižvelgdamas į Lietuvos Respublikos Prezidento 201</text:span><text:span text:style-name="T41">9</text:span><text:span text:style-name="T42"><text:s/>m.<text:s/></text:span><text:span text:style-name="T43">rugpjūčio</text:span><text:span text:style-name="T44"><text:s/></text:span><text:span text:style-name="T45">16</text:span><text:span text:style-name="T46"><text:s/>d. dekretą Nr. 1K-</text:span><text:span text:style-name="T47">45</text:span><text:span text:style-name="T48"><text:s/>„Dėl teikimo Lietuvos Respublikos Seimui atleisti<text:s/></text:span><text:span text:style-name="T49">Egidijų Laužiką</text:span><text:span text:style-name="T50"><text:s/>iš Lietuvos Aukščiausiojo Teismo teisėjo pareigų“, n u t a r i a:</text:span></text:p>
      <text:p text:style-name="P51"/>
      <text:p text:style-name="P52"><text:span text:style-name="T53">1</text:span><text:span text:style-name="T54"><text:s/>straipsnis.</text:span></text:p>
      <text:p text:style-name="P55"><text:span text:style-name="T56">Atleisti<text:s/></text:span><text:span text:style-name="T57">Egidijų Laužiką</text:span><text:span text:style-name="T58"><text:s/>iš Lietuvos Aukščiausiojo Teismo teisėjo pareigų,<text:s/></text:span><text:span text:style-name="T59">savo poelgiu pažeminus teisėjo vardą</text:span><text:span text:style-name="T60">.</text:span></text:p>
      <text:p text:style-name="P61"/>
      <text:p text:style-name="P62"><text:span text:style-name="T63">2</text:span><text:span text:style-name="T64"><text:s/>straipsnis.</text:span></text:p>
      <text:p text:style-name="P65">Nutarimas įsigalioja 2019<text:s/>m.<text:s/><text:s text:c="18"/>d.</text:p>
      <text:p text:style-name="P66"/>
      <text:p text:style-name="P67"/>
      <text:p text:style-name="P68"/>
      <text:p text:style-name="P69"/>
      <text:p text:style-name="P70"/>
      <text:p text:style-name="Normal"/>
      <text:p text:style-name="P71">Seimo Pirmininkas<text:span text:style-name="T72"><text:tab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9-08-16T12:40:00Z</meta:creation-date>
    <dc:date>2019-08-16T12:40:00Z</dc:date>
    <meta:print-date>2018-11-28T09:3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5" meta:character-count="772" meta:row-count="31" meta:non-whitespace-character-count="686"/>
  </office:meta>
</office:document-meta>
</file>