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9" style:parent-style-name="Normal" style:family="paragraph">
      <style:paragraph-properties fo:line-height="115%" fo:margin-left="4.5in">
        <style:tab-stops/>
      </style:paragraph-properties>
      <style:text-properties fo:font-weight="bold" style:font-weight-asian="bold" style:font-size-complex="12pt"/>
    </style:style>
    <style:style style:name="P10" style:parent-style-name="Normal" style:family="paragraph">
      <style:paragraph-properties fo:line-height="115%" fo:margin-left="4.5in">
        <style:tab-stops/>
      </style:paragraph-properties>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fo:language="en" fo:country="U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fo:language="en" fo:country="US"/>
    </style:style>
    <style:style style:name="T18" style:parent-style-name="DefaultParagraphFont" style:family="text">
      <style:text-properties fo:font-weight="bold" style:font-weight-asian="bold" style:font-weight-complex="bold" style:text-position="super 66.6%" style:font-size-complex="12pt" fo:language="en" fo:country="US"/>
    </style:style>
    <style:style style:name="T19" style:parent-style-name="DefaultParagraphFont" style:family="text">
      <style:text-properties fo:font-weight="bold" style:font-weight-asian="bold" style:font-weight-complex="bold" style:font-size-complex="12pt" fo:language="en" fo:country="US"/>
    </style:style>
    <style:style style:name="T20" style:parent-style-name="DefaultParagraphFont" style:family="text">
      <style:text-properties fo:font-weight="bold" style:font-weight-asian="bold" style:font-weight-complex="bold" style:text-position="super 66.6%" style:font-size-complex="12pt" fo:language="en" fo:country="US"/>
    </style:style>
    <style:style style:name="T21" style:parent-style-name="DefaultParagraphFont" style:family="text">
      <style:text-properties fo:font-weight="bold" style:font-weight-asian="bold" style:font-weight-complex="bold" style:font-size-complex="12pt" fo:language="en" fo:country="US"/>
    </style:style>
    <style:style style:name="T22" style:parent-style-name="DefaultParagraphFont" style:family="text">
      <style:text-properties fo:font-weight="bold" style:font-weight-asian="bold" style:font-weight-complex="bold" style:text-position="super 66.6%" style:font-size-complex="12pt" fo:language="en" fo:country="US"/>
    </style:style>
    <style:style style:name="T23" style:parent-style-name="DefaultParagraphFont" style:family="text">
      <style:text-properties fo:font-weight="bold" style:font-weight-asian="bold" style:font-weight-complex="bold" style:font-size-complex="12pt" fo:language="en" fo:country="US"/>
    </style:style>
    <style:style style:name="T24" style:parent-style-name="DefaultParagraphFont" style:family="text">
      <style:text-properties fo:font-weight="bold" style:font-weight-asian="bold" style:font-weight-complex="bold" style:text-position="super 66.6%" style:font-size-complex="12pt" fo:language="en" fo:country="US"/>
    </style:style>
    <style:style style:name="T25" style:parent-style-name="DefaultParagraphFont" style:family="text">
      <style:text-properties fo:font-weight="bold" style:font-weight-asian="bold" style:font-weight-complex="bold" style:font-size-complex="12pt" fo:language="en" fo:country="US"/>
    </style:style>
    <style:style style:name="T26" style:parent-style-name="DefaultParagraphFont" style:family="text">
      <style:text-properties fo:font-weight="bold" style:font-weight-asian="bold" style:font-weight-complex="bold" style:text-position="super 66.6%" style:font-size-complex="12pt" fo:language="en" fo:country="US"/>
    </style:style>
    <style:style style:name="T27" style:parent-style-name="DefaultParagraphFont" style:family="text">
      <style:text-properties fo:font-weight="bold" style:font-weight-asian="bold" style:font-weight-complex="bold" style:font-size-complex="12pt" fo:language="en" fo:country="US"/>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fo:line-height="115%"/>
      <style:text-properties fo:font-weight="bold" style:font-weight-asian="bold" style:font-weight-complex="bold" style:font-size-complex="12pt"/>
    </style:style>
    <style:style style:name="P30" style:parent-style-name="Normal" style:family="paragraph">
      <style:paragraph-properties fo:text-align="center" fo:line-height="115%"/>
      <style:text-properties fo:font-weight="bold" style:font-weight-asian="bold" style:font-size-complex="12pt"/>
    </style:style>
    <style:style style:name="P31" style:parent-style-name="Normal" style:family="paragraph">
      <style:paragraph-properties fo:text-align="center" fo:line-height="115%"/>
      <style:text-properties style:font-size-complex="12pt"/>
    </style:style>
    <style:style style:name="P32" style:parent-style-name="Normal" style:family="paragraph">
      <style:paragraph-properties fo:text-align="center" fo:line-height="115%"/>
      <style:text-properties style:font-size-complex="12pt"/>
    </style:style>
    <style:style style:name="P33" style:parent-style-name="Normal" style:family="paragraph">
      <style:paragraph-properties fo:text-align="justify" fo:line-height="115%"/>
      <style:text-properties fo:font-weight="bold" style:font-weight-asian="bold" style:font-size-complex="12pt" style:language-asian="lt" style:country-asian="LT"/>
    </style:style>
    <style:style style:name="P34" style:parent-style-name="Normal" style:family="paragraph">
      <style:paragraph-properties fo:text-align="justify" fo:line-height="115%" fo:text-indent="0.4923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fo:language="lt"/>
    </style:style>
    <style:style style:name="T55" style:parent-style-name="DefaultParagraphFont" style:family="text">
      <style:text-properties style:font-weight-complex="bold" style:font-size-complex="12pt" fo:language="lt"/>
    </style:style>
    <style:style style:name="T56" style:parent-style-name="DefaultParagraphFont" style:family="text">
      <style:text-properties style:font-weight-complex="bold" style:font-size-complex="12pt" fo:language="lt"/>
    </style:style>
    <style:style style:name="T57" style:parent-style-name="DefaultParagraphFont" style:family="text">
      <style:text-properties style:font-weight-complex="bold" style:font-size-complex="12pt" fo:language="lt"/>
    </style:style>
    <style:style style:name="T58" style:parent-style-name="DefaultParagraphFont" style:family="text">
      <style:text-properties style:font-weight-complex="bold" style:font-size-complex="12pt" fo:language="lt"/>
    </style:style>
    <style:style style:name="T59" style:parent-style-name="DefaultParagraphFont" style:family="text">
      <style:text-properties style:font-weight-complex="bold" style:font-size-complex="12pt" fo:language="lt"/>
    </style:style>
    <style:style style:name="P60" style:parent-style-name="Normal" style:family="paragraph">
      <style:paragraph-properties fo:text-align="justify" fo:text-indent="0.5in"/>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style:font-weight-complex="bold" style:letter-kerning="true"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P79" style:parent-style-name="Normal" style:family="paragraph">
      <style:paragraph-properties fo:text-align="justify" fo:line-height="115%" fo:text-indent="0.5in"/>
    </style:style>
    <style:style style:name="T80" style:parent-style-name="DefaultParagraphFont" style:family="text">
      <style:text-properties fo:font-weight="bold" style:font-weight-asian="bold" fo:color="#000000" style:letter-kerning="true" style:font-size-complex="12pt"/>
    </style:style>
    <style:style style:name="T81" style:parent-style-name="DefaultParagraphFont" style:family="text">
      <style:text-properties fo:font-weight="bold" style:font-weight-asian="bold" fo:color="#000000" style:letter-kerning="true" style:font-size-complex="12pt"/>
    </style:style>
    <style:style style:name="T82" style:parent-style-name="DefaultParagraphFont" style:family="text">
      <style:text-properties fo:font-weight="bold" style:font-weight-asian="bold" fo:color="#000000" style:letter-kerning="true" style:font-size-complex="12pt"/>
    </style:style>
    <style:style style:name="T83" style:parent-style-name="DefaultParagraphFont" style:family="text">
      <style:text-properties fo:font-weight="bold" style:font-weight-asian="bold" fo:color="#000000" style:letter-kerning="true"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fo:color="#000000" style:letter-kerning="true" style:font-size-complex="12pt"/>
    </style:style>
    <style:style style:name="P86" style:parent-style-name="Normal" style:family="paragraph">
      <style:paragraph-properties fo:text-align="justify" fo:text-indent="0.4923in" fo:background-color="#FFFFFF"/>
    </style:style>
    <style:style style:name="T87" style:parent-style-name="DefaultParagraphFont" style:family="text">
      <style:text-properties style:font-weight-complex="bold" style:font-size-complex="12pt" style:language-asian="en" style:country-asian="GB"/>
    </style:style>
    <style:style style:name="T88" style:parent-style-name="DefaultParagraphFont" style:family="text">
      <style:text-properties fo:font-weight="bold" style:font-weight-asian="bold" style:font-weight-complex="bold" style:font-size-complex="12pt" style:language-asian="en" style:country-asian="GB"/>
    </style:style>
    <style:style style:name="T89" style:parent-style-name="DefaultParagraphFont" style:family="text">
      <style:text-properties fo:font-weight="bold" style:font-weight-asian="bold" style:font-weight-complex="bold" style:font-size-complex="12pt" style:language-asian="en" style:country-asian="GB"/>
    </style:style>
    <style:style style:name="T90" style:parent-style-name="DefaultParagraphFont" style:family="text">
      <style:text-properties fo:font-weight="bold" style:font-weight-asian="bold" style:font-weight-complex="bold" style:font-size-complex="12pt" style:language-asian="en" style:country-asian="GB"/>
    </style:style>
    <style:style style:name="T91" style:parent-style-name="DefaultParagraphFont" style:family="text">
      <style:text-properties style:font-weight-complex="bold" style:font-size-complex="12pt" style:language-asian="en" style:country-asian="GB"/>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style>
    <style:style style:name="P96" style:parent-style-name="Normal" style:family="paragraph">
      <style:paragraph-properties fo:text-align="justify" fo:text-indent="0.4923in" fo:background-color="#FFFFFF"/>
    </style:style>
    <style:style style:name="T97" style:parent-style-name="DefaultParagraphFont" style:family="text">
      <style:text-properties fo:font-weight="bold" style:font-weight-asian="bold" style:font-size-complex="12pt" style:language-asian="en" style:country-asian="GB"/>
    </style:style>
    <style:style style:name="T98" style:parent-style-name="DefaultParagraphFont" style:family="text">
      <style:text-properties fo:font-weight="bold" style:font-weight-asian="bold" style:font-size-complex="12pt" style:language-asian="en" style:country-asian="GB"/>
    </style:style>
    <style:style style:name="T99" style:parent-style-name="DefaultParagraphFont" style:family="text">
      <style:text-properties fo:font-weight="bold" style:font-weight-asian="bold" style:font-size-complex="12pt" style:language-asian="en" style:country-asian="GB"/>
    </style:style>
    <style:style style:name="T100" style:parent-style-name="DefaultParagraphFont" style:family="text">
      <style:text-properties fo:font-weight="bold" style:font-weight-asian="bold" style:text-position="super 66.6%" style:font-size-complex="12pt" style:language-asian="en" style:country-asian="GB"/>
    </style:style>
    <style:style style:name="T101" style:parent-style-name="DefaultParagraphFont" style:family="text">
      <style:text-properties fo:font-weight="bold" style:font-weight-asian="bold" style:font-size-complex="12pt" style:language-asian="en" style:country-asian="GB"/>
    </style:style>
    <style:style style:name="P102" style:parent-style-name="Normal" style:family="paragraph">
      <style:paragraph-properties fo:text-align="justify" fo:text-indent="0.4923in" fo:background-color="#FFFFFF"/>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text-position="super 66.6%" style:font-size-complex="12pt" style:language-asian="en" style:country-asian="GB"/>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fo:text-indent="0.4923in" fo:background-color="#FFFFFF"/>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fo:font-weight="bold" style:font-weight-asian="bold" style:font-size-complex="12pt" style:language-asian="en" style:country-asian="GB"/>
    </style:style>
    <style:style style:name="T109" style:parent-style-name="DefaultParagraphFont" style:family="text">
      <style:text-properties fo:font-weight="bold" style:font-weight-asian="bold" style:text-position="super 66.6%" style:font-size-complex="12pt" style:language-asian="en" style:country-asian="GB"/>
    </style:style>
    <style:style style:name="T110" style:parent-style-name="DefaultParagraphFont" style:family="text">
      <style:text-properties fo:font-weight="bold" style:font-weight-asian="bold" style:font-size-complex="12pt" style:language-asian="en" style:country-asian="GB"/>
    </style:style>
    <style:style style:name="T111" style:parent-style-name="DefaultParagraphFont" style:family="text">
      <style:text-properties fo:font-weight="bold" style:font-weight-asian="bold" style:font-weight-complex="bold" style:font-size-complex="12pt" style:language-asian="en" style:country-asian="GB"/>
    </style:style>
    <style:style style:name="P112" style:parent-style-name="Normal" style:family="paragraph">
      <style:paragraph-properties fo:text-align="justify" fo:text-indent="0.4923in"/>
    </style:style>
    <style:style style:name="T113" style:parent-style-name="DefaultParagraphFont" style:family="text">
      <style:text-properties style:font-weight-complex="bold" style:font-size-complex="12pt" style:language-asian="en" style:country-asian="GB"/>
    </style:style>
    <style:style style:name="P114" style:parent-style-name="Normal" style:family="paragraph">
      <style:paragraph-properties fo:text-align="justify" fo:text-indent="0.5in" fo:background-color="#FFFFFF"/>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P117" style:parent-style-name="Normal" style:family="paragraph">
      <style:paragraph-properties fo:text-align="justify" fo:text-indent="0.5in" fo:background-color="#FFFFFF"/>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fo:color="#000000" style:font-size-complex="12pt" style:language-asian="en" style:country-asian="GB"/>
    </style:style>
    <style:style style:name="P120" style:parent-style-name="Normal" style:family="paragraph">
      <style:paragraph-properties fo:text-align="justify" fo:text-indent="0.5in" fo:background-color="#FFFFFF"/>
    </style:style>
    <style:style style:name="T121" style:parent-style-name="DefaultParagraphFont" style:family="text">
      <style:text-properties style:font-weight-complex="bold" fo:color="#000000" style:font-size-complex="12pt" style:language-asian="en" style:country-asian="GB"/>
    </style:style>
    <style:style style:name="T122" style:parent-style-name="DefaultParagraphFont" style:family="text">
      <style:text-properties style:font-weight-complex="bold" fo:color="#000000" style:font-size-complex="12pt" style:language-asian="en" style:country-asian="GB"/>
    </style:style>
    <style:style style:name="T123" style:parent-style-name="DefaultParagraphFont" style:family="text">
      <style:text-properties style:font-weight-complex="bold" fo:color="#000000" style:font-size-complex="12pt" style:language-asian="en" style:country-asian="GB"/>
    </style:style>
    <style:style style:name="P124" style:parent-style-name="Normal" style:family="paragraph">
      <style:paragraph-properties fo:text-align="justify" fo:text-indent="0.5in" fo:background-color="#FFFFFF"/>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P127" style:parent-style-name="Normal" style:family="paragraph">
      <style:paragraph-properties fo:text-align="justify" fo:text-indent="0.5in" fo:background-color="#FFFFFF"/>
    </style:style>
    <style:style style:name="T128" style:parent-style-name="DefaultParagraphFont" style:family="text">
      <style:text-properties fo:color="#000000" style:font-size-complex="12pt" style:language-asian="en" style:country-asian="GB"/>
    </style:style>
    <style:style style:name="T129" style:parent-style-name="DefaultParagraphFont" style:family="text">
      <style:text-properties fo:color="#000000" style:font-size-complex="12pt" style:language-asian="en" style:country-asian="GB"/>
    </style:style>
    <style:style style:name="P130" style:parent-style-name="Normal" style:family="paragraph">
      <style:paragraph-properties fo:text-align="justify" fo:text-indent="0.4923in" fo:background-color="#FFFFFF"/>
    </style:style>
    <style:style style:name="T131" style:parent-style-name="DefaultParagraphFont" style:family="text">
      <style:text-properties style:font-weight-complex="bold" fo:color="#000000" style:language-asian="en" style:country-asian="GB"/>
    </style:style>
    <style:style style:name="T132" style:parent-style-name="DefaultParagraphFont" style:family="text">
      <style:text-properties style:font-weight-complex="bold" fo:color="#000000" style:language-asian="en" style:country-asian="GB"/>
    </style:style>
    <style:style style:name="T133" style:parent-style-name="DefaultParagraphFont" style:family="text">
      <style:text-properties style:font-weight-complex="bold" fo:color="#000000" style:language-asian="en" style:country-asian="GB"/>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fo:color="#000000" style:font-size-complex="12pt" fo:language="lt"/>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fo:background-color="#FFFFFF"/>
    </style:style>
    <style:style style:name="T153" style:parent-style-name="DefaultParagraphFont" style:family="text">
      <style:text-properties style:font-weight-complex="bold" style:font-size-complex="12pt" fo:language="lt"/>
    </style:style>
    <style:style style:name="T154" style:parent-style-name="DefaultParagraphFont" style:family="text">
      <style:text-properties style:font-weight-complex="bold" style:font-size-complex="12pt" fo:language="lt"/>
    </style:style>
    <style:style style:name="P155" style:parent-style-name="Normal" style:family="paragraph">
      <style:paragraph-properties fo:text-align="justify" fo:text-indent="0.4923in" fo:background-color="#FFFFFF"/>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fo:color="#000000" style:font-size-complex="12pt" style:language-asian="en" style:country-asian="GB"/>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fo:background-color="#FFFFFF"/>
    </style:style>
    <style:style style:name="T164" style:parent-style-name="DefaultParagraphFont" style:family="text">
      <style:text-properties fo:font-weight="bold" style:font-weight-asian="bold" style:font-weight-complex="bold" style:language-asian="en" style:country-asian="GB"/>
    </style:style>
    <style:style style:name="T165" style:parent-style-name="DefaultParagraphFont" style:family="text">
      <style:text-properties fo:font-weight="bold" style:font-weight-asian="bold" style:font-weight-complex="bold" style:language-asian="en" style:country-asian="GB"/>
    </style:style>
    <style:style style:name="T166" style:parent-style-name="DefaultParagraphFont" style:family="text">
      <style:text-properties fo:font-weight="bold" style:font-weight-asian="bold" style:font-weight-complex="bold" style:language-asian="en" style:country-asian="GB"/>
    </style:style>
    <style:style style:name="T167" style:parent-style-name="DefaultParagraphFont" style:family="text">
      <style:text-properties fo:font-weight="bold" style:font-weight-asian="bold" style:font-weight-complex="bold" style:text-position="super 66.6%" style:language-asian="en" style:country-asian="GB"/>
    </style:style>
    <style:style style:name="T168" style:parent-style-name="DefaultParagraphFont" style:family="text">
      <style:text-properties fo:font-weight="bold" style:font-weight-asian="bold" style:font-weight-complex="bold" style:language-asian="en" style:country-asian="GB"/>
    </style:style>
    <style:style style:name="P169" style:parent-style-name="Normal" style:family="paragraph">
      <style:paragraph-properties fo:text-align="justify" fo:text-indent="0.4923in" fo:background-color="#FFFFFF"/>
    </style:style>
    <style:style style:name="T170" style:parent-style-name="DefaultParagraphFont" style:family="text">
      <style:text-properties style:language-asian="en" style:country-asian="GB"/>
    </style:style>
    <style:style style:name="T171" style:parent-style-name="DefaultParagraphFont" style:family="text">
      <style:text-properties style:text-position="super 66.6%" style:language-asian="en" style:country-asian="GB"/>
    </style:style>
    <style:style style:name="T172" style:parent-style-name="DefaultParagraphFont" style:family="text">
      <style:text-properties style:language-asian="en" style:country-asian="GB"/>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fo:font-weight="bold" style:font-weight-asian="bold" style:font-weight-complex="bold" style:font-size-complex="12pt" fo:language="en" fo:country="US" style:language-asian="en" style:country-asian="GB"/>
    </style:style>
    <style:style style:name="T176" style:parent-style-name="DefaultParagraphFont" style:family="text">
      <style:text-properties fo:font-weight="bold" style:font-weight-asian="bold" style:font-weight-complex="bold" style:text-position="super 66.6%" style:font-size-complex="12pt" fo:language="en" fo:country="US" style:language-asian="en" style:country-asian="GB"/>
    </style:style>
    <style:style style:name="T177" style:parent-style-name="DefaultParagraphFont" style:family="text">
      <style:text-properties fo:font-weight="bold" style:font-weight-asian="bold" style:font-weight-complex="bold" style:font-size-complex="12pt" style:language-asian="en" style:country-asian="GB"/>
    </style:style>
    <style:style style:name="T178" style:parent-style-name="DefaultParagraphFont" style:family="text">
      <style:text-properties fo:font-weight="bold" style:font-weight-asian="bold" style:font-weight-complex="bold" style:font-size-complex="12pt" style:language-asian="en" style:country-asian="GB"/>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fo:color="#000000" style:font-size-complex="12pt" fo:language="lt"/>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text-position="super 66.6%"/>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text-position="super 66.6%"/>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text-position="super 66.6%"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fo:color="#000000" style:font-size-complex="12pt" fo:language="lt"/>
    </style:style>
    <style:style style:name="T230" style:parent-style-name="DefaultParagraphFont" style:family="text">
      <style:text-properties style:font-weight-complex="bold" fo:color="#000000" style:font-size-complex="12pt" fo:language="l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fo:language="l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fo:background-color="#FFFFFF"/>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font-weight="bold" style:font-weight-asian="bold" style:font-weight-complex="bold" fo:color="#000000" style:text-position="super 66.6%" style:font-size-complex="12pt"/>
    </style:style>
    <style:style style:name="T249" style:parent-style-name="DefaultParagraphFont" style:family="text">
      <style:text-properties fo:font-weight="bold" style:font-weight-asian="bold" style:font-weight-complex="bold"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text-position="super 66.6%"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text-position="super 66.6%" style:font-size-complex="12pt" fo:language="en" fo:country="US"/>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font-size-complex="12pt" style:language-asian="en" style:country-asian="GB"/>
    </style:style>
    <style:style style:name="T280" style:parent-style-name="DefaultParagraphFont" style:family="text">
      <style:text-properties style:font-weight-complex="bold" style:font-size-complex="12pt" style:language-asian="en" style:country-asian="GB"/>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font-size-complex="12pt" style:language-asian="en" style:country-asian="GB"/>
    </style:style>
    <style:style style:name="T283" style:parent-style-name="DefaultParagraphFont" style:family="text">
      <style:text-properties style:font-weight-complex="bold" style:font-size-complex="12pt" style:language-asian="en" style:country-asian="GB"/>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font-size-complex="12pt" style:language-asian="en" style:country-asian="GB"/>
    </style:style>
    <style:style style:name="T286" style:parent-style-name="DefaultParagraphFont" style:family="text">
      <style:text-properties style:font-weight-complex="bold" style:font-size-complex="12pt" style:language-asian="en" style:country-asian="GB"/>
    </style:style>
    <style:style style:name="T287" style:parent-style-name="DefaultParagraphFont" style:family="text">
      <style:text-properties style:font-weight-complex="bold" style:font-size-complex="12pt" style:language-asian="en" style:country-asian="GB"/>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font-size-complex="12pt" style:language-asian="en" style:country-asian="GB"/>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fo:background-color="#FFFFFF"/>
    </style:style>
    <style:style style:name="T292" style:parent-style-name="DefaultParagraphFont" style:family="text">
      <style:text-properties fo:font-weight="bold" style:font-weight-asian="bold" style:font-size-complex="12pt" fo:language="en" fo:country="US" style:language-asian="en" style:country-asian="GB"/>
    </style:style>
    <style:style style:name="T293" style:parent-style-name="DefaultParagraphFont" style:family="text">
      <style:text-properties fo:font-weight="bold" style:font-weight-asian="bold" style:font-size-complex="12pt" style:language-asian="en" style:country-asian="GB"/>
    </style:style>
    <style:style style:name="T294" style:parent-style-name="DefaultParagraphFont" style:family="text">
      <style:text-properties fo:font-weight="bold" style:font-weight-asian="bold" style:font-size-complex="12pt" style:language-asian="en" style:country-asian="GB"/>
    </style:style>
    <style:style style:name="T295" style:parent-style-name="DefaultParagraphFont" style:family="text">
      <style:text-properties fo:font-weight="bold" style:font-weight-asian="bold" style:text-position="super 66.6%" style:font-size-complex="12pt" style:language-asian="en" style:country-asian="GB"/>
    </style:style>
    <style:style style:name="T296" style:parent-style-name="DefaultParagraphFont" style:family="text">
      <style:text-properties fo:font-weight="bold" style:font-weight-asian="bold" style:font-size-complex="12pt" style:language-asian="en" style:country-asian="GB"/>
    </style:style>
    <style:style style:name="P297" style:parent-style-name="Normal" style:family="paragraph">
      <style:paragraph-properties fo:text-align="justify" fo:text-indent="0.4923in" fo:background-color="#FFFFFF"/>
    </style:style>
    <style:style style:name="T298" style:parent-style-name="DefaultParagraphFont" style:family="text">
      <style:text-properties style:language-asian="en" style:country-asian="GB"/>
    </style:style>
    <style:style style:name="T299" style:parent-style-name="DefaultParagraphFont" style:family="text">
      <style:text-properties style:text-position="super 66.6%" style:language-asian="en" style:country-asian="GB"/>
    </style:style>
    <style:style style:name="T300" style:parent-style-name="DefaultParagraphFont" style:family="text">
      <style:text-properties style:language-asian="en" style:country-asian="GB"/>
    </style:style>
    <style:style style:name="P301" style:parent-style-name="Normal" style:family="paragraph">
      <style:paragraph-properties fo:text-align="justify" fo:line-height="115%" fo:text-indent="0.4923in" fo:background-color="#FFFFFF"/>
    </style:style>
    <style:style style:name="T302" style:parent-style-name="DefaultParagraphFont" style:family="text">
      <style:text-properties style:font-weight-complex="bold" style:language-asian="en" style:country-asian="GB"/>
    </style:style>
    <style:style style:name="T303" style:parent-style-name="DefaultParagraphFont" style:family="text">
      <style:text-properties fo:font-weight="bold" style:font-weight-asian="bold" style:font-weight-complex="bold" style:language-asian="en" style:country-asian="GB"/>
    </style:style>
    <style:style style:name="T304" style:parent-style-name="DefaultParagraphFont" style:family="text">
      <style:text-properties fo:font-weight="bold" style:font-weight-asian="bold" style:font-weight-complex="bold" style:text-position="super 66.6%" style:language-asian="en" style:country-asian="GB"/>
    </style:style>
    <style:style style:name="T305" style:parent-style-name="DefaultParagraphFont" style:family="text">
      <style:text-properties fo:font-weight="bold" style:font-weight-asian="bold" style:font-weight-complex="bold" style:language-asian="en" style:country-asian="GB"/>
    </style:style>
    <style:style style:name="T306" style:parent-style-name="DefaultParagraphFont" style:family="text">
      <style:text-properties fo:font-weight="bold" style:font-weight-asian="bold" style:font-weight-complex="bold" style:language-asian="en" style:country-asian="GB"/>
    </style:style>
    <style:style style:name="P307" style:parent-style-name="Normal" style:family="paragraph">
      <style:paragraph-properties fo:text-align="justify" fo:text-indent="0.4923in" fo:background-color="#FFFFFF"/>
    </style:style>
    <style:style style:name="T308" style:parent-style-name="DefaultParagraphFont" style:family="text">
      <style:text-properties style:font-weight-complex="bold" style:font-size-complex="12pt" style:language-asian="en" style:country-asian="GB"/>
    </style:style>
    <style:style style:name="P309" style:parent-style-name="Normal" style:family="paragraph">
      <style:paragraph-properties fo:text-align="justify" fo:text-indent="0.4923in" fo:background-color="#FFFFFF"/>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fo:background-color="#FFFFFF"/>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4923in" fo:background-color="#FFFFFF"/>
    </style:style>
    <style:style style:name="T317" style:parent-style-name="DefaultParagraphFont" style:family="text">
      <style:text-properties style:font-weight-complex="bold" style:font-size-complex="12pt" fo:language="en" fo:country="US"/>
    </style:style>
    <style:style style:name="T318" style:parent-style-name="DefaultParagraphFont" style:family="text">
      <style:text-properties style:font-weight-complex="bold" style:font-size-complex="12pt" fo:language="en" fo:country="U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4923in" fo:background-color="#FFFFFF"/>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P324" style:parent-style-name="Normal" style:family="paragraph">
      <style:paragraph-properties fo:text-align="justify" fo:text-indent="0.4923in" fo:background-color="#FFFFFF"/>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fo:background-color="#FFFFFF"/>
    </style:style>
    <style:style style:name="T329" style:parent-style-name="DefaultParagraphFont" style:family="text">
      <style:text-properties style:font-weight-complex="bold" style:font-size-complex="12pt" fo:language="en" fo:country="US"/>
    </style:style>
    <style:style style:name="T330" style:parent-style-name="DefaultParagraphFont" style:family="text">
      <style:text-properties style:font-weight-complex="bold" style:font-size-complex="12pt" fo:language="en" fo:country="U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4923in" fo:background-color="#FFFFFF"/>
    </style:style>
    <style:style style:name="T334" style:parent-style-name="DefaultParagraphFont" style:family="text">
      <style:text-properties style:font-weight-complex="bold" style:font-size-complex="12pt" fo:language="en" fo:country="US"/>
    </style:style>
    <style:style style:name="T335" style:parent-style-name="DefaultParagraphFont" style:family="text">
      <style:text-properties style:font-weight-complex="bold" style:font-size-complex="12pt" fo:language="en" fo:country="US"/>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4923in" fo:background-color="#FFFFFF"/>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4923in" fo:background-color="#FFFFFF"/>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4923in" fo:background-color="#FFFFFF"/>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4923in" fo:background-color="#FFFFFF"/>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4923in" fo:background-color="#FFFFFF"/>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4923in" fo:background-color="#FFFFFF"/>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4923in" fo:background-color="#FFFFFF"/>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fo:language="en" fo:country="GB"/>
    </style:style>
    <style:style style:name="T364" style:parent-style-name="DefaultParagraphFont" style:family="text">
      <style:text-properties style:font-weight-complex="bold" fo:color="#000000" style:font-size-complex="12pt"/>
    </style:style>
    <style:style style:name="P365" style:parent-style-name="Normal" style:family="paragraph">
      <style:paragraph-properties fo:text-align="justify" fo:text-indent="0.4923in" fo:background-color="#FFFFFF"/>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fo:font-size="11pt" style:font-size-asian="11pt" style:font-size-complex="11pt" fo:language="en" fo:country="GB"/>
    </style:style>
    <style:style style:name="P369" style:parent-style-name="Normal" style:family="paragraph">
      <style:paragraph-properties fo:text-align="justify" fo:text-indent="0.4923in" fo:background-color="#FFFFFF"/>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P372" style:parent-style-name="Normal" style:family="paragraph">
      <style:paragraph-properties fo:text-align="justify" fo:text-indent="0.4923in" fo:background-color="#FFFFFF"/>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fo:text-indent="0.4923in" fo:background-color="#FFFFFF"/>
    </style:style>
    <style:style style:name="T376" style:parent-style-name="DefaultParagraphFont" style:family="text">
      <style:text-properties style:font-weight-complex="bold" fo:color="#000000" style:font-size-complex="12pt" fo:language="en" fo:country="US"/>
    </style:style>
    <style:style style:name="T377" style:parent-style-name="DefaultParagraphFont" style:family="text">
      <style:text-properties style:font-weight-complex="bold" fo:color="#000000" style:font-size-complex="12pt"/>
    </style:style>
    <style:style style:name="P378" style:parent-style-name="Normal" style:family="paragraph">
      <style:paragraph-properties fo:text-align="justify" fo:text-indent="0.4923in" fo:background-color="#FFFFFF"/>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P382" style:parent-style-name="Normal" style:family="paragraph">
      <style:paragraph-properties fo:text-align="justify" fo:text-indent="0.4923in" fo:background-color="#FFFFFF"/>
    </style:style>
    <style:style style:name="P383" style:parent-style-name="Normal" style:family="paragraph">
      <style:paragraph-properties fo:text-align="justify" fo:text-indent="0.4923in" fo:background-color="#FFFFFF"/>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justify" fo:line-height="115%" fo:text-indent="0.5in"/>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line-height="115%"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weight-complex="bold" style:font-size-complex="12pt" fo:background-color="#FFFFFF" style:language-asian="lt" style:country-asian="LT"/>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font-weight-complex="bold" fo:color="#000000" style:font-size-complex="12pt"/>
    </style:style>
    <style:style style:name="P397" style:parent-style-name="Normal" style:family="paragraph">
      <style:paragraph-properties fo:text-align="justify" fo:line-height="115%" fo:text-indent="0.5in"/>
    </style:style>
    <style:style style:name="P398" style:parent-style-name="Normal" style:family="paragraph">
      <style:paragraph-properties fo:text-align="justify" fo:line-height="115%" fo:text-indent="0.5in"/>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fo:line-height="115%"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line-height="115%"/>
      <style:text-properties style:font-size-complex="12pt"/>
    </style:style>
    <style:style style:name="P409" style:parent-style-name="Normal" style:family="paragraph">
      <style:paragraph-properties fo:line-height="115%"/>
    </style:style>
    <style:style style:name="P410" style:parent-style-name="Normal" style:family="paragraph">
      <style:paragraph-properties fo:line-height="115%" fo:text-indent="0.4923in"/>
    </style:style>
    <style:style style:name="T411" style:parent-style-name="DefaultParagraphFont" style:family="text">
      <style:text-properties fo:font-style="italic" style:font-style-asian="italic" style:font-size-complex="12pt"/>
    </style:style>
    <style:style style:name="P412" style:parent-style-name="Normal" style:family="paragraph">
      <style:paragraph-properties fo:line-height="115%"/>
      <style:text-properties style:font-size-complex="12pt"/>
    </style:style>
    <style:style style:name="P413" style:parent-style-name="Normal" style:family="paragraph">
      <style:paragraph-properties fo:line-height="115%"/>
      <style:text-properties style:font-size-complex="12pt"/>
    </style:style>
    <style:style style:name="P414" style:parent-style-name="Normal" style:family="paragraph">
      <style:paragraph-properties fo:line-height="115%"/>
      <style:text-properties style:font-size-complex="12pt"/>
    </style:style>
    <style:style style:name="P415" style:parent-style-name="Normal" style:family="paragraph">
      <style:paragraph-properties fo:margin-bottom="0.1388in" fo:line-height="115%"/>
    </style:style>
  </office:automatic-styles>
  <office:body>
    <office:text text:use-soft-page-breaks="true">
      <text:p text:style-name="P1"/>
      <text:p text:style-name="P8"/>
      <text:p text:style-name="P9">Projektas Nr. XIVP-2869(2) <text:s text:c="5"/></text:p>
      <text:p text:style-name="P10"/>
      <text:p text:style-name="P11"/>
      <text:p text:style-name="P12">LIETUVOS RESPUBLIKOS</text:p>
      <text:p text:style-name="P13"><text:span text:style-name="T14">APLINKOS APSAUGOS ĮSTATYMO NR. I-2223 1, 12,<text:s/></text:span><text:span text:style-name="T15">15</text:span><text:span text:style-name="T16">, 122 STRAIPSNIŲ PAKEITIMO IR ĮSTATYMO PAPILDYMO<text:s/></text:span><text:span text:style-name="T17">12</text:span><text:span text:style-name="T18">1</text:span><text:span text:style-name="T19">, 12</text:span><text:span text:style-name="T20">2</text:span><text:span text:style-name="T21">, 12</text:span><text:span text:style-name="T22">3</text:span><text:span text:style-name="T23">, 12</text:span><text:span text:style-name="T24">4</text:span><text:span text:style-name="T25">, 12</text:span><text:span text:style-name="T26">5</text:span><text:span text:style-name="T27"><text:s/></text:span><text:span text:style-name="T28">STRAIPSNIAIS</text:span></text:p>
      <text:p text:style-name="P29">ĮSTATYMAS</text:p>
      <text:p text:style-name="P30"/>
      <text:p text:style-name="P31">2023 m.<text:tab/><text:tab/>d. Nr.</text:p>
      <text:p text:style-name="P32">Vilnius</text:p>
      <text:p text:style-name="P33"/>
      <text:p text:style-name="P34"><text:span text:style-name="T35">1</text:span><text:span text:style-name="T36"><text:s/>straipsnis.<text:s/></text:span><text:span text:style-name="T37">1 straipsnio</text:span><text:span text:style-name="T38"><text:s/>pakeitimas</text:span></text:p>
      <text:p text:style-name="P39"><text:span text:style-name="T40">1</text:span><text:span text:style-name="T41">. Papildyti 1 straipsnį nauju 34 punktu:</text:span></text:p>
      <text:p text:style-name="P42"><text:span text:style-name="T43">„</text:span><text:span text:style-name="T44">34</text:span><text:span text:style-name="T45">)<text:s/></text:span><text:span text:style-name="T46">gamtinis karkasas –<text:s/></text:span><text:span text:style-name="T47">vientisas gamtinio ekologinio kompensavimo teritorijų tinklas, užtikrinantis ekologinę kraštovaizdžio pusiausvyrą, gamtinius ryšius tarp saugomų teritorijų, kitų aplinkosa</text:span><text:span text:style-name="T48">ugai svarbių teritorijų ar buveinių, taip pat augalų ir gyvūnų migraciją tarp jų;</text:span><text:span text:style-name="T49">“.</text:span></text:p>
      <text:p text:style-name="P50"><text:span text:style-name="T51">2</text:span><text:span text:style-name="T52">. Papildyti 1 straipsnį 35 ir 36 punktais:</text:span></text:p>
      <text:p text:style-name="P53"><text:span text:style-name="T54">„</text:span><text:span text:style-name="T55">35</text:span><text:span text:style-name="T56">) žalioji infrastruktūra – gamtiniai, pusiau gamtiniai elementai, technologinės inžinerinės sistemos ir įrenginiai,</text:span><text:span text:style-name="T57"><text:s/>kitos priemonės, kurių sandara ir funkcionavimas grindžiami natūraliai gamtoje vykstančiais procesais ir kurie atlieka kraštovaizdžio ekologinio kompensavimo funkcijas, padeda prisitaikyti prie klimato kaitos ir sumažinti jos poveikį, sudaro sąlygas palai</text:span><text:span text:style-name="T58">kyti<text:s/></text:span><text:soft-page-break/><text:span text:style-name="T59">biologinę įvairovę ir ją gausinti, gerinti žmonių gyvenamosios aplinkos kokybę, plėtoti kitas ekosistemines paslaugas;</text:span></text:p>
      <text:p text:style-name="P60"><text:span text:style-name="T61">36</text:span><text:span text:style-name="T62">)<text:s/></text:span><text:span text:style-name="T63">ekologinis tinklas</text:span><text:span text:style-name="T64"><text:s/>– gamtinio karkaso dalis, jungianti didžiausią bioekologinę svarbą turinčias buveines, jų aplinką bei gyv</text:span><text:span text:style-name="T65">ūnų ir augalų migracijos koridorius;</text:span><text:span text:style-name="T66">“.</text:span></text:p>
      <text:p text:style-name="P67"><text:span text:style-name="T68">3</text:span><text:span text:style-name="T69">. Buvusį 1 straipsnio 34 punktą laikyti 37 punktu.</text:span></text:p>
      <text:p text:style-name="P70"><text:span text:style-name="T71">4</text:span><text:span text:style-name="T72">. Pakeisti 1 straipsnio 37 punktą ir jį išdėstyti taip:<text:s/></text:span></text:p>
      <text:p text:style-name="P73"><text:span text:style-name="T74">„</text:span><text:span text:style-name="T75">37</text:span><text:span text:style-name="T76">) kitos šiame įstatyme vartojamos sąvokos suprantamos taip, kaip jos apibrėžiamos Lietuvos</text:span><text:span text:style-name="T77"><text:s/>Respublikos civilinės saugos įstatyme, Lietuvos Respublikos energetikos įstatyme, Lietuvos Respublikos teritorijų planavimo įstatyme, Lietuvos Respublikos statybos įstatyme, Lietuvos Respublikos želdynų įstatyme.“</text:span></text:p>
      <text:p text:style-name="P78"/>
      <text:p text:style-name="P79"><text:span text:style-name="T80">2</text:span><text:span text:style-name="T81"><text:s/>straipsnis.<text:s/></text:span><text:span text:style-name="T82">12 straipsnio pa</text:span><text:span text:style-name="T83">keitimas</text:span></text:p>
      <text:p text:style-name="P84"><text:span text:style-name="T85">Pakeisti 12 straipsnį ir jį išdėstyti taip:</text:span></text:p>
      <text:p text:style-name="P86"><text:span text:style-name="T87">„</text:span><text:span text:style-name="T88">12</text:span><text:span text:style-name="T89"><text:s/>straipsnis.<text:s/></text:span><text:span text:style-name="T90">Saugomos teritorijos</text:span><text:span text:style-name="T91"><text:s/></text:span></text:p>
      <text:p text:style-name="P92"><text:span text:style-name="T93">Saugomų teritorijų apsaugą ir gamtos išteklių naudojimą jose reglamentuoja šis įstatymas, Lietuvos Respublikos saugomų teritorijų įstatymas, kiti aplinkos apsa</text:span><text:span text:style-name="T94">ugą ir gamtos išteklių naudojimą saugomose teritorijose reglamentuojantys įstatymai ir kiti teisės aktai.“</text:span></text:p>
      <text:p text:style-name="P95"/>
      <text:p text:style-name="P96"><text:span text:style-name="T97">3</text:span><text:span text:style-name="T98"><text:s/>straipsnis.<text:s/></text:span><text:span text:style-name="T99">Įstatymo papildymas 12</text:span><text:span text:style-name="T100">1</text:span><text:span text:style-name="T101"><text:s/>straipsniu</text:span></text:p>
      <text:p text:style-name="P102"><text:span text:style-name="T103">Papildyti Įstatymą 12</text:span><text:span text:style-name="T104">1</text:span><text:span text:style-name="T105"><text:s/>straipsniu:</text:span></text:p>
      <text:p text:style-name="P106"><text:span text:style-name="T107">„</text:span><text:span text:style-name="T108">12</text:span><text:span text:style-name="T109">1</text:span><text:span text:style-name="T110"><text:s/>straipsnis.<text:s/></text:span><text:span text:style-name="T111">Gamtinis karkasas<text:s/></text:span></text:p>
      <text:p text:style-name="P112"><text:span text:style-name="T113">Gamtinio pobūdžio saugomas teritorijas ir kitas aplinkos apsaugos požiūriu svarbias ir natūralias teritorijas, garantuojančias bendrą kraštovaizdžio stabilumą, į bendrą kraštotvarkos ekologinio kompensavimo zonų sistemą sujungia gamtinis karkasas.<text:s/></text:span></text:p>
      <text:p text:style-name="P114"><text:span text:style-name="T115">Gamti</text:span><text:span text:style-name="T116">nio karkaso nustatymo tikslai:<text:s/></text:span></text:p>
      <text:p text:style-name="P117"><text:span text:style-name="T118">1</text:span><text:span text:style-name="T119">) sukurti vientisą gamtinio ekologinio kompensavimo teritorijų tinklą, užtikrinantį kraštovaizdžio geoekologinę pusiausvyrą ir gamtinius ryšius, sudarantį sąlygas išsaugoti biologinę įvairovę;<text:s/></text:span></text:p>
      <text:p text:style-name="P120"><text:span text:style-name="T121">2</text:span><text:span text:style-name="T122">) sujungti didžiausią<text:s/></text:span><text:span text:style-name="T123">ekologinę svarbą turinčias buveines, jų aplinką bei gyvūnų ir augalų migracijai reikalingas teritorijas;</text:span></text:p>
      <text:p text:style-name="P124"><text:span text:style-name="T125">3</text:span><text:span text:style-name="T126">) saugoti gamtinį kraštovaizdį ir gamtinius rekreacinius išteklius;</text:span></text:p>
      <text:p text:style-name="P127"><text:span text:style-name="T128">4</text:span><text:span text:style-name="T129">) didinti šalies miškingumą;</text:span></text:p>
      <text:p text:style-name="P130"><text:span text:style-name="T131">5</text:span><text:span text:style-name="T132">) optimizuoti kraštovaizdžio<text:s/></text:span><text:span text:style-name="T133">urbanizacijos, technogenizacijos ir žemės ūkio plėtrą.</text:span></text:p>
      <text:p text:style-name="P134"><text:span text:style-name="T135">Gamtinio karkaso sistemą sudaro šios struktūrinės dalys, kurios gali būti europinio, nacionalinio, regioninio ir vietinio lygmens:</text:span></text:p>
      <text:p text:style-name="P136"><text:span text:style-name="T137">1</text:span><text:span text:style-name="T138">) geoekologinės takoskyros – teritorijų juostos, jungiančios yp</text:span><text:span text:style-name="T139">ač ekologiškai svarbias ir jautrias vietoves: upių aukštupius, vandenskyras, aukštumų ežerynus, kalvynus, pelkynus, priekrantes, požeminių vandenų intensyvaus maitinimo ir karsto paplitimo plotus. Jos skiria stambias gamtines ekosistemas ir palaiko bendrąj</text:span><text:span text:style-name="T140">ą gamtinio kraštovaizdžio ekologinę pusiausvyrą;</text:span></text:p>
      <text:p text:style-name="P141"><text:span text:style-name="T142">2</text:span><text:span text:style-name="T143">) geosistemų vidinio stabilizavimo arealai ir ašys – teritorijos, galinčios pakeisti šoninį nuotėkį ar kitus gamtinės migracijos srautus, taip pat biologinės įvairovės požiūriu reikšmingi želdinių masyv</text:span><text:span text:style-name="T144">ai ir grupės, natūralios pievos, pelkės, kiti vertingi stambiųjų geosistemų ekotopai. Šios teritorijos kompensuoja neigiamą ekologinę įtaką gamtinėms geosistemoms;</text:span></text:p>
      <text:p text:style-name="P145"><text:span text:style-name="T146">3</text:span><text:span text:style-name="T147">) migraciniai koridoriai<text:s/></text:span><text:span text:style-name="T148">–</text:span><text:span text:style-name="T149"><text:s/></text:span><text:span text:style-name="T150">slėniai, raguvynai ir dubakloniai, kitos teritorijos,<text:s/></text:span><text:span text:style-name="T151">kuriomis vyksta intensyvi medžiagų, energijos ir gamtinės informacijos srautų apykaita ir augalų bei gyvūnų rūšių migracija.</text:span></text:p>
      <text:p text:style-name="P152"><text:span text:style-name="T153">Pagal natūralumo laipsnį ir gebėjimą atlikti ekologinio kompensavimo funkcijas gamtinio karkaso teritorijos priskiriamos patiki</text:span><text:span text:style-name="T154">mo, riboto, silpno, pažeisto arba stipriai pažeisto ekologinio potencialo teritorijoms.</text:span></text:p>
      <text:p text:style-name="P155"><text:span text:style-name="T156">Biologinės įvairovės apsaugai gamtinio karkaso teritorijose gali būti išskiriamas ekologinis tinklas, jungiantis didžiausią bioekologinę svarbą turinčias buveines, jų</text:span><text:span text:style-name="T157"><text:s/>aplinką, gyvūnų ir augalų migracijos koridorius. Prie tokių svarbių kraštovaizdžio elementų priskiriami tie, kurie dėl savo linijinės ar tęstinės struktūros ar dėl savo jungiamosios funkcijos yra būtini laukinių rūšių migracijai, plitimui ir genetiniams m</text:span><text:span text:style-name="T158">ainams.</text:span></text:p>
      <text:p text:style-name="P159"><text:span text:style-name="T160">Gamtinio karkaso sistema išskiriama, skirtingo lygmens gamtinio karkaso struktūrinių dalių tikslai nustatomi, ekologinis potencialas įvertinamas vadovaujantis aplinkos ministro tvirtinamais Gamtinio karkaso nuostatais.</text:span><text:span text:style-name="T161">“</text:span></text:p>
      <text:p text:style-name="P162"/>
      <text:p text:style-name="P163"><text:span text:style-name="T164">4</text:span><text:span text:style-name="T165"><text:s/>straipsnis.<text:s/></text:span><text:span text:style-name="T166">Įstatymo papildymas 12</text:span><text:span text:style-name="T167">2</text:span><text:span text:style-name="T168"><text:s/>straipsniu</text:span></text:p>
      <text:p text:style-name="P169"><text:span text:style-name="T170">Papildyti Įstatymą 12</text:span><text:span text:style-name="T171">2</text:span><text:span text:style-name="T172"><text:s/>straipsniu:</text:span></text:p>
      <text:p text:style-name="P173"><text:span text:style-name="T174">„</text:span><text:span text:style-name="T175">12</text:span><text:span text:style-name="T176">2</text:span><text:span text:style-name="T177"><text:s/>straipsnis.<text:s/></text:span><text:span text:style-name="T178">Gamtinio karkaso sistemos plėtojimo principai<text:s/></text:span></text:p>
      <text:p text:style-name="P179"><text:span text:style-name="T180">Gamtinio karkaso sistema plėtojama vadovaujantis šiais principais:</text:span></text:p>
      <text:p text:style-name="P181"><text:span text:style-name="T182">1</text:span><text:span text:style-name="T183">) kraštovaizdžio pažinimo – gamti</text:span><text:span text:style-name="T184">nio karkaso sistema formuojama, konkrečios apsaugos, tvarkymo, planavimo priemonės parenkamos įvertinus kraštovaizdžio gamtinį pobūdį, jį keičiančius veiksnius, remiantis gamtinių sistemų ir kraštovaizdžio būklės stebėsenos duomenimis, atsižvelgiant į aukš</text:span><text:span text:style-name="T185">tesnio lygmens gamtinio karkaso struktūrinių dalių išsidėstymą, teritorijos geografinę padėtį, regiono, vietovės kultūrinį savitumą;</text:span></text:p>
      <text:p text:style-name="P186"><text:span text:style-name="T187">2</text:span><text:span text:style-name="T188">) Europos ekologinio tinklo funkcionalumo užtikrinimo – planuojant ir atkuriant gamtinio karkaso struktūras būtina užt</text:span><text:span text:style-name="T189">ikrinti Europos ekologinio tinklo „Natura 2000“ funkcionavimą, jo vientisumą, Europos Bendrijos svarbos gyvūnų ar augalų rūšių palankią apsaugos būklę, turi būti siekiama sukurti ar išsaugoti kraštovaizdžio elementus, kurie būtų svarbūs laukinei faunai ir<text:s/></text:span><text:span text:style-name="T190">florai;</text:span></text:p>
      <text:p text:style-name="P191"><text:span text:style-name="T192">3</text:span><text:span text:style-name="T193">) darnaus vystymosi – į gamtinį karkasą patenkančios teritorijos turi būti tvarkomos ir naudojamos derinant ekologines, ekonomines, socialines funkcijas ir kraštovaizdžio vizualinę apsaugą;</text:span></text:p>
      <text:p text:style-name="P194"><text:span text:style-name="T195">4</text:span><text:span text:style-name="T196">) pakankamumo – gamtinio karkaso teritorijose tu</text:span><text:span text:style-name="T197">ri būti išsaugotos ir (ar) atkurtos natūralios ar pusiau natūralios struktūros, natūralūs procesai, gamtinio kraštovaizdžio elementai, kurių visuma gebėtų prisitaikyti prie kintančio klimato ir aplinkos sąlygų, užtikrinti ekosistemų stabilumą ir atsparumą,</text:span><text:span text:style-name="T198"><text:s/>veiksmingai atlikti ekologinio kompensavimo funkcijas, apsaugoti ekologiškai jautrias teritorijas;</text:span></text:p>
      <text:p text:style-name="P199"><text:span text:style-name="T200">5</text:span><text:span text:style-name="T201">) kraštovaizdžio vientisumo – gamtinio karkaso struktūra turi pasižymėti gamtinių ryšių ir jungčių vientisumu (junglumu), jame vykstančių migracinių ry</text:span><text:span text:style-name="T202">šių nepertraukiamumu ir gebėti užtikrinti natūralias reguliavimo funkcijas;</text:span></text:p>
      <text:p text:style-name="P203"><text:span text:style-name="T204">6</text:span><text:span text:style-name="T205">) tvarios priežiūros – gamtinio karkaso teritorijose turi būti taikoma ir plėtojama palaikanti ir kraštovaizdžio ekologinę vertę, biologinę įvairovę didinanti, vietovės kultūr</text:span><text:span text:style-name="T206">inį identitetą stiprinanti priežiūros ir tvarkymo praktika, parinkta atsižvelgiant į bendrąjį geografinį kontekstą, gamtinio karkaso struktūrines dalis, reljefo ir gruntų pobūdį, rūšių ekologinius poreikius ir teritorijos geoekologinio potencialo didinimo<text:s/></text:span><text:span text:style-name="T207">poreikį;</text:span></text:p>
      <text:p text:style-name="P208"><text:span text:style-name="T209">7</text:span><text:span text:style-name="T210">) kraštovaizdžio ir biologinės įvairovės palaikymo ir jos gausinimo – gamtinio karkaso teritorijose turi būti išsaugomas ir atkuriamas vietovei būdingas kraštovaizdis, gausinami biologine įvairove pasižymintys kraštovaizdžio elementai.“</text:span></text:p>
      <text:p text:style-name="P211"/>
      <text:p text:style-name="P212"><text:span text:style-name="T213">5</text:span><text:span text:style-name="T214"><text:s/>straipsnis.<text:s/></text:span><text:span text:style-name="T215">Įstatymo papildymas 12</text:span><text:span text:style-name="T216">3</text:span><text:span text:style-name="T217"><text:s/>straipsniu</text:span></text:p>
      <text:p text:style-name="P218"><text:span text:style-name="T219">Papildyti Įstatymą 12</text:span><text:span text:style-name="T220">3</text:span><text:span text:style-name="T221"><text:s/>straipsniu:</text:span></text:p>
      <text:p text:style-name="P222"><text:span text:style-name="T223">„</text:span><text:span text:style-name="T224">12</text:span><text:span text:style-name="T225">3</text:span><text:span text:style-name="T226"><text:s/>straipsnis.<text:s/></text:span><text:span text:style-name="T227">Gamtinio karkaso planavimas</text:span></text:p>
      <text:p text:style-name="P228"><text:span text:style-name="T229">Gamtinio karkaso sistema formuojama valstybės lygmens kompleksinio teritorijų planavimo dokumentuose. Gamtinio<text:s/></text:span><text:span text:style-name="T230">karkaso<text:s/></text:span><text:span text:style-name="T231">struktūrinių dalių ribos</text:span><text:span text:style-name="T232"><text:s/>detalizuojamos savivaldybės ir vietovės lygmens<text:s/></text:span><text:span text:style-name="T233">bendruosiuose planuose, saugomų teritorijų specialiojo teritorijų planavimo dokumentuose, specialiojo teritorijų planavimo žemėtvarkos dokumentuose, detaliuosiuose planuose va</text:span><text:span text:style-name="T234">dovaujantis Teritorijų planavimo įstatymu ir aplinkos ministro tvirtinamais Gamtinio karkaso nuostatais. Detalizuojant vietovės lygmens teritorijų planavimo dokumentuose gamtinio karkaso struktūrinių dalių ribas negali būti mažinamas savivaldybės lygmens b</text:span><text:span text:style-name="T235">endrajame plane nustatytas gamtinio karkaso teritorijų plotas.<text:s/></text:span></text:p>
      <text:p text:style-name="P236"><text:span text:style-name="T237">Planuojant gamtinį karkasą turi būti įvertinamas jo ekologinis potencialas.<text:s/></text:span><text:span text:style-name="T238">Ekologiniam potencialui palaikyti, silpno, pažeisto ir stipriai pažeisto gamtinio karkaso teritorijų ekologiniam p</text:span><text:span text:style-name="T239">otencialui atkurti reikalingi veiksmai ir priemonės teritorijų planavimo dokumentuose turi būti diferencijuojami atsižvelgiant į planuojamos teritorijos padėtį gamtinio karkaso sistemoje, vadovaujantis Teritorijų planavimo įstatymu ir Gamtinio karkaso nuos</text:span><text:span text:style-name="T240">tatais.<text:s/></text:span></text:p>
      <text:p text:style-name="P241"><text:span text:style-name="T242">Urbanizuotose teritorijose kaip gamtinio karkaso dalis planuojama želdynų sistema. Šios sistemos formavimą, želdynų ir želdinių apsaugą, priežiūrą ir tvarkymą, želdynų kūrimą ir želdinių veisimą reglamentuoja Želdynų įstatymas.“</text:span></text:p>
      <text:p text:style-name="P243"/>
      <text:p text:style-name="P244"><text:span text:style-name="T245">6</text:span><text:span text:style-name="T246"><text:s/>straipsnis.<text:s/></text:span><text:span text:style-name="T247">Įstatymo papildymas 12</text:span><text:span text:style-name="T248">4</text:span><text:span text:style-name="T249"><text:s/>straipsniu</text:span></text:p>
      <text:p text:style-name="P250"><text:span text:style-name="T251">Papildyti Įstatymą 12</text:span><text:span text:style-name="T252">4</text:span><text:span text:style-name="T253"><text:s/>straipsniu:</text:span></text:p>
      <text:p text:style-name="P254"><text:span text:style-name="T255">„</text:span><text:span text:style-name="T256">12</text:span><text:span text:style-name="T257">4</text:span><text:span text:style-name="T258"><text:s/>straipsnis.<text:s/></text:span><text:span text:style-name="T259">Gamtinio karkaso apsauga<text:s/></text:span></text:p>
      <text:p text:style-name="P260"><text:span text:style-name="T261">Į gamtinį karkasą patenkančių teritorijų reljefo formų apsaugos ir tvarkymo reikalavimai nustatomi savivaldybės ir vietovės<text:s/></text:span><text:span text:style-name="T262">lygmens kompleksinio teritorijų planavimo ir (ar) saugomų teritorijų specialiojo teritorijų planavimo, ir (ar) specialiojo teritorijų planavimo žemėtvarkos dokumentuose, atsižvelgiant į kraštovaizdžio gamtinį pobūdį, grunto savybes, potvynio riziką teritor</text:span><text:span text:style-name="T263">ijoje, estetinę kraštovaizdžio vertę. Savivaldybės vykdomoji institucija gali nustatyti gamtinio karkaso reljefo apsaugos ir tvarkymo reikalavimus.</text:span></text:p>
      <text:p text:style-name="P264"><text:span text:style-name="T265">Dirbamosios žemės plotuose, kurie patenka į</text:span><text:span text:style-name="T266"><text:s/></text:span><text:span text:style-name="T267">riboto,<text:s/></text:span><text:span text:style-name="T268">silpno, pažeisto ekologinio potencialo gamtinio karkas</text:span><text:span text:style-name="T269">o teritorijas, turi būti įgyvendinamos gamtinės įvairovės didinimo priemonės. Želdinių ir kitų natūralių kraštovaizdžio elementų įveisimo žemės ūkio paskirties žemėje reikalavimus, taikomus rengiant specialiojo teritorijų planavimo, žemėtvarkos dokumentus<text:s/></text:span><text:span text:style-name="T270">ir žemės valdos projektus, nustato aplinkos ir žemės ūkio ministrai.<text:s/></text:span></text:p>
      <text:p text:style-name="P271"><text:span text:style-name="T272">Gamtinio karkaso teritorijose esantys vertingi kraštovaizdžio elementai nustatomi detaliuosiuose planuose, statinių, želdynų projektuose, žalinimo planuose.<text:s/></text:span></text:p>
      <text:p text:style-name="P273"><text:span text:style-name="T274">Gamtinio karkaso teritor</text:span><text:span text:style-name="T275">ijose plėtojant inžinerinę infrastruktūrą išsaugomi ekologiškai ir estetiškai vertingi kraštovaizdžio elementai, jų funkcionalumas (pavieniai saugotini medžiai ar jų alėjos, reljefo formos, natūralios pievos, pelkės, paviršinio vandens telkiniai, laukinės<text:s/></text:span><text:span text:style-name="T276">gyvūnijos migracijos kelių vientisumui svarbūs elementai) ir užtikrinamas lygiaverčių kraštovaizdžio elementų atkūrimas kitose vietose, jeigu jie sunaikinami. Vertingų kraštovaizdžio elementų ir jų funkcionalumo išsaugojimo priemonės ir (ar) teritorijos, k</text:span><text:span text:style-name="T277">uriose bus atkurti sunaikinti vertingi kraštovaizdžio elementai, nurodomos teritorijų planavimo dokumentuose ir (ar) statinių projektuose.</text:span></text:p>
      <text:p text:style-name="P278"><text:span text:style-name="T279">Gamtinio karkaso kitos paskirties rekreacinėse teritorijose, miškų ūkio ir žemės ūkio paskirties žemėje draudžiama<text:s/></text:span><text:span text:style-name="T280">keisti žemės naudojimo paskirtį ir (ar) naudojimo būdą (-us), siekiant šiose teritorijose:</text:span></text:p>
      <text:p text:style-name="P281"><text:span text:style-name="T282">1</text:span><text:span text:style-name="T283">) statyti statinius su įrenginiais ir (ar) įrengti įrenginius, kuriems reikalingi taršos integruotos prevencijos ir kontrolės leidimai;</text:span></text:p>
      <text:p text:style-name="P284"><text:span text:style-name="T285">2</text:span><text:span text:style-name="T286">) planuoti kompaktišk</text:span><text:span text:style-name="T287">ai užstatytas teritorijas.</text:span></text:p>
      <text:p text:style-name="P288"><text:span text:style-name="T289">Ekologinio potencialo pokyčiams stebėti atrinktose gamtinio karkaso teritorijose vykdoma kraštovaizdžio būklės stebėsena. Stebėjimai organizuojami Lietuvos Respublikos aplinkos monitoringo įstatymo nustatyta tvarka.“</text:span></text:p>
      <text:p text:style-name="P290"/>
      <text:p text:style-name="P291"><text:span text:style-name="T292">7</text:span><text:span text:style-name="T293"><text:s/>straipsnis.<text:s/></text:span><text:span text:style-name="T294">Įstatymo papildymas 12</text:span><text:span text:style-name="T295">5</text:span><text:span text:style-name="T296"><text:s/>straipsniu</text:span></text:p>
      <text:p text:style-name="P297"><text:span text:style-name="T298">Papildyti Įstatymą 12</text:span><text:span text:style-name="T299">5</text:span><text:span text:style-name="T300"><text:s/>straipsniu:</text:span></text:p>
      <text:p text:style-name="P301"><text:span text:style-name="T302">„</text:span><text:span text:style-name="T303">12</text:span><text:span text:style-name="T304">5</text:span><text:span text:style-name="T305"><text:s/>straipsnis.<text:s/></text:span><text:span text:style-name="T306">Žalioji infrastruktūra<text:s/></text:span></text:p>
      <text:p text:style-name="P307"><text:span text:style-name="T308">Planuojant ir diegiant žaliąją infrastruktūrą siekiama:<text:s/></text:span></text:p>
      <text:p text:style-name="P309"><text:span text:style-name="T310">1</text:span><text:span text:style-name="T311">) didinti gamtinio karkaso, želdynų sistemos vientisumą,<text:s/></text:span><text:span text:style-name="T312">palaikyti ir stiprinti ekosistemines reguliavimo, palaikymo funkcijas abiejose šiose struktūrose;</text:span></text:p>
      <text:p text:style-name="P313"><text:span text:style-name="T314">2</text:span><text:span text:style-name="T315">) kompensuoti ūkinės veiklos, urbanistinės plėtros neigiamą poveikį;</text:span></text:p>
      <text:p text:style-name="P316"><text:span text:style-name="T317">3</text:span><text:span text:style-name="T318">)</text:span><text:span text:style-name="T319"><text:s/>stiprinti gamtinio karkaso teritorijų ekologinį potencialą, numatyti papildom</text:span><text:span text:style-name="T320">as žalinimo priemones teritorijose, kuriose neįvykdytos atskirųjų ir priklausomųjų želdynų normos;<text:s/></text:span></text:p>
      <text:p text:style-name="P321"><text:span text:style-name="T322">4</text:span><text:span text:style-name="T323">) didinti atsparumą klimato kaitos padariniams;<text:s/></text:span></text:p>
      <text:p text:style-name="P324"><text:span text:style-name="T325">5</text:span><text:span text:style-name="T326">)<text:s/></text:span><text:span text:style-name="T327">saugoti ir didinti kraštovaizdžio ir biologinę įvairovę;</text:span></text:p>
      <text:p text:style-name="P328"><text:span text:style-name="T329">6</text:span><text:span text:style-name="T330">)<text:s/></text:span><text:span text:style-name="T331">mažinti energijos ir įvairių<text:s/></text:span><text:span text:style-name="T332">gamtinių išteklių vartojimą;</text:span></text:p>
      <text:p text:style-name="P333"><text:span text:style-name="T334">7</text:span><text:span text:style-name="T335">)</text:span><text:span text:style-name="T336"><text:s/>gerinti gyvenamosios aplinkos socialinę, estetinę, ekologinę kokybę, stiprinti kultūrines ekosistemų funkcijas.</text:span></text:p>
      <text:p text:style-name="P337"><text:span text:style-name="T338">Žalioji infrastruktūra valstybės ir savivaldybės lygmeniu planuojama pagal teritorijų planavimo dokument</text:span><text:span text:style-name="T339">ų gamtinio karkaso sprendinius, išskyrus miestus ir miestelius. Miestuose ir miesteliuose žalioji infrastruktūra planuojama pagal teritorijų planavimo dokumentų gamtinio karkaso ir (ar) želdynų sistemos sprendinius. Žalioji infrastruktūra taip pat įtraukia</text:span><text:span text:style-name="T340">ma į inžinerinių, susisiekimo, agrarinių sistemų planavimą, inžinerinės ir socialinės infrastruktūros, viešųjų erdvių, pastatų ir jų aplinkos projektavimą.</text:span></text:p>
      <text:p text:style-name="P341"><text:span text:style-name="T342">Žalinimo planai gali būti rengiami urbanizuotoms ir urbanizuojamoms teritorijoms. Šiuose planuose<text:s/></text:span><text:span text:style-name="T343">nustatomi žalinimo tikslai ir priemonės, kaip pagerinti urbanizuotų ir urbanizuojamų teritorijų kraštovaizdžio ir biologinės įvairovės būklę. Žalinimo planai gali būti rengiami siekiant:</text:span></text:p>
      <text:p text:style-name="P344"><text:span text:style-name="T345">1</text:span><text:span text:style-name="T346">) miestuose, miesteliuose nustatyti priemones ir veiksmus, kurie u</text:span><text:span text:style-name="T347">žtikrintų teritorijų planavimo dokumentuose numatytų gamtinio karkaso ir (ar) želdynų sistemos sprendinių įgyvendinimą;</text:span></text:p>
      <text:p text:style-name="P348"><text:span text:style-name="T349">2</text:span><text:span text:style-name="T350">) teritorijų planavimo dokumentuose nurodytoje želdynų sistemoje ar jos dalyje nustatyti konkrečias vietas, kuriose nepasiektos žel</text:span><text:span text:style-name="T351">dynų normos ir (ar) didintinas želdinių ir želdynų kiekis, ir pateikti veiksmų ir priemonių rinkinį šiai problemai spręsti;</text:span></text:p>
      <text:p text:style-name="P352"><text:span text:style-name="T353">3</text:span><text:span text:style-name="T354">) nustatyti, ištirti teritorijas, kuriose prastėja kraštovaizdžio kokybė, įvairovė ir ekologinė būklė, atsiranda klimato kaitos</text:span><text:span text:style-name="T355"><text:s/>padarinių, ir numatyti konkrečias priemones ir veiksmus šioms problemoms spręsti, jeigu tokie sprendiniai nedetalizuoti patvirtintuose teritorijų planavimo dokumentuose.</text:span></text:p>
      <text:p text:style-name="P356"><text:span text:style-name="T357">Žalinimo planai neturi prieštarauti patvirtintų teritorijų planavimo dokumentų ir</text:span><text:span text:style-name="T358"><text:s/>žemės valdos projektų sprendiniams. Žalinimo planus tvirtina savivaldybių atstovaujamosios institucijos.</text:span></text:p>
      <text:p text:style-name="P359"><text:span text:style-name="T360">Žalinimo planą sudaro žaliosios infrastruktūros poreikio analitinė schema (žemėlapis) ir žalinimo plano veiksmų planas.<text:s/></text:span><text:span text:style-name="T361">Žalinimo planų turinį ir sud</text:span><text:span text:style-name="T362">ėtį, jų derinimo ir tvirtinimo tvarką,<text:s/></text:span><text:span text:style-name="T363">kvalifikacinius reikalavimus žalinimo planų rengėjams</text:span><text:span text:style-name="T364"><text:s/>nustato aplinkos ministras.<text:s/></text:span></text:p>
      <text:p text:style-name="P365"><text:span text:style-name="T366">Žalinimo planų rengimas ir šiuose planuose numatytų žaliosios infrastruktūros priemonių įgyvendinimas nuosavybės, patikėjimo ar pana</text:span><text:span text:style-name="T367">udos teise valdomoje valstybinėje žemėje gali būti finansuojamas:</text:span><text:span text:style-name="T368"><text:s/></text:span></text:p>
      <text:p text:style-name="P369"><text:span text:style-name="T370">1</text:span><text:span text:style-name="T371">) savivaldybės biudžeto lėšomis;<text:s/></text:span></text:p>
      <text:p text:style-name="P372"><text:span text:style-name="T373">2</text:span><text:span text:style-name="T374">) Savivaldybių aplinkos apsaugos rėmimo specialiosios programos lėšomis;<text:s/></text:span></text:p>
      <text:p text:style-name="P375"><text:span text:style-name="T376">3</text:span><text:span text:style-name="T377">) valstybės biudžeto lėšomis;<text:s/></text:span></text:p>
      <text:p text:style-name="P378"><text:span text:style-name="T379">4</text:span><text:span text:style-name="T380">) Europos Sąjungos struktūrinių<text:s/></text:span><text:span text:style-name="T381">fondų lėšomis.“</text:span></text:p>
      <text:p text:style-name="P382"/>
      <text:p text:style-name="P383"><text:span text:style-name="T384">8</text:span><text:span text:style-name="T385"><text:s/></text:span><text:span text:style-name="T386">straipsnis.<text:s/></text:span><text:span text:style-name="T387">122 straipsnio pakeitimas</text:span></text:p>
      <text:p text:style-name="P388"><text:span text:style-name="T389">Pakeisti 122 straipsnio 7 dalį ir ją išdėstyti taip:</text:span></text:p>
      <text:p text:style-name="P390"><text:span text:style-name="T391">„</text:span><text:span text:style-name="T392">Rezervatų, draustinių, paveldo objektų, paveldo objektų buferinės apsaugos zonų, valstybiniuose parkuose ar biosferos rezervatuos</text:span><text:span text:style-name="T393">e esančių rezervatų, draustinių ir (ar) paveldo objektų,<text:s/></text:span><text:span text:style-name="T394">privačių saugomų vietovių</text:span><text:span text:style-name="T395"><text:s/>apsaugos ir naudojimo reikalavimų pažeidimas užtraukia baudą nuo šešių šimtų iki vieno tūkstančio dviejų šimtų eurų.</text:span><text:span text:style-name="T396">“</text:span></text:p>
      <text:p text:style-name="P397"/>
      <text:p text:style-name="P398"><text:span text:style-name="T399">9</text:span><text:span text:style-name="T400"><text:s/>straipsnis.<text:s/></text:span><text:span text:style-name="T401">Įstatymo įsigaliojimas ir įgyvendinimas<text:s/></text:span></text:p>
      <text:p text:style-name="P402"><text:span text:style-name="T403">1</text:span><text:span text:style-name="T404">. Šis įstatymas, išskyrus šio straipsnio 2 dalį, įsigalioja 2024 m. liepos 1 d.</text:span></text:p>
      <text:p text:style-name="P405"><text:span text:style-name="T406">2</text:span><text:span text:style-name="T407">. Aplinkos ministras ir žemės ūkio ministras iki 2023 m. birželio 30 d. priima šio įstatymo įgyvendinamuosius teisės aktus.</text:span></text:p>
      <text:p text:style-name="P408"/>
      <text:p text:style-name="P409"/>
      <text:p text:style-name="P410"><text:span text:style-name="T411">Skelbiu šį Lietuvos Respublikos Seimo priimtą įstatymą</text:span></text:p>
      <text:p text:style-name="P412"/>
      <text:p text:style-name="P413"/>
      <text:p text:style-name="P414">Respublikos Prezidentas</text:p>
      <text:p text:style-name="Normal"/>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Čunderova</meta:initial-creator>
    <dc:creator>adlibuser</dc:creator>
    <meta:creation-date>2023-11-29T14:46:00Z</meta:creation-date>
    <dc:date>2023-11-29T14:46:00Z</dc:date>
    <meta:template xlink:href="Normal.dotm" xlink:type="simple"/>
    <meta:editing-cycles>2</meta:editing-cycles>
    <meta:editing-duration>PT0S</meta:editing-duration>
    <meta:document-statistic meta:page-count="3" meta:paragraph-count="112" meta:word-count="1826" meta:character-count="15776" meta:row-count="251" meta:non-whitespace-character-count="14062"/>
  </office:meta>
</office:document-meta>
</file>