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747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VEIVERIŲ PIRMINĖS SVEIKATOS PRIEŽIŪROS CENTRO<text:s/></text:p>
      <text:p text:style-name="P38"><text:span text:style-name="T39">2017 MET</text:span><text:span text:style-name="T40">Ų VEIKLOS</text:span><text:span text:style-name="T41"><text:s/>ATASKAITAI</text:span></text:p>
      <text:p text:style-name="P42"/>
      <text:p text:style-name="P43"/>
      <text:p text:style-name="P44">2018 m. kovo 22 <text:s/>d. Nr. T1-79</text:p>
      <text:p text:style-name="P45"/>
      <text:p text:style-name="P46"/>
      <text:p text:style-name="P47"><text:span text:style-name="T48">Vadovaudamasi Lietuvos Respublikos vietos savivaldos įstatymo 16 straipsnio 2 dalies 19 punktu, Lietuvos Respublikos viešųjų įstaigų įstatymo 12 straipsnio 1 ir 2 dalimis ir Prienų rajono savivaldybės tarybos 2</text:span><text:span text:style-name="T49">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50"><text:span text:style-name="T51">Pritar</text:span><text:span text:style-name="T52">ti VšĮ Veiverių pirminės sveikatos priežiūros centro</text:span><text:span text:style-name="T53"><text:s/>2017 met</text:span><text:span text:style-name="T54">ų ve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33:00Z</meta:creation-date>
    <dc:date>2018-03-22T14:33:00Z</dc:date>
    <meta:print-date>2017-04-10T08:3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2" meta:character-count="892" meta:row-count="30" meta:non-whitespace-character-count="769"/>
  </office:meta>
</office:document-meta>
</file>