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justify" style:line-height-at-least="0.2291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291in" fo:margin-left="0.4923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line-height-at-least="0.2291in" fo:margin-left="0.4923in">
        <style:tab-stops/>
      </style:paragraph-properties>
      <style:text-properties fo:color="#000000"/>
    </style:style>
    <style:style style:name="P28" style:parent-style-name="Normal" style:family="paragraph">
      <style:paragraph-properties fo:margin-left="1.3333in" fo:text-indent="-0.939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P95" style:parent-style-name="Normal" style:family="paragraph">
      <style:paragraph-properties fo:text-align="justify" style:line-height-at-least="0.2291in"/>
    </style:style>
    <style:style style:name="P96" style:parent-style-name="Normal" style:family="paragraph">
      <style:paragraph-properties style:line-height-at-least="0.2291in" fo:margin-left="0.4923in" fo:text-indent="0.043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style:line-height-at-least="0.2291in" fo:margin-left="0.4923in" fo:background-color="#FFFFFF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line-height-at-least="0.2291in" fo:margin-left="0.4923in" fo:background-color="#FFFFFF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margin-left="0.4923in" fo:text-indent="0.043in" fo:background-color="#FFFFFF">
        <style:tab-stops/>
      </style:paragraph-properties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left="0.4923in" fo:text-indent="0.043in" fo:background-color="#FFFFFF">
        <style:tab-stops/>
      </style:paragraph-properties>
    </style:style>
    <style:style style:name="P109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P111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margin-left="0.4923in">
        <style:tab-stops/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119" style:parent-style-name="Normal" style:family="paragraph">
      <style:paragraph-properties fo:margin-left="0.4923in">
        <style:tab-stops/>
      </style:paragraph-properties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122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123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124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125" style:parent-style-name="Normal" style:family="paragraph">
      <style:paragraph-properties style:line-height-at-least="0.3819in" fo:margin-left="0.4923in" fo:text-indent="0.0861in">
        <style:tab-stops/>
      </style:paragraph-properties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justify" style:line-height-at-least="0.2291in"/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<text:span text:style-name="T7">ŽMOGAUS AUDINIŲ, LĄSTELIŲ, ORGANŲ DONORYSTĖS IR TRANSPLANTACIJOS ĮSTATYMO NR.<text:s/></text:span><text:span text:style-name="T8">I-1626 7 STRAIPSNIO PAKEITIMO<text:s/></text:span></text:p>
      <text:p text:style-name="P9">ĮSTATYMAS</text:p>
      <text:p text:style-name="P10"/>
      <text:p text:style-name="P11"/>
      <text:p text:style-name="P12"/>
      <text:p text:style-name="P13"><text:span text:style-name="T14">2022 m.                  d.   Nr.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 straipsnis</text:span><text:span text:style-name="T22">. </text:span><text:span text:style-name="T23">7 straipsnio pakeitimas</text:span></text:p>
      <text:p text:style-name="P24"><text:span text:style-name="T25">Papildyti 7<text:s/></text:span><text:span text:style-name="T26">straipsnį 4 dalimi, 4-11 dalis atitinkamai laikyti 5-12 dalimis:</text:span></text:p>
      <text:p text:style-name="P27"/>
      <text:p text:style-name="P28"><text:span text:style-name="T29">„</text:span><text:span text:style-name="T30">7</text:span><text:span text:style-name="T31"> straipsnis. </text:span><text:span text:style-name="T32">Žmogaus audinių, ląstelių ir organų donorų bei recipientų registras</text:span></text:p>
      <text:p text:style-name="P33"><text:span text:style-name="T34">1</text:span><text:span text:style-name="T35">. Žmogaus audinių, ląstelių ir organų donorų bei recipientų registras (toliau – registras) yra valst</text:span><text:span text:style-name="T36">ybės registras, kurį steigia ir kurio nuostatus tvirtina Lietuvos Respublikos Vyriausybė.</text:span></text:p>
      <text:p text:style-name="P37"><text:span text:style-name="T38">2</text:span><text:span text:style-name="T39">. Registro objektai yra šie:</text:span></text:p>
      <text:p text:style-name="P40"><text:span text:style-name="T41">1</text:span><text:span text:style-name="T42">) asmenys, pareiškę sutikimą (nesutikimą), kad jų audiniai, organai po jų mirties būtų atiduoti transplantacijai;</text:span></text:p>
      <text:p text:style-name="P43"><text:span text:style-name="T44">2</text:span><text:span text:style-name="T45">) gyvi<text:s/></text:span><text:span text:style-name="T46">donorai;</text:span></text:p>
      <text:p text:style-name="P47"><text:span text:style-name="T48">3</text:span><text:span text:style-name="T49">) mirę donorai;</text:span></text:p>
      <text:p text:style-name="P50"><text:span text:style-name="T51">4</text:span><text:span text:style-name="T52">) recipientai;</text:span></text:p>
      <text:p text:style-name="P53"><text:span text:style-name="T54">5</text:span><text:span text:style-name="T55">) su žmogaus audiniais, ląstelėmis (įskaitant žmogaus lytines ląsteles), organais atliekami veiksmai.</text:span></text:p>
      <text:p text:style-name="P56"><text:span text:style-name="T57">3</text:span><text:span text:style-name="T58">. Registro objektai registruojami Žmogaus audinių, ląstelių ir organų donorų bei recipientų<text:s/></text:span><text:span text:style-name="T59">registro nuostatuose (toliau – Registro nuostatai) nustatyta tvarka.</text:span></text:p>
      <text:p text:style-name="P60"><text:span text:style-name="T61">4</text:span><text:span text:style-name="T62">.</text:span><text:span text:style-name="T63"><text:s/></text:span><text:span text:style-name="T64">Šio straipsnio 2 dalies 1 punkte nurodytą sutikimą davusiam asmeniui Sveikatos apsaugos ministro nustatyta tvarka išduodama donoro kortelė.</text:span></text:p>
      <text:p text:style-name="P65"><text:span text:style-name="T66">5</text:span><text:span text:style-name="T67">. Registro valdytoja yra Lietuvos R</text:span><text:span text:style-name="T68">espublikos sveikatos apsaugos ministerija (toliau – Sveikatos apsaugos ministerija).</text:span></text:p>
      <text:p text:style-name="P69"><text:span text:style-name="T70">6</text:span><text:span text:style-name="T71">. Registro tvarkytojas yra Nacionalinis transplantacijos biuras prie Sveikatos apsaugos ministerijos.</text:span></text:p>
      <text:p text:style-name="P72"><text:span text:style-name="T73">7</text:span><text:span text:style-name="T74">. Registro duomenų teikėjai ir gavėjai yra Registro nuostat</text:span><text:span text:style-name="T75">uose nurodyti subjektai, registro tvarkytojui teikiantys ir iš jo gaunantys teisės aktuose nustatytus duomenis, informaciją ir dokumentus Registro nuostatuose nustatyta tvarka.</text:span></text:p>
      <text:p text:style-name="P76"><text:span text:style-name="T77">8</text:span><text:span text:style-name="T78">. Registro duomenų teikėjų ir gavėjų teisės ir pareigos reglamentuotos Lie</text:span><text:span text:style-name="T79">tuvos Respublikos valstybės informacinių išteklių valdymo įstatyme, Registro nuostatuose ir kituose teisės aktuose.</text:span></text:p>
      <text:p text:style-name="P80"><text:span text:style-name="T81">9</text:span><text:span text:style-name="T82">. Teikėjai privalo užtikrinti, kad jų teikiami duomenys, informacija ir dokumentai būtų tinkamai surašyti, pateikti laiku ir atitiktų s</text:span><text:span text:style-name="T83">usijusių registrų duomenis.</text:span></text:p>
      <text:p text:style-name="P84"><text:span text:style-name="T85">10</text:span><text:span text:style-name="T86">. Registre saugomi duomenys yra konfidencialūs ir teikiami Lietuvos Respublikos asmens duomenų teisinės apsaugos įstatyme ir kituose teisės aktuose nustatyta tvarka.</text:span></text:p>
      <text:p text:style-name="P87"><text:span text:style-name="T88">11</text:span><text:span text:style-name="T89">. Registro duomenų konfidencialumą užtikrina visi<text:s/></text:span><text:span text:style-name="T90">fiziniai ir juridiniai asmenys, kurie naudojasi šio registro duomenimis.</text:span></text:p>
      <text:p text:style-name="P91"><text:span text:style-name="T92">12</text:span><text:span text:style-name="T93">. Turi būti užtikrintas registre tvarkomų duomenų atsekamumas.“</text:span></text:p>
      <text:p text:style-name="P94"/>
      <text:p text:style-name="P95"/>
      <text:p text:style-name="P96"><text:span text:style-name="T97">2</text:span><text:span text:style-name="T98"> straipsnis.  </text:span><text:span text:style-name="T99">Įstatymo įsigaliojimas ir įgyvendinimas</text:span></text:p>
      <text:p text:style-name="P100"><text:span text:style-name="T101">1</text:span><text:span text:style-name="T102">. Sveikatos apsaugos ministerija iki<text:s/></text:span><text:span text:style-name="T103">2022 m. gruodžio 31 d. priima šio įstatymo įgyvendinamuosius teisės aktus.</text:span></text:p>
      <text:p text:style-name="P104"><text:span text:style-name="T105">2</text:span><text:span text:style-name="T106">.  Šis įstatymas, išskyrus šio straipsnio 1 dalį, įsigalioja 2023 m. sausio 1 d.</text:span></text:p>
      <text:p text:style-name="P107"/>
      <text:p text:style-name="P108"/>
      <text:p text:style-name="P109"><text:span text:style-name="T110">Skelbiu šį Lietuvos Respublikos Seimo priimtą įstatymą.</text:span></text:p>
      <text:p text:style-name="P111"/>
      <text:p text:style-name="P112"/>
      <text:p text:style-name="P113"><text:span text:style-name="T114">Respublikos Prezidentas</text:span></text:p>
      <text:p text:style-name="P115"/>
      <text:p text:style-name="P116"/>
      <text:p text:style-name="P117"/>
      <text:p text:style-name="P118"/>
      <text:p text:style-name="P119"><text:span text:style-name="T120">Teikia:</text:span></text:p>
      <text:p text:style-name="P121"/>
      <text:p text:style-name="P122">Seimo narės</text:p>
      <text:p text:style-name="P123">Agnė Širinskienė</text:p>
      <text:p text:style-name="P124">Asta Kubilienė</text:p>
      <text:p text:style-name="P125"/>
      <text:p text:style-name="P126"/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2-06-28T07:50:00Z</meta:creation-date>
    <dc:date>2022-06-28T07:50:00Z</dc:date>
    <meta:print-date>2022-06-28T05:1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55" meta:character-count="2849" meta:row-count="76" meta:non-whitespace-character-count="2513"/>
  </office:meta>
</office:document-meta>
</file>