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T39" style:parent-style-name="DefaultParagraphFont" style:family="text">
      <style:text-properties style:font-name-asian="Calibri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AVIVALDYBIŲ APLINKOS APSAUGOS RĖMIMO SPECIALIOSIOS PROGRAMOS</text:p>
      <text:p text:style-name="P7"><text:span text:style-name="T8">ĮSTATYMO NR. IX-1607</text:span><text:span text:style-name="T9"><text:s/></text:span><text:span text:style-name="T10">4 STRAIPSNIO PAKEITIMO</text:span></text:p>
      <text:p text:style-name="P11">ĮSTATYMAS</text:p>
      <text:p text:style-name="P12"/>
      <text:p text:style-name="P13">2018 m. <text:s text:c="3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 straipsnio pakeitimas</text:span></text:p>
      <text:p text:style-name="P20"><text:span text:style-name="T21">Pakeisti 4 straipsnio 1 dalies 3 punktą ir jį išdėstyti taip:</text:span></text:p>
      <text:p text:style-name="P22"><text:span text:style-name="T23">„</text:span><text:span text:style-name="T24">3</text:span><text:span text:style-name="T25">) finansiškai remti žemės</text:span><text:span text:style-name="T26"><text:s/></text:span><text:span text:style-name="T27">sklypų, kuriuose medžioklė nėra uždrausta, savininkus, valdytojus ir naudotojus, įgyvendinančius žalos prevencijos priemones, kuriomis jie siekia išvengti medžiojam</text:span><text:span text:style-name="T28">ųjų gyvūnų daromos žalos (želdinių apdorojimas repelentais, aptvėrimas tvoromis ar apsauginėmis juostomis, želdinių, gerinančių laukinių gyvūnų natūralias mitybos sąlygas, veisimas ir kitos priemonės), įsigyti kartografinę ir kitą medžiagą, reikalingą paga</text:span><text:span text:style-name="T29">l Medžioklės įstatymo reikalavimus rengiamiems medžioklės plotų vienetų sudarymo ar jų ribų pakeitimo projektams parengti – įplaukos pagal 3 straipsnio 2 punktą;“.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<text:s/></text:span><text:span text:style-name="T38">įsigalioja 2019 m. gegužės</text:span><text:span text:style-name="T39"><text:s/>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>Teikia</text:p>
      <text:p text:style-name="P49"/>
      <text:p text:style-name="P50">Seimo nariai<text:tab/></text:p>
      <text:p text:style-name="P51"/>
      <text:p text:style-name="P52">Kęstutis Mažeika</text:p>
      <text:p text:style-name="P53">Viktoras Rinkevičius</text:p>
      <text:p text:style-name="P54">Bronius Markauskas</text:p>
      <text:p text:style-name="P55">Andriejus Stančikas</text:p>
      <text:p text:style-name="P56">Kęstutis Smirnovas</text:p>
      <text:p text:style-name="P57">Aurimas Gaidžiūnas</text:p>
      <text:p text:style-name="P58">Audrys Šimas</text:p>
      <text:p text:style-name="P59">Dainius<text:s/>Gaižauks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10-16T11:31:00Z</meta:creation-date>
    <dc:date>2018-10-16T11:31:00Z</dc:date>
    <meta:print-date>2018-10-16T10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5" meta:character-count="1271" meta:row-count="56" meta:non-whitespace-character-count="1136"/>
  </office:meta>
</office:document-meta>
</file>