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9in">
        <style:tab-stops/>
      </style:paragraph-properties>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text-indent="0.4923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margin-left="0.4923in">
        <style:tab-stops>
          <style:tab-stop style:type="left" style:position="0.0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0.4923in">
        <style:tab-stops>
          <style:tab-stop style:type="left" style:position="0.0986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margin-left="0.4923in">
        <style:tab-stops>
          <style:tab-stop style:type="left" style:position="0.0986in"/>
        </style:tab-stops>
      </style:paragraph-properties>
    </style:style>
    <style:style style:name="P91" style:parent-style-name="Normal" style:family="paragraph">
      <style:paragraph-properties fo:margin-left="0.4923in">
        <style:tab-stops>
          <style:tab-stop style:type="left" style:position="0.0986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margin-left="0.4923in">
        <style:tab-stops>
          <style:tab-stop style:type="left" style:position="0.0986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4923in">
        <style:tab-stops>
          <style:tab-stop style:type="left" style:position="0.0986in"/>
        </style:tab-stops>
      </style:paragraph-properties>
    </style:style>
    <style:style style:name="P111" style:parent-style-name="Normal" style:family="paragraph">
      <style:paragraph-properties fo:margin-left="0.4923in">
        <style:tab-stops>
          <style:tab-stop style:type="left" style:position="0.0986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margin-left="0.4923in">
        <style:tab-stops>
          <style:tab-stop style:type="left" style:position="0.0986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4923in">
        <style:tab-stops>
          <style:tab-stop style:type="left" style:position="0.0986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margin-left="0.4923in">
        <style:tab-stops>
          <style:tab-stop style:type="left" style:position="0.0986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style:font-style-complex="italic" fo:color="#000000" fo:letter-spacing="0.002in" style:font-size-complex="12pt"/>
    </style:style>
    <style:style style:name="T143" style:parent-style-name="DefaultParagraphFont" style:family="text">
      <style:text-properties style:font-style-complex="italic" fo:color="#000000" fo:letter-spacing="0.0027in" style:font-size-complex="12pt"/>
    </style:style>
    <style:style style:name="T144" style:parent-style-name="DefaultParagraphFont" style:family="text">
      <style:text-properties style:font-style-complex="italic" fo:color="#000000" fo:letter-spacing="0.0034in" style:font-size-complex="12pt"/>
    </style:style>
    <style:style style:name="T145" style:parent-style-name="DefaultParagraphFont" style:family="text">
      <style:text-properties style:font-style-complex="italic" fo:color="#000000" fo:letter-spacing="0.0034in" style:font-size-complex="12pt"/>
    </style:style>
    <style:style style:name="T146" style:parent-style-name="DefaultParagraphFont" style:family="text">
      <style:text-properties style:font-style-complex="italic" fo:color="#000000" fo:letter-spacing="0.0013in" style:font-size-complex="12pt"/>
    </style:style>
    <style:style style:name="P147"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148"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149" style:parent-style-name="DefaultParagraphFont" style:family="text">
      <style:text-properties fo:font-weight="bold" style:font-weight-asian="bold" style:font-style-complex="italic" fo:color="#000000" fo:letter-spacing="0.0013in" style:font-size-complex="12pt"/>
    </style:style>
    <style:style style:name="T150" style:parent-style-name="DefaultParagraphFont" style:family="text">
      <style:text-properties fo:font-weight="bold" style:font-weight-asian="bold" style:font-style-complex="italic" fo:color="#000000" fo:letter-spacing="0.0013in" style:font-size-complex="12pt"/>
    </style:style>
    <style:style style:name="T151" style:parent-style-name="DefaultParagraphFont" style:family="text">
      <style:text-properties fo:font-weight="bold" style:font-weight-asian="bold" style:font-style-complex="italic" fo:color="#000000" fo:letter-spacing="0.0013in" style:font-size-complex="12pt"/>
    </style:style>
    <style:style style:name="P152"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153" style:parent-style-name="DefaultParagraphFont" style:family="text">
      <style:text-properties style:font-style-complex="italic" fo:color="#000000" fo:letter-spacing="0.0013in"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189"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190" style:parent-style-name="DefaultParagraphFont" style:family="text">
      <style:text-properties fo:font-weight="bold" style:font-weight-asian="bold" style:font-style-complex="italic" fo:color="#000000" fo:letter-spacing="0.0013in" style:font-size-complex="12pt"/>
    </style:style>
    <style:style style:name="T191" style:parent-style-name="DefaultParagraphFont" style:family="text">
      <style:text-properties fo:font-weight="bold" style:font-weight-asian="bold" style:font-style-complex="italic" fo:color="#000000" fo:letter-spacing="0.0013in" style:font-size-complex="12pt"/>
    </style:style>
    <style:style style:name="T192" style:parent-style-name="DefaultParagraphFont" style:family="text">
      <style:text-properties fo:font-weight="bold" style:font-weight-asian="bold" style:font-style-complex="italic" fo:color="#000000" fo:letter-spacing="0.0013in" style:font-size-complex="12pt"/>
    </style:style>
    <style:style style:name="P193"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194" style:parent-style-name="DefaultParagraphFont" style:family="text">
      <style:text-properties style:font-style-complex="italic" fo:color="#000000" fo:letter-spacing="0.0013in"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208"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09" style:parent-style-name="DefaultParagraphFont" style:family="text">
      <style:text-properties fo:font-weight="bold" style:font-weight-asian="bold" style:font-style-complex="italic" fo:color="#000000" fo:letter-spacing="0.0013in" style:font-size-complex="12pt"/>
    </style:style>
    <style:style style:name="T210" style:parent-style-name="DefaultParagraphFont" style:family="text">
      <style:text-properties fo:font-weight="bold" style:font-weight-asian="bold" style:font-style-complex="italic" fo:color="#000000" fo:letter-spacing="0.0013in" style:font-size-complex="12pt"/>
    </style:style>
    <style:style style:name="T211" style:parent-style-name="DefaultParagraphFont" style:family="text">
      <style:text-properties fo:font-weight="bold" style:font-weight-asian="bold" style:font-style-complex="italic" fo:color="#000000" fo:letter-spacing="0.0013in" style:font-size-complex="12pt"/>
    </style:style>
    <style:style style:name="P212"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13" style:parent-style-name="DefaultParagraphFont" style:family="text">
      <style:text-properties style:font-style-complex="italic" fo:color="#000000" fo:letter-spacing="0.0013in" style:font-size-complex="12pt"/>
    </style:style>
    <style:style style:name="P214"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15" style:parent-style-name="DefaultParagraphFont" style:family="text">
      <style:text-properties style:font-style-complex="italic" fo:color="#000000" fo:letter-spacing="0.0013in" style:font-size-complex="12pt"/>
    </style:style>
    <style:style style:name="T216" style:parent-style-name="DefaultParagraphFont" style:family="text">
      <style:text-properties style:font-style-complex="italic" fo:color="#000000" fo:letter-spacing="0.0013in" style:font-size-complex="12pt"/>
    </style:style>
    <style:style style:name="T217" style:parent-style-name="DefaultParagraphFont" style:family="text">
      <style:text-properties style:font-style-complex="italic" fo:color="#000000" fo:letter-spacing="0.0013in" style:font-size-complex="12pt"/>
    </style:style>
    <style:style style:name="T218" style:parent-style-name="DefaultParagraphFont" style:family="text">
      <style:text-properties style:font-style-complex="italic" fo:color="#000000" fo:letter-spacing="0.0013in" style:font-size-complex="12pt"/>
    </style:style>
    <style:style style:name="P219"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220"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21" style:parent-style-name="DefaultParagraphFont" style:family="text">
      <style:text-properties fo:font-weight="bold" style:font-weight-asian="bold" style:font-style-complex="italic" fo:color="#000000" fo:letter-spacing="0.0013in" style:font-size-complex="12pt"/>
    </style:style>
    <style:style style:name="T222" style:parent-style-name="DefaultParagraphFont" style:family="text">
      <style:text-properties fo:font-weight="bold" style:font-weight-asian="bold" style:font-style-complex="italic" fo:color="#000000" fo:letter-spacing="0.0013in" style:font-size-complex="12pt"/>
    </style:style>
    <style:style style:name="T223" style:parent-style-name="DefaultParagraphFont" style:family="text">
      <style:text-properties fo:font-weight="bold" style:font-weight-asian="bold" style:font-style-complex="italic" fo:color="#000000" fo:letter-spacing="0.0013in" style:font-size-complex="12pt"/>
    </style:style>
    <style:style style:name="P224"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238"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271"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302"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2.5%"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332"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386" style:parent-style-name="DefaultParagraphFont" style:family="text">
      <style:text-properties fo:font-weight="bold" style:font-weight-asian="bold" style:font-style-complex="italic" fo:color="#000000" fo:letter-spacing="0.0013in" style:font-size-complex="12pt"/>
    </style:style>
    <style:style style:name="T387" style:parent-style-name="DefaultParagraphFont" style:family="text">
      <style:text-properties fo:font-weight="bold" style:font-weight-asian="bold" style:font-style-complex="italic" fo:color="#000000" fo:letter-spacing="0.0013in" style:font-size-complex="12pt"/>
    </style:style>
    <style:style style:name="T388" style:parent-style-name="DefaultParagraphFont" style:family="text">
      <style:text-properties fo:font-weight="bold" style:font-weight-asian="bold" style:font-style-complex="italic" fo:color="#000000" fo:letter-spacing="0.0013in" style:font-size-complex="12pt"/>
    </style:style>
    <style:style style:name="P389"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390" style:parent-style-name="DefaultParagraphFont" style:family="text">
      <style:text-properties style:font-style-complex="italic" fo:color="#000000" fo:letter-spacing="0.0013in"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text-position="super 62.5%"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2.5%"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text-position="super 62.5%"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font-style="italic" style:font-style-asian="italic"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4923in">
        <style:tab-stops>
          <style:tab-stop style:type="left" style:position="0.5909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923in">
        <style:tab-stops>
          <style:tab-stop style:type="left" style:position="0.5909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923in">
        <style:tab-stops>
          <style:tab-stop style:type="left" style:position="0.5909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text-position="super 62.5%"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fo:font-style="italic" style:font-style-asian="italic"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567" style:parent-style-name="DefaultParagraphFont" style:family="text">
      <style:text-properties style:font-style-complex="italic" fo:color="#000000" fo:letter-spacing="0.0013in" style:font-size-complex="12pt"/>
    </style:style>
    <style:style style:name="T568" style:parent-style-name="DefaultParagraphFont" style:family="text">
      <style:text-properties fo:font-weight="bold" style:font-weight-asian="bold" style:font-style-complex="italic" fo:color="#000000" fo:letter-spacing="0.0013in" style:font-size-complex="12pt"/>
    </style:style>
    <style:style style:name="P569"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P577" style:parent-style-name="Normal" style:family="paragraph">
      <style:paragraph-properties fo:text-align="justify" fo:text-indent="0.4923in">
        <style:tab-stops>
          <style:tab-stop style:type="left" style:position="0.5in"/>
          <style:tab-stop style:type="center" style:position="3in"/>
          <style:tab-stop style:type="right" style:position="6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5909in"/>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indent="0.4923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5in"/>
        </style:tab-stops>
      </style:paragraph-properties>
    </style:style>
    <style:style style:name="P629" style:parent-style-name="Normal" style:family="paragraph">
      <style:paragraph-properties fo:text-align="justify" fo:text-indent="0.5in">
        <style:tab-stops>
          <style:tab-stop style:type="left" style:position="0.5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in"/>
        </style:tab-stops>
      </style:paragraph-properties>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909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indent="0.4923in"/>
    </style:style>
    <style:style style:name="T671" style:parent-style-name="DefaultParagraphFont" style:family="text">
      <style:text-properties fo:font-style="italic" style:font-style-asian="italic" style:font-size-complex="12pt"/>
    </style:style>
    <style:style style:name="P672" style:parent-style-name="Normal" style:family="paragraph">
      <style:text-properties style:font-size-complex="12pt"/>
    </style:style>
    <style:style style:name="T673" style:parent-style-name="DefaultParagraphFont" style:family="text">
      <style:text-properties style:font-size-complex="12pt"/>
    </style:style>
  </office:automatic-styles>
  <office:body>
    <office:text text:use-soft-page-breaks="true">
      <text:p text:style-name="P1"/>
      <text:p text:style-name="P7">Projektas XIIP-3742(2)<text:s/></text:p>
      <text:p text:style-name="P8"/>
      <text:p text:style-name="P9"/>
      <text:p text:style-name="P10">LIETUVOS RESPUBLIKOS<text:s/></text:p>
      <text:p text:style-name="P11"><text:span text:style-name="T12">BAUDŽIAMOJO PROCESO KODEKSO 102, 127, 130, 233, 257, 276, 289, 290, 291, 308, <text:s/>313, 317, 319, 320, 321, 323, 324, 325, 333, 374, 374</text:span><text:span text:style-name="T13">1</text:span><text:span text:style-name="T14">, 375, 377, 385, 448, 454 IR 460 STRAIPSNIŲ PAKEITIMO, KODEKSO PAPILDYMO<text:s/></text:span><text:span text:style-name="T15">325</text:span><text:span text:style-name="T16">1</text:span><text:span text:style-name="T17"><text:s/>STRAIPSNIU IR 334 STRAIPSNIO PRIPAŽINIMO NETEKUSIU GALIOS</text:span></text:p>
      <text:p text:style-name="P18">ĮSTATYMAS</text:p>
      <text:p text:style-name="P19"/>
      <text:p text:style-name="P20">2016 m.<text:tab/>d. Nr.</text:p>
      <text:p text:style-name="P21">Vilnius</text:p>
      <text:p text:style-name="P22"/>
      <text:p text:style-name="P23"><text:span text:style-name="T24">1</text:span><text:span text:style-name="T25"><text:s/>straipsnis.<text:s/></text:span><text:span text:style-name="T26">102 straipsnio pakeitimas</text:span></text:p>
      <text:p text:style-name="P27"><text:span text:style-name="T28">Pakeisti 102 straipsnio 1 dalį ir ją išdėstyti taip:</text:span></text:p>
      <text:p text:style-name="P29"><text:span text:style-name="T30">„</text:span><text:span text:style-name="T31">1</text:span><text:span text:style-name="T32">. Dėl svarbių priežasčių praleistas terminas gali būti ik</text:span><text:span text:style-name="T33">iteisminio tyrimo pareigūno, prokuroro nutarimu arba teismo nutartimi atnaujintas. Tais atvejais, kai prašymas atnaujinti praleistą terminą paduodamas ikiteisminio tyrimo teisėjui arba teismui, gali būti rengiamas posėdis, apie kurį pranešama prašančiam at</text:span><text:span text:style-name="T34">naujinti terminą asmeniui ir kitiems proceso dalyviams.<text:s/></text:span><text:span text:style-name="T35">Pakartotiniai prašymai atnaujinti praleistą terminą nepriimami ir nenagrinėjami, išskyrus atvejus, kai paaiškėja naujų aplinkybių.“</text:span></text:p>
      <text:p text:style-name="P36"/>
      <text:p text:style-name="P37"><text:span text:style-name="T38">2</text:span><text:span text:style-name="T39"><text:s/>straipsnis.<text:s/></text:span><text:span text:style-name="T40">127 straipsnio pakeitimas</text:span></text:p>
      <text:p text:style-name="P41"><text:span text:style-name="T42">Pakeisti 127 st</text:span><text:span text:style-name="T43">raipsnio 6 dalį ir ją išdėstyti taip:</text:span></text:p>
      <text:p text:style-name="P44"><text:span text:style-name="T45">„</text:span><text:span text:style-name="T46">6</text:span><text:span text:style-name="T47">. Suėmimo termino pratęsimo ikiteisminio tyrimo metu klausimui išspręsti ikiteisminio tyrimo teisėjas ar apygardos teismo teisėjas privalo surengti posėdį, į kurį šaukiami gynėjas ir prokuroras. Šių asmenų dalyvavi</text:span><text:span text:style-name="T48">mas šiame posėdyje būtinas. Prireikus į posėdį gali būti pristatomas suimtasis. Suimtąjį privaloma pristatyti į posėdį tuo atveju, kai sprendžiamas ilgiau kaip šešis mėnesius trunkančio suėmimo termino pratęsimo klausimas. Nepilnametį suimtąjį privaloma pr</text:span><text:span text:style-name="T49">istatyti į posėdį tuo atveju, kai sprendžiamas ilgiau kaip keturis mėnesius trunkančio suėmimo termino pratęsimo klausimas.<text:s/></text:span><text:span text:style-name="T50">Suimtojo dalyvavimas<text:s/></text:span><text:span text:style-name="T51">teismo posėdyje<text:s/></text:span><text:span text:style-name="T52">gali būti užtikrinamas garso ir vaizdo nuotolinio perdavimo priemonėmis.</text:span><text:span text:style-name="T53"><text:s/></text:span><text:span text:style-name="T54">Suimtasis, kuris</text:span><text:span text:style-name="T55"><text:s/></text:span><text:span text:style-name="T56">dalyv</text:span><text:span text:style-name="T57">auja šioje dalyje nurodytame posėdyje, ir gynėjas turi teisę susipažinti su visa prokuroro pateikta medžiaga, pagal kurią prašoma pratęsti suėmimo terminą.“</text:span></text:p>
      <text:p text:style-name="P58"/>
      <text:p text:style-name="P59"><text:span text:style-name="T60">3</text:span><text:span text:style-name="T61"><text:s/>straipsnis.<text:s/></text:span><text:span text:style-name="T62">130 straipsnio pakeitimas</text:span></text:p>
      <text:p text:style-name="P63"><text:span text:style-name="T64">Pakeisti 130 straipsnio 1 dalį ir ją išdėstyti</text:span><text:span text:style-name="T65"><text:s/>taip:</text:span></text:p>
      <text:p text:style-name="P66"><text:span text:style-name="T67">„</text:span><text:span text:style-name="T68">1</text:span><text:span text:style-name="T69">.<text:s/></text:span><text:span text:style-name="T70">Suimtasis arba jo gynėjas turi teisę aukštesniajam teismui paduoti skundą dėl suėmimo paskyrimo, dėl šios kardomosios priemonės termino pratęsimo ir dėl atsisakymo skirti suėmimą ir kitos kardomosios priemonės skyrimo. Skundą dėl suėmimo<text:s/></text:span><text:span text:style-name="T71">paskyrimo ar šios kardomosios priemonės termino pratęsimo arba dėl atsisakymo skirti suėmimą ir kitos kardomosios</text:span><text:span text:style-name="T72"><text:s/></text:span><text:span text:style-name="T73">priemonės skyrimo</text:span><text:span text:style-name="T74"><text:s/></text:span><text:span text:style-name="T75">galima paduoti per dvidešimt dienų nuo atitinkamos nutarties priėmimo. Skundas paduodamas per suėmimą paskyrusį ar jo termin</text:span><text:span text:style-name="T76">ą pratęsusį teismą, o šis privalo nedelsdamas perduoti skundą aukštesniajam teismui. Aukštesniojo teismo<text:s/></text:span><text:span text:style-name="T77">trijų</text:span><text:span text:style-name="T78"><text:s/></text:span><text:span text:style-name="T79">teisėjų kolegija</text:span><text:span text:style-name="T80"><text:s/>privalo išnagrinėti skundą ne vėliau kaip per septynias dienas nuo jo gavimo dienos. Skundui nagrinėti rengiamas posėdis; į jį š</text:span><text:span text:style-name="T81">aukiami suimtasis ir gynėjas ar vien tik gynėjas. Prokuroro dalyvavimas šiame posėdyje būtinas.<text:s/></text:span><text:span text:style-name="T82">Suimtojo dalyvavimas<text:s/></text:span><text:span text:style-name="T83">teismo posėdyje<text:s/></text:span><text:span text:style-name="T84">gali būti užtikrinamas garso ir vaizdo nuotolinio perdavimo priemonėmis.</text:span><text:span text:style-name="T85"><text:s/></text:span><text:span text:style-name="T86">Prokuroras turi pateikti aukštesniajam teismui sku</text:span><text:span text:style-name="T87">ndui nagrinėti reikalingą ikiteisminio tyrimo medžiagą. Suimtasis, kuris dalyvauja šioje dalyje nurodytame posėdyje, ir gynėjas turi teisę susipažinti su visa prokuroro pateikta medžiaga. Jei skundas paduotas nagrinėjant bylą teisme, teismas, kurio<text:s/></text:span><text:soft-page-break/><text:span text:style-name="T88">nutarti</text:span><text:span text:style-name="T89">s apskųsta, privalo aukštesniajam teismui perduoti skundui nagrinėti reikalingą bylos medžiagą.“</text:span></text:p>
      <text:p text:style-name="P90"/>
      <text:p text:style-name="P91"><text:span text:style-name="T92">4</text:span><text:span text:style-name="T93"><text:s/>straipsnis.<text:s/></text:span><text:span text:style-name="T94">233 straipsnio pakeitimas</text:span></text:p>
      <text:p text:style-name="P95"><text:span text:style-name="T96">Pakeisti 233 straipsnio 5 dalį ir ją išdėstyti taip:</text:span></text:p>
      <text:p text:style-name="P97"><text:span text:style-name="T98">„</text:span><text:span text:style-name="T99">5</text:span><text:span text:style-name="T100">. Dėl kardomosios priemonės – suėmimo paskyrimo,<text:s/></text:span><text:span text:style-name="T101">termino pratęsimo, pakeitimo ar panaikinimo teismas nusprendžia posėdyje</text:span><text:span text:style-name="T102"><text:s/></text:span><text:span text:style-name="T103">vadovaudamasis šio Kodekso XI skyriaus nuostatomis. Teismo posėdyje dalyvauja prokuroras ir gynėjas. Suimtas kaltinamasis pristatomas į posėdį.</text:span><text:span text:style-name="T104"><text:s/></text:span><text:span text:style-name="T105">Suimto kaltinamojo dalyvavimas<text:s/></text:span><text:span text:style-name="T106">teismo p</text:span><text:span text:style-name="T107">osėdyje<text:s/></text:span><text:span text:style-name="T108">gali būti užtikrinamas garso ir vaizdo nuotolinio perdavimo priemonėmis.</text:span><text:span text:style-name="T109">“</text:span></text:p>
      <text:p text:style-name="P110"/>
      <text:p text:style-name="P111"><text:span text:style-name="T112">5</text:span><text:span text:style-name="T113"><text:s/>straipsnis.<text:s/></text:span><text:span text:style-name="T114">257 straipsnio pakeitimas</text:span></text:p>
      <text:p text:style-name="P115"><text:span text:style-name="T116">Pakeisti 257 straipsnį ir jį išdėstyti taip:</text:span></text:p>
      <text:p text:style-name="P117"><text:span text:style-name="T118">„</text:span><text:span text:style-name="T119">257</text:span><text:span text:style-name="T120"><text:s/>straipsnis.<text:s/></text:span><text:span text:style-name="T121">Teismo nutarties ar nuosprendžio išsiuntimas Lietuvos Res</text:span><text:span text:style-name="T122">publikos prokuratūrai</text:span></text:p>
      <text:p text:style-name="P123"><text:span text:style-name="T124">1</text:span><text:span text:style-name="T125">. Jeigu nagrinėjimo teisme metu paaiškėja, kad kaltinamasis gali būti padaręs kitą nusikalstamą veiką, kuri nebuvo nurodyta kaltinamajame akte, taip pat kad nusikalstamą veiką gali būti padaręs kitas asmuo, teismas motyvuota nuta</text:span><text:span text:style-name="T126">rtimi tai praneša prokurorui.</text:span></text:p>
      <text:p text:style-name="P127"><text:span text:style-name="T128">2</text:span><text:span text:style-name="T129">. Teismas, nustatęs, kad ikiteisminio tyrimo metu buvo padaryta esminių šio Kodekso pažeidimų, nuosprendžio, nutarties ar atskirosios nutarties nuorašą išsiunčia Lietuvos Respublikos generalinei prokuratūrai.“</text:span></text:p>
      <text:p text:style-name="P130"/>
      <text:p text:style-name="P131"><text:span text:style-name="T132">6</text:span><text:span text:style-name="T133"><text:s/>straipsnis.<text:s/></text:span><text:span text:style-name="T134">276 straipsnio pakeitimas</text:span></text:p>
      <text:p text:style-name="P135"><text:span text:style-name="T136">Pakeisti 276 straipsnio 5 dalį ir ją išdėstyti taip:</text:span></text:p>
      <text:p text:style-name="P137"><text:span text:style-name="T138">„</text:span><text:span text:style-name="T139">5</text:span><text:span text:style-name="T140">.<text:s/></text:span><text:span text:style-name="T141">Kai ankstesnis teismo nuosprendis ar nutartis yra panaikinti ar kitais atvejais, kai byla nagrinėjama teisme</text:span><text:span text:style-name="T142"><text:s/>iš naujo, liudytojai ir nukentėjusieji, apklausti anksčiau šią bylą nagrinėjant teismo posėdyje</text:span><text:span text:style-name="T143">, pakartotinės apklausos nekviečiami, jeigu to nereikia teisingumo interesais, o jų parodymai, duoti pirmiau teismo posėdžio<text:s/></text:span><text:span text:style-name="T144">metu, paskelbiami ir ištiriami šio<text:s/></text:span><text:span text:style-name="T145">Kodekso 290 straipsnyje nustatyta tvarka</text:span><text:span text:style-name="T146">.“</text:span></text:p>
      <text:p text:style-name="P147"/>
      <text:p text:style-name="P148"><text:span text:style-name="T149">7</text:span><text:span text:style-name="T150"><text:s/>straipsnis.<text:s/></text:span><text:span text:style-name="T151">289 straipsnio pakeitimas</text:span></text:p>
      <text:p text:style-name="P152"><text:span text:style-name="T153">Pakeisti 289 straipsnio 1 dalį ir ją išdėstyti taip:</text:span></text:p>
      <text:p text:style-name="P154"><text:span text:style-name="T155">„</text:span><text:span text:style-name="T156">1</text:span><text:span text:style-name="T157">. Teisme apžiūrimi tie daiktiniai įrodymai, kuriuos būtina apžiūrėti, kad būtų išsamiai ištirtos bylos<text:s/></text:span><text:span text:style-name="T158">aplinkybės. Nagrinėjimo teisme dalyvių prašymai dėl daiktinių įrodymų apžiūros išsprendžiami teismo nutartimi.</text:span><text:span text:style-name="T159"><text:s/></text:span><text:span text:style-name="T160">Daiktinius įrodymus apžiūri teismas, taip pat jie parodomi nagrinėjimo teisme dalyviams. Prireikus daiktiniai įrodymai gali būti parodyti ir liud</text:span><text:span text:style-name="T161">ytojams ar ekspertui. Daiktinių įrodymų apžiūra tiek teismo iniciatyva, tiek nagrinėjimo teisme dalyvių prašymu gali būti atliekama bet kuriuo įrodymų tyrimo metu. Asmenys, kuriems parodomi daiktiniai įrodymai, turi teisę atkreipti teismo dėmesį į bet koki</text:span><text:span text:style-name="T162">as su apžiūra susijusias aplinkybes. Tai nurodoma teisiamojo posėdžio protokole.“</text:span></text:p>
      <text:p text:style-name="P163"/>
      <text:p text:style-name="P164"><text:span text:style-name="T165">8</text:span><text:span text:style-name="T166"><text:s/>straipsnis.<text:s/></text:span><text:span text:style-name="T167">290 straipsnio pakeitimas</text:span></text:p>
      <text:p text:style-name="P168"><text:span text:style-name="T169">Pakeisti 290 straipsnį ir jį išdėstyti taip:</text:span></text:p>
      <text:p text:style-name="P170"><text:span text:style-name="T171">„</text:span><text:span text:style-name="T172">290</text:span><text:span text:style-name="T173"><text:s/>straipsnis.<text:s/></text:span><text:span text:style-name="T174">Dokumentų perskaitymas ir apžiūra</text:span></text:p>
      <text:p text:style-name="P175"><text:span text:style-name="T176">1</text:span><text:span text:style-name="T177">. Įrodymų tyrimo<text:s/></text:span><text:span text:style-name="T178">metu teisiamojo posėdžio pirmininkas paskelbia išvardydamas ikiteisminio tyrimo ir nagrinėjimo teisme metu gautus bei prie bylos pridėtus dokumentus, turinčius reikšmės bylai nagrinėti. Kai tai būtina bylos aplinkybėms išsamiai ištirti,</text:span><text:span text:style-name="T179"><text:s/></text:span><text:span text:style-name="T180">nagrinėjimo teisme<text:s/></text:span><text:span text:style-name="T181">dalyvių prašymu ar teismo iniciatyva</text:span><text:span text:style-name="T182"><text:s/></text:span><text:span text:style-name="T183">šie dokumentai ar jų dalys paskelbiami perskaitant ir apžiūrimi. Nagrinėjimo teisme dalyvių prašymai šiais klausimais išsprendžiami teismo nutartimi.<text:s/></text:span></text:p>
      <text:p text:style-name="P184"><text:span text:style-name="T185">2</text:span><text:span text:style-name="T186">. Įrodymų tyrimo teisme metu gali būti perklausomi ir<text:s/></text:span><text:span text:style-name="T187">peržiūrimi garso ar vaizdo įrašai, kurie buvo padaryti atliekant ikiteisminį tyrimą.“</text:span></text:p>
      <text:p text:style-name="P188"/>
      <text:p text:style-name="P189"><text:span text:style-name="T190">9</text:span><text:span text:style-name="T191"><text:s/>straipsnis.<text:s/></text:span><text:span text:style-name="T192">291 straipsnio pakeitimas</text:span></text:p>
      <text:p text:style-name="P193"><text:span text:style-name="T194">Pakeisti 291 straipsnį ir jį išdėstyti taip:</text:span></text:p>
      <text:p text:style-name="P195"><text:span text:style-name="T196">„</text:span><text:span text:style-name="T197">291</text:span><text:span text:style-name="T198"><text:s/>straipsnis.<text:s/></text:span><text:span text:style-name="T199">Įrodymų paskelbimas sutrumpinto jų tyrimo atveju</text:span></text:p>
      <text:p text:style-name="P200"><text:span text:style-name="T201">Sutrumpinto įrodymų tyrimo atveju teisiamojo posėdžio pirmininkas šio Kodekso 290 straipsnyje nustatyta tvarka paskelbia</text:span><text:span text:style-name="T202"><text:s/></text:span><text:span text:style-name="T203">kaltinamųjų, nukentėjusiųjų, liudytojų, ekspertų ir specialistų apklausų protokolus, surašytus ikiteisminio tyrimo ar anksčiau teisiamo</text:span><text:span text:style-name="T204">jo posėdžio metu,<text:s/></text:span><text:span text:style-name="T205">ir<text:s/></text:span><text:span text:style-name="T206">byloje esančius dokumentus, supažindina su kitais įrodymais.“</text:span></text:p>
      <text:p text:style-name="P207"/>
      <text:p text:style-name="P208"><text:span text:style-name="T209">10</text:span><text:span text:style-name="T210"><text:s/>straipsnis.<text:s/></text:span><text:span text:style-name="T211">308 straipsnio pakeitimas</text:span></text:p>
      <text:p text:style-name="P212"><text:span text:style-name="T213">Pakeisti 308 straipsnio 4 dalį ir ją išdėstyti taip:</text:span></text:p>
      <text:p text:style-name="P214"><text:span text:style-name="T215">„</text:span><text:span text:style-name="T216">4</text:span><text:span text:style-name="T217">. Teisėjas, paskelbęs nuosprendį, išaiškina nagrinėjimo teis</text:span><text:span text:style-name="T218">me dalyviams nuosprendžio apskundimo tvarką ir terminus, žodinio ir rašytinio apeliacinio proceso sąlygas, o kaltinamajam – dar ir paskirtų bausmių vykdymo ypatumus.“</text:span></text:p>
      <text:p text:style-name="P219"/>
      <text:p text:style-name="P220"><text:span text:style-name="T221">11</text:span><text:span text:style-name="T222"><text:s/>straipsnis.<text:s/></text:span><text:span text:style-name="T223">313 straipsnio pakeitimas</text:span></text:p>
      <text:p text:style-name="P224"><text:span text:style-name="T225">Pakeisti 313 straipsnio 1 dalį ir j</text:span><text:span text:style-name="T226">ą išdėstyti taip:</text:span></text:p>
      <text:p text:style-name="P227"><text:span text:style-name="T228">„</text:span><text:span text:style-name="T229">1</text:span><text:span text:style-name="T230">. Apeliacinis skundas dėl neįsiteisėjusio teismo nuosprendžio turi būti rašytinis ir apelianto pasirašytas. Apeliaciniame skunde turi būti nurodyta</text:span><text:span text:style-name="T231"><text:s/></text:span><text:span text:style-name="T232">apeliacinės instancijos teismo pavadinimas</text:span><text:span text:style-name="T233">,</text:span><text:span text:style-name="T234"><text:s/>byla, dėl kurios paduodamas skundas, ir iš</text:span><text:span text:style-name="T235">dėstyta skundžiamos nuosprendžio dalies esmė, nuosprendžio apskundimo pagrindai ir motyvai, apelianto motyvuoti prašymai dėl įrodymų priėmimo, išreikalavimo, įrodymų tyrimo atlikimo ir apimties, dėl bylos nagrinėjimo žodinio ar rašytinio proceso tvarkos, p</text:span><text:span text:style-name="T236">rašymai kitais klausimais.“</text:span></text:p>
      <text:p text:style-name="P237"/>
      <text:p text:style-name="P238"><text:span text:style-name="T239">12</text:span><text:span text:style-name="T240"><text:s/>straipsnis.<text:s/></text:span><text:span text:style-name="T241">317 straipsnio pakeitimas</text:span></text:p>
      <text:p text:style-name="P242"><text:span text:style-name="T243">Pakeisti 317 straipsnį ir jį išdėstyti taip:</text:span></text:p>
      <text:p text:style-name="P244"><text:span text:style-name="T245">„</text:span><text:span text:style-name="T246">317</text:span><text:span text:style-name="T247"><text:s/>straipsnis.<text:s/></text:span><text:span text:style-name="T248">Pranešimai apie paduotus apeliacinius skundus</text:span></text:p>
      <text:p text:style-name="P249"><text:span text:style-name="T250">1</text:span><text:span text:style-name="T251">.<text:s/></text:span><text:span text:style-name="T252">Apie apeliacinio skundo padavimą bei apie teisę su juo<text:s/></text:span><text:span text:style-name="T253">susipažinti ir pateikti atsiliepimus</text:span><text:span text:style-name="T254"><text:s/></text:span><text:span text:style-name="T255">nuosprendį priėmęs teismas praneša nuteistajam, išteisintajam, asmeniui, kuriam byla nutraukta, ir kitiems proceso dalyviams, su kurių interesais skundas susijęs. Jeigu skundas susijęs su nukentėjusiaisiais ar civilinia</text:span><text:span text:style-name="T256">is ieškovais, kurių baudžiamojoje byloje yra daug, pranešimai šiems asmenims gali būti nesiunčiami, o apie paduotą skundą ir apie galimybę su juo susipažinti bei pateikti atsiliepimus pranešama specialiame interneto tinklalapyje ir proceso dalyvių nurodyta</text:span><text:span text:style-name="T257">is elektroninio pašto adresais ne vėliau kaip likus dešimčiai dienų iki nurodytos susipažinimo su paduotu skundu dienos.</text:span></text:p>
      <text:p text:style-name="P258"><text:span text:style-name="T259">2</text:span><text:span text:style-name="T260">. Nuteistajam, išteisintajam ir asmeniui, kuriam byla nutraukta, išsiunčiamas prokuroro, privataus kaltintojo ar nukentėjusiojo</text:span><text:span text:style-name="T261">, a</text:span><text:span text:style-name="T262">r jo atstovo</text:span><text:span text:style-name="T263"><text:s/></text:span><text:span text:style-name="T264">skundo nuorašas. Kitiems proceso dalyviams skundo nuorašai įteikiami jų prašymu.</text:span></text:p>
      <text:p text:style-name="P265"><text:span text:style-name="T266">3</text:span><text:span text:style-name="T267">. Gauti atsiliepimai</text:span><text:span text:style-name="T268"><text:s/></text:span><text:span text:style-name="T269">į skundą pridedami prie bylos arba persiunčiami apeliacinės instancijos teismui bylai papildyti.“</text:span></text:p>
      <text:p text:style-name="P270"/>
      <text:p text:style-name="P271"><text:span text:style-name="T272">13</text:span><text:span text:style-name="T273"><text:s/>straipsnis.<text:s/></text:span><text:span text:style-name="T274">319 straip</text:span><text:span text:style-name="T275">snio pakeitimas<text:s/></text:span></text:p>
      <text:p text:style-name="P276"><text:span text:style-name="T277">1</text:span><text:span text:style-name="T278">. Pakeisti 319 straipsnio 1 dalį ir ją išdėstyti taip:</text:span></text:p>
      <text:p text:style-name="P279"><text:span text:style-name="T280">„</text:span><text:span text:style-name="T281">1</text:span><text:span text:style-name="T282">. Pasibaigus apeliacinio skundo padavimo terminui, teismas per tris dienas išsiunčia bylą su gautais skundais ir atsiliepimais į juos apeliacinės instancijos teismui. Praėjus<text:s/></text:span><text:span text:style-name="T283">šiam terminui gauti atsiliepimai</text:span><text:span text:style-name="T284"><text:s/></text:span><text:span text:style-name="T285">išsiunčiami apeliacinės instancijos teismui papildomai.“</text:span></text:p>
      <text:p text:style-name="P286"><text:span text:style-name="T287">2</text:span><text:span text:style-name="T288">. Papildyti 319 straipsnį 4 dalimi:</text:span></text:p>
      <text:p text:style-name="P289"><text:span text:style-name="T290">„</text:span><text:span text:style-name="T291">4</text:span><text:span text:style-name="T292">. Jeigu byloje paduotas tik skundas, kuriuo nesiekiama bloginti<text:s/></text:span><text:span text:style-name="T293">nuteistojo, išteisintojo ar asmens, kuriam byla nutra</text:span><text:span text:style-name="T294">ukta, padėties ir neprašoma bylą apeliacinės instancijos teisme nagrinėti žodinio proceso tvarka</text:span><text:span text:style-name="T295">, pirmosios instancijos teismas pranešime apie bylos nagrinėjimą kitiems proceso dalyviams išaiškina teisę prašyti bylą</text:span><text:span text:style-name="T296"><text:s/></text:span><text:span text:style-name="T297">nagrinėti žodinio proceso tvarka. Šis<text:s/></text:span><text:soft-page-break/><text:span text:style-name="T298">pr</text:span><text:span text:style-name="T299">ašymas turi būti pateiktas raštu apeliacinės instancijos teismui per dvidešimt dienų nuo šio pranešimo gavimo dienos</text:span><text:span text:style-name="T300">.“</text:span></text:p>
      <text:p text:style-name="P301"/>
      <text:p text:style-name="P302"><text:span text:style-name="T303">14</text:span><text:span text:style-name="T304"><text:s/>straipsnis.<text:s/></text:span><text:span text:style-name="T305">320 straipsnio pakeitimas</text:span></text:p>
      <text:p text:style-name="P306"><text:span text:style-name="T307">1</text:span><text:span text:style-name="T308">. Pakeisti 320 straipsnį 6 dalį ir ją išdėstyti taip:</text:span></text:p>
      <text:p text:style-name="P309"><text:span text:style-name="T310">„</text:span><text:span text:style-name="T311">6</text:span><text:span text:style-name="T312">.</text:span><text:span text:style-name="T313"><text:s/></text:span><text:span text:style-name="T314">Apeliacinės instancijos teismas bylas nagrinėja viešai, išskyrus šio Kodekso 9 straipsnyje numatytus atvejus. Nagrinėjant bylą apeliacine tvarka, taikomos šio Kodekso<text:s/></text:span><text:span text:style-name="T315">XIX skyriaus bendrosios nagrinėjimo teisme nuostatos, atsižvelgiant į šiame skyriuje numa</text:span><text:span text:style-name="T316">tytus ypatumus. Šio Kodekso 325</text:span><text:span text:style-name="T317">1</text:span><text:span text:style-name="T318"><text:s/>straipsnyje nurodytais atvejais byla gali būti nagrinėjama rašytinio proceso tvarka.“</text:span></text:p>
      <text:p text:style-name="P319"><text:span text:style-name="T320">2</text:span><text:span text:style-name="T321">.<text:s/></text:span><text:span text:style-name="T322"><text:s/></text:span><text:span text:style-name="T323">Pakeisti 320 straipsnį 7 dalį ir ją išdėstyti taip:</text:span></text:p>
      <text:p text:style-name="P324"><text:span text:style-name="T325">„</text:span><text:span text:style-name="T326">7</text:span><text:span text:style-name="T327">. Nagrinėjant bylą apeliacinės instancijos teisme žodinio proceso</text:span><text:span text:style-name="T328"><text:s/></text:span><text:span text:style-name="T329">tva</text:span><text:span text:style-name="T330">rka, rašomas teismo posėdžio protokolas.“</text:span></text:p>
      <text:p text:style-name="P331"/>
      <text:p text:style-name="P332"><text:span text:style-name="T333">15</text:span><text:span text:style-name="T334"><text:s/>straipsnis.<text:s/></text:span><text:span text:style-name="T335">321 straipsnio pakeitimas</text:span></text:p>
      <text:p text:style-name="P336"><text:span text:style-name="T337">Pakeisti 321 straipsnio 1 dalį ir ją išdėstyti taip:</text:span></text:p>
      <text:p text:style-name="P338"><text:span text:style-name="T339">„</text:span><text:span text:style-name="T340">1</text:span><text:span text:style-name="T341">. Apeliacinės instancijos teismas posėdyje bylą išnagrinėja pirmosios instancijos teismo nurodytą dieną</text:span><text:span text:style-name="T342">. Pirmosios instancijos teismas negali skirti bylos nagrinėjimo apeliacinės instancijos teisme anksčiau negu po vieno mėnesio nuo bylos su gautais skundais bei atsiliepimais</text:span><text:span text:style-name="T343"><text:s/></text:span><text:span text:style-name="T344">į juos išsiuntimo apeliacinės instancijos teismui dienos.“</text:span></text:p>
      <text:p text:style-name="P345"/>
      <text:p text:style-name="P346"><text:span text:style-name="T347">16</text:span><text:span text:style-name="T348"><text:s/>straipsni</text:span><text:span text:style-name="T349">s.<text:s/></text:span><text:span text:style-name="T350">323 straipsnio pakeitimas</text:span></text:p>
      <text:p text:style-name="P351"><text:span text:style-name="T352">Pakeisti 323 straipsnį ir jį išdėstyti taip:</text:span></text:p>
      <text:p text:style-name="P353"><text:span text:style-name="T354">„</text:span><text:span text:style-name="T355">323</text:span><text:span text:style-name="T356"><text:s/>straipsnis.<text:s/></text:span><text:span text:style-name="T357">Bylos parengimas nagrinėti teismo posėdyje</text:span></text:p>
      <text:p text:style-name="P358"><text:span text:style-name="T359">1</text:span><text:span text:style-name="T360">. Lietuvos apeliacinio teismo pirmininkas, apygardos teismo pirmininkas ar Baudžiamųjų bylų skyriaus pirmininkas,</text:span><text:span text:style-name="T361"><text:s/>gavę apeliacinį skundą, atsiliepimus</text:span><text:span text:style-name="T362"><text:s/></text:span><text:span text:style-name="T363">į jį ir baudžiamąją bylą, ne vėliau kaip per tris dienas nuo skundo gavimo dienos patikrina, ar skundas atitinka šio Kodekso nustatytus reikalavimus. Apeliacinis skundas, surašytas nesilaikant nustatytų reikalavimų, gr</text:span><text:span text:style-name="T364">ąžinamas apeliantui.</text:span></text:p>
      <text:p text:style-name="P365"><text:span text:style-name="T366">2</text:span><text:span text:style-name="T367">. Jeigu apeliacinis skundas atitinka nustatytus reikalavimus, skundą gavusio teismo pirmininkas ar to teismo Baudžiamųjų bylų skyriaus pirmininkas paskiria pranešėją.</text:span></text:p>
      <text:p text:style-name="P368"><text:span text:style-name="T369">3</text:span><text:span text:style-name="T370">. Pranešėjas susipažįsta su apeliaciniu skundu, atsiliepim</text:span><text:span text:style-name="T371">ais</text:span><text:span text:style-name="T372"><text:s/></text:span><text:span text:style-name="T373">į jį ir byla, jeigu reikia, nurodo šaukti į teismo posėdį liudytojus, nukentėjusiuosius, ekspertus, specialistus, išreikalauja papildomą medžiagą. Jeigu pranešėjas mano, kad nuteistojo ar išteisintojo dalyvavimas teismo posėdyje būtinas, apeliacinės in</text:span><text:span text:style-name="T374">stancijos teismas išsiunčia reikalavimą pristatyti suimtą nuteistąjį į teismą, o išteisintajam ar laisvėje esančiam nuteistajam – šaukimą.</text:span></text:p>
      <text:p text:style-name="P375"><text:span text:style-name="T376">4</text:span><text:span text:style-name="T377">. Kai pranešėjas parengia bylą posėdžiui, Lietuvos apeliacinio teismo pirmininkas, apygardos teismo pirmininkas<text:s/></text:span><text:span text:style-name="T378">arba Baudžiamųjų bylų skyriaus pirmininkas sudaro Baudžiamųjų bylų skyriaus trijų teisėjų kolegiją ir vieną iš šių teisėjų patvirtina kolegijos pirmininku. Kolegijos teisėjai susipažįsta su apeliaciniu skundu, atsiliepimais</text:span><text:span text:style-name="T379"><text:s/></text:span><text:span text:style-name="T380">į jį ir byla, o tais atvejais, k</text:span><text:span text:style-name="T381">ai byla negali būti pradėta nagrinėti nustatytu laiku arba yra pagrindas manyti, kad bylos nagrinėjimas gali trukti ilgą laiką, nusprendžia dėl bylos nagrinėjimo vietos ir laiko pakeitimo arba priima sprendimą nagrinėti bylą pagal iš anksto suderintą ir nu</text:span><text:span text:style-name="T382">statytą teisiamojo posėdžio grafiką. Bylą nagrinėjančio teismo siūlymu apeliacinės instancijos teismo pirmininkas bylai nagrinėti gali sudaryti mišrią Baudžiamųjų bylų skyriaus ir Civilinių bylų skyriaus trijų teisėjų kolegiją. Tokia kolegija sudaroma ir b</text:span><text:span text:style-name="T383">ylos joje nagrinėjamos taikant šiame Kodekse nustatytas apeliacinės instancijos teismo kolegijų sudarymo ir bylų jose nagrinėjimo taisykles.“</text:span></text:p>
      <text:p text:style-name="P384"/>
      <text:p text:style-name="P385"><text:span text:style-name="T386">17</text:span><text:span text:style-name="T387"><text:s/>straipsnis.<text:s/></text:span><text:span text:style-name="T388">324 straipsnio pakeitimas</text:span></text:p>
      <text:p text:style-name="P389"><text:span text:style-name="T390">Pakeisti 324 straipsnio 3 dalį ir ją išdėstyti taip:</text:span></text:p>
      <text:p text:style-name="P391"><text:span text:style-name="T392">„</text:span><text:span text:style-name="T393">3</text:span><text:span text:style-name="T394">.</text:span><text:span text:style-name="T395"><text:s/>Bylos nagrinėjimas iš esmės pradedamas vieno iš teisėjų pranešimu, kuriame jis išdėsto bylos esmę.“</text:span></text:p>
      <text:p text:style-name="P396"/>
      <text:p text:style-name="P397"><text:span text:style-name="T398">18</text:span><text:span text:style-name="T399"><text:s/>straipsnis<text:s/></text:span><text:span text:style-name="T400">325 straipsnio pakeitimas</text:span></text:p>
      <text:p text:style-name="P401"><text:span text:style-name="T402">Pakeisti 325 straipsnio 1 dalį ir ją išdėstyti taip:</text:span></text:p>
      <text:p text:style-name="P403"><text:span text:style-name="T404">„</text:span><text:span text:style-name="T405">1</text:span><text:span text:style-name="T406">.<text:s/></text:span><text:span text:style-name="T407">Skundus dėl pirmosios instancijos teismo ar</text:span><text:span text:style-name="T408"><text:s/>teisėjo nutarčių apeliacinės instancijos teismas nagrinėja teismo posėdyje šio Kodekso 323 ir 324 arba 325</text:span><text:span text:style-name="T409">1</text:span><text:span text:style-name="T410"><text:s/></text:span><text:span text:style-name="T411">straipsniuose nustatyta tvarka.“</text:span></text:p>
      <text:p text:style-name="P412"/>
      <text:p text:style-name="P413"><text:span text:style-name="T414">19</text:span><text:span text:style-name="T415"><text:s/>straipsnis.<text:s/></text:span><text:span text:style-name="T416">Kodekso papildymas 325</text:span><text:span text:style-name="T417">1</text:span><text:span text:style-name="T418"><text:s/>straipsniu</text:span></text:p>
      <text:p text:style-name="P419"><text:span text:style-name="T420">Papildyti Kodeksą 325</text:span><text:span text:style-name="T421">1</text:span><text:span text:style-name="T422"><text:s/>straipsniu:</text:span></text:p>
      <text:p text:style-name="P423"><text:span text:style-name="T424">„</text:span><text:span text:style-name="T425">325</text:span><text:span text:style-name="T426">1</text:span><text:span text:style-name="T427"><text:s/>straipsnis.<text:s/></text:span><text:span text:style-name="T428">Apeliacinės bylos nagrinėjimas rašytinio proceso tvarka</text:span></text:p>
      <text:p text:style-name="P429"><text:span text:style-name="T430">1</text:span><text:span text:style-name="T431">. Kai apeliacinis skundas paduotas dėl pirmosios instancijos teismo nutarties arba tik šio Kodekso <text:s/>327 straipsnyje, 328 straipsnio 1, 2 ar 4 punkte nurodytais pagrindais ir nėra šio</text:span><text:span text:style-name="T432"><text:s/>straipsnio 4 dalyje nurodytų aplinkybių, byla nagrinėjama rašytinio proceso tvarka.<text:s/></text:span><text:span text:style-name="T433">Sprendimą<text:s/></text:span><text:span text:style-name="T434">dėl bylos nagrinėjimo rašytinio proceso tvarka</text:span><text:span text:style-name="T435"><text:s/>priima bylai nagrinėti sudaryta teisėjų kolegija ir prireikus pakeičia bylos nagrinėjimo laiką.<text:s/></text:span></text:p>
      <text:p text:style-name="P436"><text:span text:style-name="T437">2</text:span><text:span text:style-name="T438">. Kai priima</text:span><text:span text:style-name="T439">mas sprendimas nagrinėti bylą rašytinio proceso tvarka,<text:s/></text:span><text:span text:style-name="T440">proceso dalyviams teisėjo pranešėjo nurodymu pranešama apie šį sprendimą, skundo nagrinėjimo vietą ir laiką, skundą nagrinėsiančios teisėjų kolegijos sudėtį ir pasiūloma pateikti atsiliepimus į kito p</text:span><text:span text:style-name="T441">roceso dalyvio skundą bei išaiškinama teisė raštu pareikšti nušalinimus ir prašymus. Prie pranešimo proceso dalyviams, kurie nėra susipažinę su apeliaciniu skundu, pridedama šio skundo kopija. Atsiliepimai į apeliacinį skundą, pareiškimai dėl nušalinimo ir</text:span><text:span text:style-name="T442"><text:s/>prašymai turi būti pateikti per dvidešimt dienų nuo pranešimo apie bylos nagrinėjimą rašytinio proceso tvarka gavimo dienos. Prokuroras privalo pateikti atsiliepimą į apeliacinį skundą. Kitų proceso dalyvių atsiliepimų į apeliacinį skundą nepateikimas net</text:span><text:span text:style-name="T443">rukdo nagrinėti bylą rašytinio proceso tvarka.<text:s/></text:span><text:span text:style-name="T444">Prokuroras savo atsiliepimo į apeliacinį skundą kopiją išsiunčia kitiems proceso dalyviams, su kurių interesais tas skundas susijęs. Kitų atsiliepimų į apeliacinį skundą kopijas proceso dalyviams išsiunčia ape</text:span><text:span text:style-name="T445">liacinės instancijos teismas. Prokurorui, nukentėjusiajam, civiliniam ieškovui ir jų atstovams atsiliepimų į apeliacinį skundą kopijos nesiunčiamos. <text:s/></text:span></text:p>
      <text:p text:style-name="P446"><text:span text:style-name="T447">3</text:span><text:span text:style-name="T448">. Išnagrinėjus bylą rašytinio proceso tvarka, teismo nuosprendis ar nutartis priimami ir jų nuorašai</text:span><text:span text:style-name="T449"><text:s/>proceso dalyviams įteikiami ar išsiunčiami šio Kodekso 324 straipsnyje nustatytais pagrindais ir tvarka</text:span><text:span text:style-name="T450">.</text:span><text:span text:style-name="T451"><text:s/>Teismo nuosprendis ar nutartis teismo posėdžių salėje neskelbiami, jeigu teismas nenusprendžia kitaip.</text:span></text:p>
      <text:p text:style-name="P452"><text:span text:style-name="T453">4</text:span><text:span text:style-name="T454">. Apeliacinės instancijos teisme byla nega</text:span><text:span text:style-name="T455">li būti nagrinėjama rašytinio proceso tvarka, kai:<text:s/></text:span></text:p>
      <text:p text:style-name="P456"><text:span text:style-name="T457">1</text:span><text:span text:style-name="T458">) apeliacinis skundas paduotas nuteistojo, išteisintojo ar asmens, kuriam byla nutraukta, padėtį bloginančiais pagrindais, šio Kodekso 328 straipsnio 3 punkte arba 329 straipsnyje nurodytais pagrindais</text:span><text:span text:style-name="T459"><text:s/>arba tuo pagrindu, kad nuteistajam turėjo būti taikomos priverčiamosios medicinos prievartos priemonės, arba <text:s/></text:span></text:p>
      <text:p text:style-name="P460"><text:span text:style-name="T461">2</text:span><text:span text:style-name="T462">) proceso dalyvis prašo nagrinėti bylą žodinio proceso tvarka, arba<text:s/></text:span></text:p>
      <text:p text:style-name="P463"><text:span text:style-name="T464">3</text:span><text:span text:style-name="T465">) bylą pirmosios instancijos tvarka nagrinėjo apygardos teismo Ba</text:span><text:span text:style-name="T466">udžiamųjų bylų skyriaus trijų teisėjų kolegija, arba</text:span></text:p>
      <text:p text:style-name="P467"><text:span text:style-name="T468">4</text:span><text:span text:style-name="T469">) byloje būtina atlikti įrodymų tyrimą arba išklausyti žodinius proceso dalyvių paaiškinimus.</text:span></text:p>
      <text:p text:style-name="P470"><text:span text:style-name="T471">5</text:span><text:span text:style-name="T472">. Rašytinio proceso tvarka bylą nagrinėjanti teisėjų kolegija, paaiškėjus šio straipsnio 4 dalyje</text:span><text:span text:style-name="T473"><text:s/>nurodytoms aplinkybėms, priima sprendimą nagrinėti bylą žodinio proceso tvarka.“</text:span></text:p>
      <text:p text:style-name="P474"/>
      <text:p text:style-name="P475"><text:span text:style-name="T476">20</text:span><text:span text:style-name="T477"><text:s/>straipsnis.<text:s/></text:span><text:span text:style-name="T478">333 straipsnio pakeitimas</text:span></text:p>
      <text:p text:style-name="P479"><text:span text:style-name="T480">Pakeisti 333 straipsnio 1 dalį ir ją išdėstyti taip:</text:span><text:span text:style-name="T481"><text:s/></text:span></text:p>
      <text:p text:style-name="P482"><text:span text:style-name="T483">„</text:span><text:span text:style-name="T484">1</text:span><text:span text:style-name="T485">. Apeliacinės instancijos teismo nuosprendis ar nutartis<text:s/></text:span><text:span text:style-name="T486">kartu su baudžiamąja byla, apeliaciniu skundu, atsiliepimais į jį</text:span><text:span text:style-name="T487"><text:s/></text:span><text:span text:style-name="T488">ir papildomai pateikta medžiaga ne vėliau kaip per septynias dienas nuo šių sprendimų<text:s/></text:span><text:span text:style-name="T489">paskelbimo</text:span><text:span text:style-name="T490"><text:s/></text:span><text:span text:style-name="T491">dienos perduodami nuosprendį priėmusiam pirmosios instancijos teismui vykdyti.“</text:span></text:p>
      <text:p text:style-name="P492"/>
      <text:p text:style-name="P493"><text:span text:style-name="T494">21</text:span><text:span text:style-name="T495"><text:s/>straipsnis.<text:s/></text:span><text:span text:style-name="T496">334 straipsnio pripažinimas netekusiu galios</text:span></text:p>
      <text:p text:style-name="P497"><text:span text:style-name="T498">Pripažinti netekusiu galios 334 straipsnį.</text:span></text:p>
      <text:p text:style-name="P499"/>
      <text:p text:style-name="P500"><text:span text:style-name="T501">22</text:span><text:span text:style-name="T502"><text:s/>straipsnis.<text:s/></text:span><text:span text:style-name="T503">374 straipsnio pakeitimas</text:span></text:p>
      <text:p text:style-name="P504"><text:span text:style-name="T505">Papildyti 374 straipsnį 2 dalimi ir visą straipsnį išdėstyti taip:</text:span></text:p>
      <text:p text:style-name="P506"><text:span text:style-name="T507">„</text:span><text:span text:style-name="T508">374</text:span><text:span text:style-name="T509"> straipsnis. </text:span><text:span text:style-name="T510">Teismo nuosprendž</text:span><text:span text:style-name="T511">io ir nutarties vykdymo sustabdymas</text:span></text:p>
      <text:p text:style-name="P512"><text:span text:style-name="T513">1</text:span><text:span text:style-name="T514">. Atrankos kolegija, priėmusi kasacinį skundą nagrinėti, arba teisėjų kolegija, kuriai pavesta nagrinėti kasacinę bylą, arba Lietuvos Aukščiausiojo Teismo pirmininko ar šio teismo Baudžiamųjų bylų skyriaus pirminink</text:span><text:span text:style-name="T515">o paskirtas teisėjas nutartimi gali sustabdyti bet kurio Lietuvos Respublikos teismo nuosprendžio ir nutarties ar jų dalies vykdymą, iki byla bus išspręsta kasacinės instancijos teismo posėdyje.</text:span></text:p>
      <text:p text:style-name="P516"><text:span text:style-name="T517">2</text:span><text:span text:style-name="T518">.<text:s/></text:span><text:span text:style-name="T519">Pakartotiniai prašymai sustabdyti nuosprendžio ar nuta</text:span><text:span text:style-name="T520">rties vykdymą nepriimami ir nenagrinėjami, išskyrus atvejus, kai paaiškėja naujų aplinkybių.“</text:span></text:p>
      <text:p text:style-name="P521"/>
      <text:p text:style-name="P522"><text:span text:style-name="T523">23 Straipsnis. 374</text:span><text:span text:style-name="T524">1</text:span><text:span text:style-name="T525"><text:s/>straipsnio pakeitimas</text:span></text:p>
      <text:p text:style-name="P526"><text:span text:style-name="T527">1</text:span><text:span text:style-name="T528">. Pakeisti 374</text:span><text:span text:style-name="T529">1</text:span><text:span text:style-name="T530"><text:s/>straipsnio 1 dalį ir ją išdėstyti taip</text:span></text:p>
      <text:p text:style-name="P531"><text:span text:style-name="T532">„</text:span><text:span text:style-name="T533">1</text:span><text:span text:style-name="T534">. Kai priimtas sprendimas dėl kasacinės<text:s/></text:span><text:span text:style-name="T535">bylos nagrinėjimo rašytinio proceso tvarka ir paskirta kasacinės bylos nagrinėjimo data, kasatoriui, prokurorui ir proceso dalyviams, su kurių interesais kasacinis skundas susijęs, teisėjo pranešėjo nurodymu pranešama, kad byla bus nagrinėjama rašytinio pr</text:span><text:span text:style-name="T536">oceso tvarka, bylą nagrinėsiančios teisėjų kolegijos sudėtis ir pasiūloma pateikti atsiliepimus į kasacinį skundą bei išaiškinama teisė raštu pareikšti nušalinimus ir prašymus. Atsiliepimai į kasacinius skundus, pareiškimai dėl nušalinimo ir prašymai turi<text:s/></text:span><text:span text:style-name="T537">būti pateikti per dvidešimt</text:span><text:span text:style-name="T538"><text:s/></text:span><text:span text:style-name="T539">dienų nuo pranešimo apie bylos nagrinėjimą rašytinio proceso tvarka gavimo dienos. Prokuroras privalo pateikti atsiliepimą į kasacinį skundą Kitų proceso dalyvių atsiliepimų į kasacinį skundą nepateikimas nagrinėti bylą rašytini</text:span><text:span text:style-name="T540">o proceso tvarka netrukdo.<text:s/></text:span><text:span text:style-name="T541">Prokuroras savo atsiliepimo į kasacinį skundą kopiją išsiunčia kitiems proceso dalyviams, su kurių interesais kasacinis skundas susijęs. K</text:span><text:span text:style-name="T542">itų atsiliepimų</text:span><text:span text:style-name="T543"><text:s/>į kasacinį skundą</text:span><text:span text:style-name="T544"><text:s/>kopijas šiems proceso dalyviams išsiunčia kasacinės insta</text:span><text:span text:style-name="T545">ncijos teismas.</text:span><text:span text:style-name="T546"><text:s/>Prokurorui, nukentėjusiajam, civiliniam ieškovui ir jų atstovams atsiliepimų į kasacinį skundą kopijos nesiunčiamos.</text:span><text:span text:style-name="T547">“</text:span></text:p>
      <text:p text:style-name="P548"><text:span text:style-name="T549">2</text:span><text:span text:style-name="T550">. Pakeisti 374</text:span><text:span text:style-name="T551">1</text:span><text:span text:style-name="T552"><text:s/>straipsnio 3 dalį ir ją išdėstyti taip:</text:span></text:p>
      <text:p text:style-name="P553"><text:span text:style-name="T554">„</text:span><text:span text:style-name="T555">3</text:span><text:span text:style-name="T556">. Išnagrinėjus bylą rašytinio proceso tvarka, nutartis pr</text:span><text:span text:style-name="T557">iimama šio Kodekso 377 straipsnyje nustatyta tvarka. Nutarties nuorašai proceso dalyviams įteikiami ar išsiunčiami šio Kodekso 385 straipsnyje nustatytais pagrindais ir tvarka</text:span><text:span text:style-name="T558">.</text:span><text:span text:style-name="T559"><text:s/>Teismo nutartis teismo posėdžių salėje neskelbiama, jeigu teismas nenusprendžia</text:span><text:span text:style-name="T560"><text:s/>kitaip.“</text:span></text:p>
      <text:p text:style-name="P561"/>
      <text:p text:style-name="P562"><text:span text:style-name="T563">24</text:span><text:span text:style-name="T564"><text:s/>straipsnis.<text:s/></text:span><text:span text:style-name="T565">375 straipsnio pakeitimas</text:span></text:p>
      <text:p text:style-name="P566"><text:span text:style-name="T567">Papildyti 375 straipsnį 6 dalimi:<text:s/></text:span><text:span text:style-name="T568"><text:s/></text:span></text:p>
      <text:p text:style-name="P569"><text:span text:style-name="T570">„</text:span><text:span text:style-name="T571">6</text:span><text:span text:style-name="T572">. Nuteistojo, išteisintojo, asmens, kuriam byla nutraukta, taip pat asmens, kuriam paskirtos ar nepaskirtos priverčiamosios medicinos priemonės, dalyvavim</text:span><text:span text:style-name="T573">as<text:s/></text:span><text:span text:style-name="T574">teismo posėdyje<text:s/></text:span><text:span text:style-name="T575">gali būti užtikrinamas garso ir vaizdo nuotolinio perdavimo priemonėmis.“</text:span></text:p>
      <text:p text:style-name="P576"/>
      <text:p text:style-name="P577"><text:span text:style-name="T578">25</text:span><text:span text:style-name="T579"><text:s/>straipsnis.<text:s/></text:span><text:span text:style-name="T580">377 straipsnio pakeitimas</text:span></text:p>
      <text:p text:style-name="P581"><text:span text:style-name="T582">Pakeisti 377 straipsnio 5 dalį ir ją išdėstyti taip:</text:span></text:p>
      <text:p text:style-name="P583"><text:span text:style-name="T584">„</text:span><text:span text:style-name="T585">5</text:span><text:span text:style-name="T586">. Vienas iš teisėjų savo pranešime išdėsto bylos<text:s/></text:span><text:span text:style-name="T587">esmę.“</text:span></text:p>
      <text:p text:style-name="P588"/>
      <text:p text:style-name="P589"><text:span text:style-name="T590">26</text:span><text:span text:style-name="T591"><text:s/>straipsnis.<text:s/></text:span><text:span text:style-name="T592">385 straipsnio pakeitimas</text:span></text:p>
      <text:p text:style-name="P593"><text:span text:style-name="T594">Papildyti 385 straipsnį 2 dalimi ir visą straipsnį išdėstyti taip:<text:s/></text:span></text:p>
      <text:p text:style-name="P595"><text:span text:style-name="T596">„</text:span><text:span text:style-name="T597">385</text:span><text:span text:style-name="T598"> straipsnis. </text:span><text:span text:style-name="T599">Kasacinės instancijos teismo nutarties nuorašų įteikimas</text:span></text:p>
      <text:p text:style-name="P600"><text:span text:style-name="T601">1</text:span><text:span text:style-name="T602">. Kasacinės instancijos teismo nutarties<text:s/></text:span><text:span text:style-name="T603">nuorašai tuojau po paskelbimo įteikiami kasatoriui, taip pat išteisintajam, nuteistajam ar asmeniui, kuriam byla nutraukta, su kurių interesais susijusi kasacinės instancijos teismo nutartis. Jeigu šie</text:span><text:span text:style-name="T604"> </text:span><text:span text:style-name="T605">asmenys nedalyvavo skelbiant<text:s/></text:span><text:soft-page-break/><text:span text:style-name="T606">nutartį arba jos nuorašo<text:s/></text:span><text:span text:style-name="T607">nepriėmė tuojau po paskelbimo, nutarties nuorašai jiems turi būti įteikti ar išsiųsti ne vėliau kaip per penkias dienas nuo nutarties paskelbimo. Kitiems asmenims, dalyvaujantiems teismo posėdyje nagrinėjant kasacinę bylą ar su kurių interesais susijęs kas</text:span><text:span text:style-name="T608">acinis skundas, nutarties nuorašai įteikiami ar išsiunčiami jų prašymu per penkias dienas nuo prašymo</text:span><text:span text:style-name="T609"> </text:span><text:span text:style-name="T610">gavimo dienos.</text:span></text:p>
      <text:p text:style-name="P611"><text:span text:style-name="T612">2</text:span><text:span text:style-name="T613">. Kasacinės instancijos teismas šio Kodekso 257 straipsnyje nurodytais atvejais prokuratūrai išsiunčia nutarties, kuria baigta kasacin</text:span><text:span text:style-name="T614">ė byla, ar atskirosios nutarties nuorašą.“</text:span></text:p>
      <text:p text:style-name="P615"/>
      <text:p text:style-name="P616"><text:span text:style-name="T617">27</text:span><text:span text:style-name="T618"><text:s/>straipsnis.<text:s/></text:span><text:span text:style-name="T619">448 straipsnio pakeitimas</text:span></text:p>
      <text:p text:style-name="P620"><text:span text:style-name="T621">Pakeisti 488 straipsnio 5 dalį ir ją išdėstyti taip:</text:span></text:p>
      <text:p text:style-name="P622"><text:span text:style-name="T623">„</text:span><text:span text:style-name="T624">5</text:span><text:span text:style-name="T625">. Bylos nagrinėjimas prasideda teisėjo pranešimu, kuriame jis išdėsto bylos</text:span><text:span text:style-name="T626"><text:s/></text:span><text:span text:style-name="T627">esmę.“</text:span></text:p>
      <text:p text:style-name="P628"/>
      <text:p text:style-name="P629"><text:span text:style-name="T630">28</text:span><text:span text:style-name="T631"><text:s/>straipsnis.<text:s/></text:span><text:span text:style-name="T632">454 straipsnio pakeitimas</text:span></text:p>
      <text:p text:style-name="P633"><text:span text:style-name="T634">Pakeisti 454 straipsnio 3 dalį ir ją išdėstyti taip:</text:span></text:p>
      <text:p text:style-name="P635"><text:span text:style-name="T636">„</text:span><text:span text:style-name="T637">3</text:span><text:span text:style-name="T638">. Vienas iš teisėjų savo pranešime išdėsto bylos esmę.“</text:span></text:p>
      <text:p text:style-name="P639"/>
      <text:p text:style-name="P640"><text:span text:style-name="T641">29</text:span><text:span text:style-name="T642"><text:s/>straipsnis<text:s/></text:span><text:span text:style-name="T643">460 straipsnio pakeitimas</text:span></text:p>
      <text:p text:style-name="P644"><text:span text:style-name="T645">Pakeisti 460 straipsnio 3 dalį ir ją išdėstyti ta</text:span><text:span text:style-name="T646">ip:</text:span></text:p>
      <text:p text:style-name="P647"><text:span text:style-name="T648">„</text:span><text:span text:style-name="T649">3</text:span><text:span text:style-name="T650">. Bylos nagrinėjimo pradžioje pranešėju paskirtas teisėjas išdėsto bylos esmę. Po teisėjo pranešimo žodis suteikiamas prašymą atnaujinti baudžiamąją bylą padavusiam asmeniui. Po to teismas žodį suteikia kitiems nagrinėjant bylą dalyvaujantiems asme</text:span><text:span text:style-name="T651">nims. Prašymą atnaujinti bylą pateikęs asmuo turi teisę paskutinis duoti papildomus paaiškinimus.“</text:span></text:p>
      <text:p text:style-name="P652"/>
      <text:p text:style-name="P653"><text:span text:style-name="T654">30</text:span><text:span text:style-name="T655"><text:s/>straipsnis.<text:s/></text:span><text:span text:style-name="T656">Įstatymo įsigaliojimas ir įgyvendinimas</text:span></text:p>
      <text:p text:style-name="P657"><text:span text:style-name="T658">1</text:span><text:span text:style-name="T659">. Šio įstatymo 2, 3, 4, 10, 11 straipsniai, 13 straipsnio 2 dalis, 14, 18, 19 ir 23, 2</text:span><text:span text:style-name="T660">4 straipsniai įsigalioja 2017 m. sausio 1 d.</text:span></text:p>
      <text:p text:style-name="P661"><text:span text:style-name="T662">2</text:span><text:span text:style-name="T663">. Teisėjų taryba iki 2017 m. sausio 1 d. nustato tvarką, kuria bus garso ir vaizdo nuotolinio perdavimo priemonėmis užtikrinamas suimtojo dalyvavimas teismo posėdyje.</text:span></text:p>
      <text:p text:style-name="P664"><text:span text:style-name="T665">3</text:span><text:span text:style-name="T666">. Apeliaciniai ir kasaciniai<text:s/></text:span><text:span text:style-name="T667">skund</text:span><text:span text:style-name="T668">ai, paduoti iki 2017 m. sausio 1 d., priimami ir nagrinėjami iki šio įstatymo įsigaliojimo buvusia tvarka, jeigu kituose įstatymuose nenustatyta kitaip.</text:span></text:p>
      <text:p text:style-name="P669"/>
      <text:p text:style-name="P670"><text:span text:style-name="T671">Skelbiu šį Lietuvos Respublikos Seimo priimtą įstatymą.<text:s/></text:span></text:p>
      <text:p text:style-name="P672"/>
      <text:p text:style-name="Normal"><text:span text:style-name="T6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6</dc:title>
    <meta:initial-creator>Rimvydas Laukis</meta:initial-creator>
    <dc:creator>CLUSadmin</dc:creator>
    <meta:creation-date>2016-06-23T13:55:00Z</meta:creation-date>
    <dc:date>2016-06-23T13:55:00Z</dc:date>
    <meta:print-date>2016-06-23T12:23:00Z</meta:print-date>
    <meta:template xlink:href="Normal.dotm" xlink:type="simple"/>
    <meta:editing-cycles>2</meta:editing-cycles>
    <meta:editing-duration>PT0S</meta:editing-duration>
    <meta:document-statistic meta:page-count="7" meta:paragraph-count="151" meta:word-count="2994" meta:character-count="23025" meta:row-count="560" meta:non-whitespace-character-count="20182"/>
  </office:meta>
</office:document-meta>
</file>