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4.3312in"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justify" fo:text-indent="5.0208in">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9" style:parent-style-name="Normal" style:family="paragraph">
      <style:paragraph-properties fo:text-align="justify" fo:text-indent="6.0048in">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keep-together="always" fo:widows="0" fo:orphans="0" fo:text-align="center"/>
      <style:text-properties fo:font-weight="bold" style:font-weight-asian="bold" fo:text-transform="uppercase" style:language-asian="lt" style:country-asian="LT" fo:hyphenate="false"/>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tab-stops>
          <style:tab-stop style:type="left" style:position="0.4923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13in" style:text-position="super 62.5%"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P82" style:parent-style-name="Normal" style:family="paragraph">
      <style:paragraph-properties fo:text-align="justify" fo:text-indent="0.5in">
        <style:tab-stops>
          <style:tab-stop style:type="left" style:position="0.4923in"/>
        </style:tab-stops>
      </style:paragraph-properties>
      <style:text-properties fo:letter-spacing="0.0013in" style:font-size-complex="12pt" style:language-asian="lt" style:country-asian="LT"/>
    </style:style>
    <style:style style:name="P83" style:parent-style-name="Normal" style:family="paragraph">
      <style:paragraph-properties fo:text-align="justify" fo:text-indent="0.5in">
        <style:tab-stops>
          <style:tab-stop style:type="left" style:position="0.4923in"/>
        </style:tab-stops>
      </style:paragraph-properties>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tab-stops>
          <style:tab-stop style:type="left" style:position="0.4923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4923in"/>
        </style:tab-stops>
      </style:paragraph-properties>
      <style:text-properties fo:color="#000000" style:font-size-complex="12pt" style:language-asian="lt" style:country-asian="LT"/>
    </style:style>
    <style:style style:name="P109" style:parent-style-name="Normal" style:family="paragraph">
      <style:paragraph-properties fo:widows="0" fo:orphans="0" fo:text-align="justify" fo:text-indent="0.4368in"/>
      <style:text-properties fo:color="#000000" style:font-size-complex="12pt" style:language-asian="lt" style:country-asian="LT" fo:hyphenate="false"/>
    </style:style>
    <style:style style:name="P110" style:parent-style-name="Normal" style:family="paragraph">
      <style:paragraph-properties fo:widows="0" fo:orphans="0" fo:text-align="justify"/>
    </style:style>
    <style:style style:name="P111" style:parent-style-name="Normal" style:family="paragraph">
      <style:paragraph-properties fo:text-align="justify"/>
    </style:style>
    <style:style style:name="T112" style:parent-style-name="DefaultParagraphFont" style:family="text">
      <style:text-properties style:language-asian="lt" style:country-asian="LT"/>
    </style:style>
  </office:automatic-styles>
  <office:body>
    <office:text text:use-soft-page-breaks="true">
      <text:p text:style-name="P1"><text:span text:style-name="T7">Projektas</text:span></text:p>
      <text:p text:style-name="P8"/>
      <text:p text:style-name="P9"/>
      <text:p text:style-name="P10"/>
      <text:p text:style-name="P11"><text:span text:style-name="T12">vALSTYBINĖ<text:s/></text:span><text:span text:style-name="T13">ENERGETIKOS REGULIAVIMO TARYBA</text:span></text:p>
      <text:p text:style-name="P14"/>
      <text:p text:style-name="P15">NUTARIMAS</text:p>
      <text:p text:style-name="P16"><text:span text:style-name="T17">DĖL VALSTYBINĖS KAINŲ IR ENERGETIKOS KONTROLĖS KOMISIJOS 2019 M. BIRŽELIO 27 D. NUTARIMO NR. O3E-231 „DĖL VALSTYBINĖS ENERGETIKOS REGULIAVIMO TARYBOS<text:s/></text:span><text:span text:style-name="T18">atstovų dalyvavimo statybos užbaigimo<text:s/></text:span><text:span text:style-name="T19">komisijose ir pažymų apie energetikos įrenginių techninės būklės patikrinimą išdavimo tvarkos aprašO patvirtinimo</text:span><text:span text:style-name="T20">“ PAKEITIMO</text:span></text:p>
      <text:p text:style-name="P21"/>
      <text:p text:style-name="P22"/>
      <text:p text:style-name="P23">2020 m. <text:s text:c="8"/>d. <text:s text:c="2"/>Nr. O3E-</text:p>
      <text:p text:style-name="P24">Vilnius</text:p>
      <text:p text:style-name="Normal"/>
      <text:p text:style-name="P25"><text:span text:style-name="T26">Vadovaudamasi Lietuvos Respublikos energetikos įstatymo 8 straipsnio 11 dalies 24 punktu i</text:span><text:span text:style-name="T27">r atsižvelgdama į Valstybinės energetikos reguliavimo tarybos (toliau – Taryba) Teisės departamento Teisėkūros ir teisinės analizės skyriaus 2020 m. <text:s text:c="3"/>pažymą „Dėl <text:s text:c="4"/>“, Taryba n u t a r i a:</text:span></text:p>
      <text:p text:style-name="P28"><text:span text:style-name="T29">Pakeisti Valstybinės energetikos reguliavimo tarybos atstovų<text:s/></text:span><text:span text:style-name="T30">dalyvavimo statybos užbaigimo komisijose ir pažymų apie energetikos įrenginių techninės būklės patikrinimą išdavimo tvarkos aprašą, patvirtintą Valstybinės kainų ir energetikos kontrolės komisijos 2019 m. birželio 27 d. nutarimą Nr. O3E-231 „Dėl Valstybinė</text:span><text:span text:style-name="T31">s energetikos reguliavimo tarybos atstovų dalyvavimo statybos užbaigimo komisijoje ir pažymų apie energetikos įrenginių techninės būklės patikrinimą išdavimo tvarkos aprašo patvirtinimo“:</text:span></text:p>
      <text:p text:style-name="P32"><text:span text:style-name="T33">1</text:span><text:span text:style-name="T34">. Pakeisti 7 punktą ir jį išdėstyti taip:</text:span></text:p>
      <text:p text:style-name="P35"><text:span text:style-name="T36">„</text:span><text:span text:style-name="T37">7</text:span><text:span text:style-name="T38">.<text:s/></text:span><text:span text:style-name="T39">Energetikos sta</text:span><text:span text:style-name="T40">tinio ar įrenginio statytojas ar jo įgaliotas atstovas, siekiantis gauti pažymą apie energetikos įrenginių techninės būklės patikrinimą, pateikia Tarybai prašymą ir Aprašo 1 priede nurodytus dokumentus. Energetikos įrenginių techninės būklės patikrinimas a</text:span><text:span text:style-name="T41">tliekamas per 7-10 darbo dienų terminą arba skubos tvarka ne vėliau kaip per 5 darbo dienas:</text:span></text:p>
      <text:p text:style-name="P42"><text:span text:style-name="T43">7.1</text:span><text:span text:style-name="T44">. Energetikos įrenginių techninės būklės patikrinimą atliekant per 7-10 dienų terminą,<text:s/></text:span><text:span text:style-name="T45">Tarybos įgalioti darbuotojai ne vėliau kaip per 7-10 darbo dienų nuo pr</text:span><text:span text:style-name="T46">ašymo ir visų šio Aprašo 1 priede nurodytų reikiamų dokumentų ir duomenų gavimo Taryboje dienos patikrina naujai pastatytų, įrengtų, rekonstruotų ar modernizuotų energetikos įrenginių techninę būklę.<text:s/></text:span><text:span text:style-name="T47">Tarybos darbuotojai, atlikę energetikos įrenginių techni</text:span><text:span text:style-name="T48">nės būklės patikrinimo paslaugą, apskaičiuoja įmokos dydį ir pateikia sąskaitą faktūrą mokėtojui (paslaugos užsakovui).<text:s/></text:span><text:span text:style-name="T49">Energetikos (elektros, šilumos, dujų, naftos ir naftos produktų) įrenginių techninės būklės patikrinimo pažyma (toliau – pažyma) išduoda</text:span><text:span text:style-name="T50">ma per 2 darbo dienas<text:s/></text:span><text:span text:style-name="T51">gavus pagal sąskaitą faktūrą pateiktą apmokėjimą patvirtinantį dokumentą.</text:span></text:p>
      <text:p text:style-name="P52"><text:span text:style-name="T53">7.2</text:span><text:span text:style-name="T54">. Energetikos įrenginių techninės būklės patikrinimą atliekant skubos tvarka, Tarybos įgalioti darbuotojai ne vėliau kaip per 5 darbo dienas nuo prašymo<text:s/></text:span><text:span text:style-name="T55">ir visų šio Aprašo 1 priede nurodytų reikiamų dokumentų ir duomenų gavimo Taryboje dienos patikrina naujai pastatytų, įrengtų, rekonstruotų ar modernizuotų energetikos įrenginių techninę būklę. Tarybos darbuotojai, atlikę</text:span><text:span text:style-name="T56">s</text:span><text:span text:style-name="T57"><text:s/>energetikos įrenginių techninės būklės patikrinimo paslaugą, apskaičiuoja įmokos dydį ir pateikia sąskaitą faktūrą mokėtojui (paslaugos užsakovui). Pažyma išduodama per 1 darbo dieną gavus pagal sąskaitą faktūrą pateiktą apmokėjimą patvirtinantį dokumentą</text:span><text:span text:style-name="T58">.“</text:span></text:p>
      <text:p text:style-name="P59"><text:span text:style-name="T60">2</text:span><text:span text:style-name="T61">. Pakeisti 9 punktą ir jį išdėstyti taip:</text:span></text:p>
      <text:p text:style-name="P62"><text:span text:style-name="T63">„</text:span><text:span text:style-name="T64">9</text:span><text:span text:style-name="T65">. Dėl energetikos įrenginių techninės būklės patikrinimo statytojas (arba jo įgaliotas asmuo) kreipiasi į Tarybą ir pateikia prašymą bei šio Aprašo 1 priede nurodytus dokumentus ir su paskirtais T</text:span><text:span text:style-name="T66">arybos įgaliotais darbuotojais suderina energetikos įrenginių techninės būklės patikrinimo datą bei laiką.<text:s/></text:span><text:span text:style-name="T67">Į Tarybą dėl prašymo išduoti pažymą ūkio subjektas gali kreiptis tik nuotoliniu būdu,<text:s/></text:span><text:soft-page-break/><text:span text:style-name="T68">prašymą ir reikiamus dokumentus pateikdamas per Elektroninius v</text:span><text:span text:style-name="T69">aldžios vartus.“</text:span></text:p>
      <text:p text:style-name="P70"><text:span text:style-name="T71">3</text:span><text:span text:style-name="T72">. Pakeisti 10 punktą ir jį išdėstyti taip:</text:span></text:p>
      <text:p text:style-name="P73"><text:span text:style-name="T74">„</text:span><text:span text:style-name="T75">10</text:span><text:span text:style-name="T76">. Tarybos įgalioti darbuotojai, atlikdami energetikos įrenginių techninės būklės patikrinimą skubos tvarka ne vėliau kaip per 2 darbo dienas nuo prašymo gavimo dienos atlieka statyto</text:span><text:span text:style-name="T77">jo (arba jo įgalioto asmens) pateiktų dokumentų įvertinimą.</text:span><text:span text:style-name="T78"><text:s/></text:span><text:span text:style-name="T79">Atliekant energetikos įrenginių techninės būklės patikrinimą įprastine tvarka, statytojo (arba jo įgalioto asmens) pateikti dokumentai įvertinami per 5 darbo dienas nuo prašymo gavimo dienos. Jeig</text:span><text:span text:style-name="T80">u pateiktas prašymas yra neišsamus, nepateikti visi reikalingi dokumentai arba pateikti duomenys neteisingi, Taryba praneša statytojui (arba jo įgaliotam asmeniui), kad būtina pateikti trūkstamus dokumentus ar patikslinti informaciją pagal teisės aktų reik</text:span><text:span text:style-name="T81">alavimus. Statytojas (arba jo įgaliotas asmuo) trūkstamus dokumentus ar informaciją turi pateikti ne vėliau kaip per 20 kalendorinių dienų nuo Tarybos prašymo pateikti trūkstamus dokumentus išsiuntimo dienos.<text:s/></text:span></text:p>
      <text:p text:style-name="P82">Jeigu statytojas (arba jo įgaliotas asmuo) per<text:s/>nustatytą terminą pateikia Tarybai trūkstamus dokumentus ir / ar patikslina informaciją, taip pašalindamas aplinkybes, trukdančias atlikti naujai pastatytų, įrengtų, rekonstruotų ar modernizuotų energetikos įrenginių techninę būklę patikrinimą ir / ar išduoti pažymą, Taryba nagrinėja prašymą Apraše nustatyta tvarka per Aprašo 7 punkte nustatytą terminą.</text:p>
      <text:p text:style-name="P83"><text:span text:style-name="T84">Statytojui (arba jo įgaliotam asmeniui) per nustatytą terminą nepateikus Tarybai trūkstamų dokumentų ir / ar nepatikslinus informacijos, prašymas atmetamas</text:span><text:span text:style-name="T85">. Dėl energetikos įrenginių techninės būklės patikrinimo ir pažymos gavimo statytojas (arba jo įgaliotas asmuo)<text:s/></text:span><text:span text:style-name="T86">turės kreiptis į Tarybą iš naujo šiame Apraše nustatyta tvarka.“</text:span></text:p>
      <text:p text:style-name="P87"><text:span text:style-name="T88">4</text:span><text:span text:style-name="T89">. Pakeisti 12 punktą ir jį išdėstyti taip:</text:span></text:p>
      <text:p text:style-name="P90"><text:span text:style-name="T91">„</text:span><text:span text:style-name="T92">12</text:span><text:span text:style-name="T93">. Tarybos<text:s/></text:span><text:span text:style-name="T94">darbuotojas,</text:span><text:span text:style-name="T95"><text:s/>kuris atliko<text:s/></text:span><text:span text:style-name="T96">energetikos įrenginių techninės būklės<text:s/></text:span><text:span text:style-name="T97">patikrinimą, įsitikinęs, kad už paslaugą tinkamai apmokėta, pažymą atspausdina ir <text:s/>ją pasirašo. Įgaliotų darbuotojų parengtos pažymos registruojamos Tarybos IS. Pažyma išduodama tik tuomet, kai yra sumok</text:span><text:span text:style-name="T98">ėta įmoka už energetikos įrenginio (-ių) techninės būklės patikrinimą ir Tarybai pateiktas apmokėjimą pagrindžiantis dokumentas (kai apmokėjimas vykdomas ne per Elektroninių valdžios vartų portalą).</text:span><text:span text:style-name="T99">“</text:span></text:p>
      <text:p text:style-name="P100"><text:span text:style-name="T101">5</text:span><text:span text:style-name="T102">. Pakeisti 13 punktą ir jį išdėstyti taip:</text:span></text:p>
      <text:p text:style-name="P103"><text:span text:style-name="T104">„</text:span><text:span text:style-name="T105">13</text:span><text:span text:style-name="T106">. Tarybos įgalioto darbuotojo pasirašyta pažyma yra išduodama statytojui (arba jo įgaliotam asmeniui), elektroninių ryšių priemonėmis per Elektroninius valdžios vartus. Jeigu pažymos išdavimo metu dėl techninių kliūčių Elektroninių valdžios vartų sistema<text:s/></text:span><text:span text:style-name="T107">neveiktų, pažyma išduodama elektroninių ryšių priemonėmis energetikos statinio ar įrenginio statytojo ar jo įgalioto atstovo nurodytu elektroninio pašto adresu, o jeigu asmuo elektroninių ryšių priemonėmis nesinaudoja, pažyma pristatoma kaip pašto siunta.“</text:span></text:p>
      <text:p text:style-name="P108"/>
      <text:p text:style-name="P109"/>
      <text:p text:style-name="Normal"/>
      <text:p text:style-name="P110"/>
      <text:p text:style-name="P111"><text:span text:style-name="T112">Tarybos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Zalieckienė</meta:initial-creator>
    <dc:creator>adlibuser</dc:creator>
    <meta:creation-date>2020-08-11T04:55:00Z</meta:creation-date>
    <dc:date>2020-08-11T04:55:00Z</dc:date>
    <meta:print-date>2014-07-24T08:59:00Z</meta:print-date>
    <meta:template xlink:href="Normal.dotm" xlink:type="simple"/>
    <meta:editing-cycles>2</meta:editing-cycles>
    <meta:editing-duration>PT0S</meta:editing-duration>
    <meta:user-defined meta:name="ContentTypeId">0x01010005FFDA2D5678014F91056B1DEAED1E1D</meta:user-defined>
    <meta:document-statistic meta:page-count="2" meta:paragraph-count="44" meta:word-count="777" meta:character-count="6355" meta:row-count="110" meta:non-whitespace-character-count="5622"/>
  </office:meta>
</office:document-meta>
</file>