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margin-left="-0.0409in" fo:margin-right="0.1902in" fo:text-indent="0.49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2.5in" fo:margin-right="0.1902in" fo:text-indent="0.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0.2027in" fo:margin-right="0.1902in" fo:text-indent="2.7972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 SEIMAS</text:span></text:p>
      <text:p text:style-name="P12"/>
      <text:p text:style-name="P13"><text:span text:style-name="T14">NUTARIMAS</text:span></text:p>
      <text:p text:style-name="P15"/>
      <text:p text:style-name="P16"><text:span text:style-name="T17">DĖL LIETUVOS NACIONALINIO RADIJO IR TELEVIZIJOS TARYBOS PASKELBTO KONKURSO GENERALINIO DIREKTORIAUS PAREIGOMS UŽIMTI</text:span></text:p>
      <text:p text:style-name="P18">2018 m. ……………………… d. Nr.</text:p>
      <text:p text:style-name="P19">Vilnius</text:p>
      <text:p text:style-name="P20"/>
      <text:p text:style-name="P21"><text:span text:style-name="T22">Lietuvos Respublikos Seimas,<text:s/></text:span></text:p>
      <text:p text:style-name="P23"><text:span text:style-name="T24">reaguodamas</text:span><text:span text:style-name="T25"><text:s/>į visuomeninių organizacijų ir Ministro Pirmininko viešai pateiktą informaciją dėl Lietuvos nacionalinio radijo ir televizijos (LRT) paskelbto konkurso skaidrumo generalinio direktoriaus pareigoms užimti;</text:span></text:p>
      <text:p text:style-name="P26"><text:span text:style-name="T27">atsižvelgdamas</text:span><text:span text:style-name="T28"><text:s/>į tai, kad tebevyksta Laikinosios tyrimo komisijos Lietuvos nacionalinio radijo ir televizijos valdymo, finansinės ir ūkinės veiklos parlamentinis tyrimas;</text:span></text:p>
      <text:p text:style-name="P29"><text:span text:style-name="T30">atkreipdamas</text:span><text:span text:style-name="T31"><text:s/>dėmesį į Lietuvos Respublikos Lietuvos nacionalinio radijo ir televizijos įstatyme įtvirtintą LRT tarybos veiklos viešumo užtikrinimą (10 str. 6 d.);</text:span></text:p>
      <text:p text:style-name="P32"><text:span text:style-name="T33">pabrėždamas</text:span><text:span text:style-name="T34"><text:s/>nacionalinio transliuotojo svarbą ir jam keliamus aukščiausius skaidrumo ir viešumo reikalavimus,</text:span></text:p>
      <text:p text:style-name="P35"><text:span text:style-name="T36">n u t a r i a:</text:span></text:p>
      <text:p text:style-name="P37"><text:span text:style-name="T38">1 straipsnis.</text:span></text:p>
      <text:p text:style-name="P39">Sustabdyti LRT <text:s/>tarybos paskelbtą konkursą generalinio direktoriaus pareigoms užimti iki kol bus atliktas Laikinosios tyrimo komisijos Lietuvos nacionalinio radijo ir televizijos valdymo, finansinės ir ūkinės veiklos parlamentinis tyrimas.<text:s/></text:p>
      <text:p text:style-name="P40"><text:span text:style-name="T41">2</text:span><text:span text:style-name="T42"><text:s/>straipsnis.</text:span></text:p>
      <text:p text:style-name="P43"><text:span text:style-name="T44">Įpareigoti LRT tarybą užtikrinti tarybos posėdžių viešumą bei kandidatų programų pristatymo viešumą konkurso LRT generalinio direktoriaus pareigoms užimti metu.</text:span></text:p>
      <text:p text:style-name="P45"/>
      <text:p text:style-name="P46">Seimo pirmininkas</text:p>
      <text:p text:style-name="P47">Teikia:</text:p>
      <text:p text:style-name="P48">Seimo nariai<text:tab/><text:tab/><text:tab/><text:tab/>Petras Gražulis</text:p>
      <text:p text:style-name="P49">Vytautas Kamblevičius (atšaukė parašą 2018-03-08)</text:p>
      <text:p text:style-name="P50"><text:span text:style-name="T51">Artūras Skar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8-03-08T13:21:00Z</meta:creation-date>
    <dc:date>2018-03-08T13:21:00Z</dc:date>
    <meta:print-date>2018-03-08T10:2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03" meta:character-count="1453" meta:row-count="116" meta:non-whitespace-character-count="1279"/>
  </office:meta>
</office:document-meta>
</file>