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7in" style:use-optimal-column-width="false"/>
    </style:style>
    <style:style style:name="TableColumn4" style:family="table-column">
      <style:table-column-properties style:column-width="2.5201in" style:use-optimal-column-width="false"/>
    </style:style>
    <style:style style:name="Table1" style:family="table" style:master-page-name="MPF0">
      <style:table-properties style:width="6.8284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size="10pt" style:font-size-asian="10pt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808080" fo:font-size="10pt" style:font-size-asian="10pt" fo:language="en" fo:country="GB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0pt" style:font-size-asian="10p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10pt" style:font-size-asian="10pt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0pt" style:font-size-asian="10pt"/>
    </style:style>
    <style:style style:name="P30" style:parent-style-name="Normal" style:family="paragraph">
      <style:paragraph-properties fo:text-align="center"/>
      <style:text-properties fo:font-size="13pt" style:font-size-asian="13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font-size="14pt" style:font-size-asian="14pt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 fo:margin-left="0.3937in" fo:margin-right="0.3937in">
        <style:tab-stops/>
      </style:paragraph-properties>
      <style:text-properties fo:font-size="9pt" style:font-size-asian="9pt"/>
    </style:style>
    <style:style style:name="P35" style:parent-style-name="Normal" style:family="paragraph">
      <style:paragraph-properties fo:text-align="center" fo:margin-left="0.3937in" fo:margin-right="0.3937in">
        <style:tab-stops/>
      </style:paragraph-properties>
      <style:text-properties fo:font-size="9pt" style:font-size-asian="9pt"/>
    </style:style>
    <style:style style:name="P36" style:parent-style-name="Normal" style:family="paragraph">
      <style:paragraph-properties fo:text-align="center" fo:margin-left="0.3937in" fo:margin-right="0.3937in">
        <style:tab-stops/>
      </style:paragraph-properties>
      <style:text-properties fo:font-size="9pt" style:font-size-asian="9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39" style:parent-style-name="Normal" style:family="paragraph">
      <style:paragraph-properties fo:text-align="center"/>
    </style:style>
    <style:style style:name="TableColumn41" style:family="table-column">
      <style:table-column-properties style:column-width="3.127in" style:use-optimal-column-width="false"/>
    </style:style>
    <style:style style:name="TableColumn42" style:family="table-column">
      <style:table-column-properties style:column-width="0.5902in" style:use-optimal-column-width="false"/>
    </style:style>
    <style:style style:name="TableColumn43" style:family="table-column">
      <style:table-column-properties style:column-width="3.1243in" style:use-optimal-column-width="false"/>
    </style:style>
    <style:style style:name="Table40" style:family="table">
      <style:table-properties style:width="6.8416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1in"/>
    </style:style>
    <style:style style:name="P50" style:parent-style-name="Normal" style:family="paragraph">
      <style:paragraph-properties fo:text-align="justify"/>
      <style:text-properties fo:font-size="6pt" style:font-size-asian="6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end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text-transform="uppercase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letter-spacing="-0.0041in" style:font-size-complex="12pt" style:language-asian="lt" style:country-asian="LT"/>
    </style:style>
    <style:style style:name="T64" style:parent-style-name="DefaultParagraphFont" style:family="text">
      <style:text-properties fo:letter-spacing="-0.0041in" style:font-size-complex="12pt" style:language-asian="lt" style:country-asian="LT"/>
    </style:style>
    <style:style style:name="T65" style:parent-style-name="DefaultParagraphFont" style:family="text">
      <style:text-properties fo:letter-spacing="-0.0041in"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letter-spacing="-0.0041in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letter-spacing="-0.0027in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letter-spacing="-0.0027in" style:font-size-complex="12pt" style:language-asian="lt" style:country-asian="LT"/>
    </style:style>
    <style:style style:name="T78" style:parent-style-name="DefaultParagraphFont" style:family="text">
      <style:text-properties fo:letter-spacing="-0.0027in"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letter-spacing="-0.0027in"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letter-spacing="-0.0027in" style:font-size-complex="12pt" style:language-asian="lt" style:country-asian="LT"/>
    </style:style>
    <style:style style:name="T84" style:parent-style-name="DefaultParagraphFont" style:family="text">
      <style:text-properties fo:letter-spacing="-0.0027in" style:font-size-complex="12pt" style:language-asian="lt" style:country-asian="LT"/>
    </style:style>
    <style:style style:name="T85" style:parent-style-name="DefaultParagraphFont" style:family="text">
      <style:text-properties fo:letter-spacing="-0.0027in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letter-spacing="-0.0027in" style:font-size-complex="12pt" style:language-asian="lt" style:country-asian="LT"/>
    </style:style>
    <style:style style:name="T88" style:parent-style-name="DefaultParagraphFont" style:family="text">
      <style:text-properties fo:letter-spacing="-0.0027in"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fo:language="en" fo:country="GB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letter-spacing="-0.0027in" style:font-size-complex="12pt" style:language-asian="lt" style:country-asian="LT"/>
    </style:style>
    <style:style style:name="T97" style:parent-style-name="DefaultParagraphFont" style:family="text">
      <style:text-properties style:font-weight-complex="bold" fo:letter-spacing="-0.0041in" style:font-size-complex="12pt"/>
    </style:style>
    <style:style style:name="T98" style:parent-style-name="DefaultParagraphFont" style:family="text">
      <style:text-properties style:font-weight-complex="bold" fo:letter-spacing="-0.0041in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weight-complex="bold" fo:letter-spacing="-0.0041in" style:font-size-complex="12pt"/>
    </style:style>
    <style:style style:name="T101" style:parent-style-name="DefaultParagraphFont" style:family="text">
      <style:text-properties fo:letter-spacing="-0.0027in" style:font-size-complex="12pt" style:language-asian="lt" style:country-asian="LT"/>
    </style:style>
    <style:style style:name="T102" style:parent-style-name="DefaultParagraphFont" style:family="text">
      <style:text-properties fo:letter-spacing="-0.0041in" style:font-size-complex="12pt" style:language-asian="lt" style:country-asian="LT"/>
    </style:style>
    <style:style style:name="TableColumn104" style:family="table-column">
      <style:table-column-properties style:column-width="2.6145in" style:use-optimal-column-width="false"/>
    </style:style>
    <style:style style:name="TableColumn105" style:family="table-column">
      <style:table-column-properties style:column-width="1.9256in" style:use-optimal-column-width="false"/>
    </style:style>
    <style:style style:name="TableColumn106" style:family="table-column">
      <style:table-column-properties style:column-width="2.0555in" style:use-optimal-column-width="false"/>
    </style:style>
    <style:style style:name="Table103" style:family="table">
      <style:table-properties style:width="6.5958in" fo:margin-left="0in" table:align="left"/>
    </style:style>
    <style:style style:name="TableRow107" style:family="table-row">
      <style:table-row-properties style:min-row-height="0.1666in"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21pt" style:font-size-asian="21pt" style:font-size-complex="21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21pt" style:font-size-asian="21pt" style:font-size-complex="21pt"/>
    </style:style>
    <style:style style:name="P113" style:parent-style-name="Normal" style:family="paragraph">
      <style:paragraph-properties fo:text-align="end"/>
    </style:style>
    <style:style style:name="P114" style:parent-style-name="Normal" style:family="paragraph">
      <style:paragraph-properties fo:keep-with-next="always"/>
    </style:style>
    <style:style style:name="F1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6" style:parent-style-name="Normal" style:family="paragraph">
      <style:paragraph-properties fo:keep-with-next="always"/>
    </style:style>
    <style:style style:name="T117" style:parent-style-name="DefaultParagraphFont" style:family="text">
      <style:text-properties style:font-size-complex="12p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.</text:span>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0" draw:id="id0" draw:style-name="a2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28">
            <text:p text:style-name="P29"/>
          </table:table-cell>
        </table:table-row>
      </table:table>
      <text:p text:style-name="P30"/>
      <text:p text:style-name="P31"><text:span text:style-name="T32">LIETUVOS RESPUBLIKOS SUSISIEKIMO MINISTERIJA</text:span></text:p>
      <text:p text:style-name="P33"/>
      <text:p text:style-name="P34">Biudžetinė įstaiga, <text:s text:c="2"/>Gedimino pr. 17, LT-01505 Vilnius, <text:s text:c="2"/>tel. (8 5) 261 2363,</text:p>
      <text:p text:style-name="P35">faks. (8 5) 212<text:s/>4335, el. p. sumin@sumin.lt.</text:p>
      <text:p text:style-name="P36">Duomenys kaupiami ir saugomi Juridinių asmenų registre, <text:s text:c="2"/>kodas 188620589</text:p>
      <text:p text:style-name="P37"><text:span text:style-name="T38"><draw:connector draw:type="line" svg:x1="0.01111in" svg:y1="0.02847in" svg:x2="6.70417in" svg:y2="0.02847in" draw:z-index="251657728" draw:id="id1" draw:style-name="a3" draw:name="Line 2" text:anchor-type="paragraph"><svg:title/><svg:desc/></draw:connector>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VšĮ Centrinei projektų valdymo agentūrai</text:p>
            <text:p text:style-name="Normal"/>
            <text:p text:style-name="Normal">Lietuvos Respublikos vidaus reikalų ministerijai</text:p>
            <text:p text:style-name="Normal"/>
          </table:table-cell>
          <table:table-cell table:style-name="TableCell46">
            <text:p text:style-name="P47"/>
          </table:table-cell>
          <table:table-cell table:style-name="TableCell48">
            <text:p text:style-name="P49">Nr. <text:s text:c="6"/></text:p>
            <text:p text:style-name="P50"/>
            <text:p text:style-name="Normal">Į <text:s text:c="13"/><text:tab/>Nr. <text:s text:c="6"/>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><text:span text:style-name="T59">DĖL susisiekimo ministro įsakymo<text:s/></text:span><text:span text:style-name="T60">PAKEITIMO PROJEKTO</text:span></text:p>
      <text:p text:style-name="Normal"/>
      <text:p text:style-name="Normal"/>
      <text:p text:style-name="P61"><text:span text:style-name="T62">Lietuvos Respublikos<text:s/></text:span><text:span text:style-name="T63">susisiekimo ministerija parengė ir, vadovaudamasi 2014–2020 metų Europos Sąjungos fondų investicijų veiksmų programos administravimo taisyklių, patvirtintų Lietuvos Respublikos Vyriausybės 2014 m. spalio 3 d. nutarimu Nr. 1090 „Dėl 2014–2020 metų Europos S</text:span><text:span text:style-name="T64">ąjungos fondų investicijų veiksmų programos administravimo taisyklių patvirtinimo“, 68 punktu, teikia derinti Lietuvos Respublikos susisiekimo ministro įsakymo „Dėl Lietuvos Respublikos susisiekimo ministro<text:s/></text:span><text:span text:style-name="T65"><text:line-break/></text:span><text:span text:style-name="T66">2017 m. lapkričio 28 d. įsakymo Nr. 3-562 „Dėl<text:s/></text:span><text:span text:style-name="T67">2</text:span><text:span text:style-name="T68">014–2020 metų Europos Sąjungos fondų investicijų veiksmų programos<text:s/></text:span><text:span text:style-name="T69">4 prioriteto „Energijos efektyvumo ir atsinaujinančių išteklių energijos gamybos ir naudojimo skatinimas“ 04.5.1-TID-R-514 priemonės „Darnaus judumo priemonių diegimas“ projektų finansavimo</text:span><text:span text:style-name="T70"><text:s/>sąlygų aprašo patvirtinimo“ pakeitimo“<text:s/></text:span><text:span text:style-name="T71">projektą (toliau – įsakymo projektas).<text:s/></text:span></text:p>
      <text:p text:style-name="P72"><text:span text:style-name="T73">Įsakymo projekto tikslas –</text:span><text:span text:style-name="T74"><text:s/></text:span><text:span text:style-name="T75">paspartinti Susisiekimo ministerijos administruojamų Europos Sąjungos struktūrinių fondų lėšų panaudojimą ir padidinti jų panaudojimo efektyvumą. <text:s/>Įs</text:span><text:span text:style-name="T76">akymo projekte įvertinti VšĮ Centrinės projektų valdymo agentūros 2018 m. liepos 10 d. raštu Nr. 2018/2-4099 „Dėl transporto sektoriaus priemonių projektų finansavimo sąlygų aprašų keitimo“ pateikti pasiūlymai dėl Susisiekimo ministerijos administruojamų<text:s/></text:span><text:span text:style-name="T77">2</text:span><text:span text:style-name="T78">014–2020 metų Europos Sąjungos fondų investicijų veiksmų programos (toliau – Veiksmų programa) įgyvendinimo priemonių projektų finansavimo sąlygų patobulinimo, atitinkantys<text:s/></text:span><text:span text:style-name="T79">VšĮ Centrinės projektų valdymo agentūros taikomas šių projektų valdymo ir kontrolės</text:span><text:span text:style-name="T80"><text:s/>sistemos priemones</text:span><text:span text:style-name="T81">. Veiksmų programos<text:s/></text:span><text:span text:style-name="T82">4 prioriteto „Energijos efektyvumo ir atsinaujinančių išteklių energijos gamybos ir naudojimo skatinimas“ 04.5.1-TID-R-514 priemonės „Darnaus judumo priemonių diegimas“ (toliau – priemonė)<text:s/></text:span><text:span text:style-name="T83">projektų finansavimo<text:s/></text:span><text:soft-page-break/><text:span text:style-name="T84">sąlygų<text:s/></text:span><text:span text:style-name="T85">apraše numatyta supaprastinti projektų parengtumo sąlygas, susijusias su projekto viešųjų pirkimų vykdymu, atsisakyti reikalavimų rangos darbų ir jungtinės veiklos (partnerystės) sutartims, projekto įgyvendinimo metu sukurto turto draudimui.<text:s/></text:span></text:p>
      <text:p text:style-name="P86"><text:span text:style-name="T87">Įsakymo proje</text:span><text:span text:style-name="T88">ktas<text:s/></text:span><text:span text:style-name="T89">paskelbtas Lietuvos Respublikos Seimo kanceliarijos teisės aktų informacinėje sistemoje</text:span><text:span text:style-name="T90"><text:s/>ir Susisiekimo ministerijos interneto svetainėje ir visi suinteresuoti asmenys gali teikti pastabas ir pasiūlymus 7 darbo dienas nuo įsakymo projekto paskelbimo</text:span><text:span text:style-name="T91">.<text:s/></text:span><text:span text:style-name="T92">A</text:span><text:span text:style-name="T93">tskirų konsultacijų su visuomene nenumatoma</text:span><text:span text:style-name="T94">.</text:span></text:p>
      <text:p text:style-name="P95"><text:span text:style-name="T96">Įsakymo projektą<text:s/></text:span><text:span text:style-name="T97">parengė Susisiekimo ministerijos Biudžeto ir investicijų departamento (direktorius Saulius Kerza, tel. 239 3847, el. p. saulius.kerza@sumin.lt) Strateginio planavimo skyriaus vyresnysis patarėja</text:span><text:span text:style-name="T98">s Sergėjus Volkovas (tel. 239 3877, el. p. sergejus.volkovas@sumin.lt).</text:span></text:p>
      <text:p text:style-name="P99"><text:span text:style-name="T100">PRIDEDAMA. Į</text:span><text:span text:style-name="T101">sakymo<text:s/></text:span><text:span text:style-name="T102">projektas ir jo lyginamasis variantas, 5 lapai.</text:span></text:p>
      <text:p text:style-name="Normal"/>
      <text:p text:style-name="Normal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Normal"/>
            <text:p text:style-name="Normal">Ministerijos kanclerė</text:p>
          </table:table-cell>
          <table:table-cell table:style-name="TableCell109">
            <text:p text:style-name="P110"/>
            <text:p text:style-name="Normal"/>
          </table:table-cell>
          <table:table-cell table:style-name="TableCell111">
            <text:p text:style-name="P112"/>
            <text:p text:style-name="P113">Inga Černiuk</text:p>
          </table:table-cell>
        </table:table-row>
      </table:table>
      <text:p text:style-name="Normal"/>
      <text:p text:style-name="Normal"><draw:frame draw:style-name="F115" text:anchor-type="paragraph" svg:x="1.1819in" svg:y="10.3784in" svg:width="6.6312in" svg:height="0.6423in" draw:z-index="0"><draw:text-box><text:p text:style-name="P114">J. Skarulskis, tel. (8 5) 239 3863, el. p. jonas.skarulskis@sumin.lt</text:p><text:p text:style-name="P116">D. Bieliauskas, tel. (8 5) 239 3839, el. p. darius.bieliauskas<text:span text:style-name="T117">@sumin.lt</text:span></text:p></draw:text-box></draw:frame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808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5131in"/>
      </style:footer-style>
    </style:page-layout>
    <style:style style:name="P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DefaultParagraphFont" style:family="text">
      <style:text-properties fo:font-size="11pt" style:font-size-asian="11pt" style:font-size-complex="11pt" fo:language="en" fo:country="GB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1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14" style:parent-style-name="Normal" style:family="paragraph">
      <style:paragraph-properties fo:text-align="end"/>
    </style:style>
    <style:style style:name="T15" style:parent-style-name="DefaultParagraphFont" style:family="text">
      <style:text-properties fo:font-size="10pt" style:font-size-asian="10pt" fo:language="en" fo:country="US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9"><draw:frame draw:style-name="F10" text:anchor-type="paragraph" svg:y="0.0006in" draw:z-index="0"><draw:text-box fo:min-height="0in" fo:min-width="0in"><text:p text:style-name="P8"><text:span text:style-name="T11"><text:page-number text:fixed="false">2</text:page-number></text:span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><text:span text:style-name="T15"><draw:frame draw:z-index="251659264" draw:style-name="a1" draw:name="Picture 7" text:anchor-type="paragraph" svg:x="4.61111in" svg:y="-0.04306in" svg:width="1.8622in" svg:height="0.79921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as Skarulskis</meta:initial-creator>
    <dc:creator>adlibuser</dc:creator>
    <meta:creation-date>2018-09-10T13:34:00Z</meta:creation-date>
    <dc:date>2018-09-10T13:34:00Z</dc:date>
    <meta:print-date>2014-07-16T08:25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417" meta:character-count="3368" meta:row-count="102" meta:non-whitespace-character-count="2984"/>
  </office:meta>
</office:document-meta>
</file>