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right="0.0354in" fo:text-indent="4.75in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50%" fo:margin-right="0.0354in" fo:background-color="#FFFFFF"/>
      <style:text-properties fo:font-weight="bold" style:font-weight-asian="bold" style:font-weight-complex="bold" fo:text-transform="uppercase" fo:font-size="11pt" style:font-size-asian="11pt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50%" fo:margin-right="0.0354in" fo:background-color="#FFFFFF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50%" fo:margin-right="0.0354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2pt"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justify" style:line-height-at-least="0.25in" fo:margin-right="0.034in" fo:text-indent="0.3937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style:line-height-at-least="0.25in" fo:text-indent="0.3937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margin-bottom="0.1111in" fo:margin-left="0.6437in" fo:text-indent="-0.2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margin-left="0.1972in" fo:text-indent="0.1291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text-align="justify" fo:text-indent="0.4368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9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 fo:margin-bottom="0.1111in" fo:text-indent="0.3937in"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8937in" fo:text-indent="-0.25in" fo:background-color="#FFFFFF">
        <style:tab-stops/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 fo:background-color="#FFFFFF"/>
      <style:text-properties style:font-size-complex="12pt" style:language-asian="lt" style:country-asian="LT"/>
    </style:style>
    <style:style style:name="P17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72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7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7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75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/>
      <text:p text:style-name="P6"><text:span text:style-name="T7">SEIMO<text:s/></text:span><text:span text:style-name="T8">STATUTAS</text:span></text:p>
      <text:p text:style-name="P9"/>
      <text:p text:style-name="P10"><text:span text:style-name="T11">DĖL LIETUVOS RESPUBLIKOS SEIMO STATUTO NR. I-399 208 STRAIPSNIO PAKEITIMO</text:span></text:p>
      <text:p text:style-name="P12"/>
      <text:p text:style-name="P13"><text:span text:style-name="T14">208 straipsnio pakeitimas</text:span></text:p>
      <text:p text:style-name="P15"><text:span text:style-name="T16">Pakeisti 208 straipsnį ir išdėstyti jį taip:<text:s/></text:span></text:p>
      <text:p text:style-name="Normal"/>
      <text:p text:style-name="P17"><text:span text:style-name="T18">208</text:span><text:span text:style-name="T19"><text:tab/>straipsnis. </text:span><text:span text:style-name="T20">Vyriausybės narių atsakymai į klausimus Seimo frakcijose ir Seimo posėdyje.<text:s/></text:span></text:p>
      <text:p text:style-name="P21"/>
      <text:p text:style-name="P22"><text:span text:style-name="T23">1</text:span><text:span text:style-name="T24">. Vyriausybės nariai gavę <text:s/>LR Seimo frakcijos kvietimą dalyvauti frakcijos posėdyje, ne vėliau <text:s/>kaip per 12 darbo dienų privalo atvykti į frakcijos posėdį ir atsakyti į<text:s/></text:span><text:span text:style-name="T25">į </text:span><text:span text:style-name="T26">frakcijos narių iš anksto raštu pateiktus klausimus.</text:span></text:p>
      <text:p text:style-name="P27"><text:span text:style-name="T28">2</text:span><text:span text:style-name="T29">. Seimo sesijos metu kiekvieno ketvirtadienio Seimo rytinio posėdžio pabaigoje Vyriausybės valandos metu Vyriausybės nariai 60 minučių atsako į Seimo narių žodžiu užduodamus klausimus.</text:span></text:p>
      <text:p text:style-name="P30"><text:span text:style-name="T31">3</text:span><text:span text:style-name="T32">. Seimo<text:s/></text:span><text:span text:style-name="T33">nariai Vyriausybės nariams turi užduoti aktualių ir visuomeninės svarbos klausimų. Posėdžio pirmininkas gali leisti neatsakyti į klausimą, kuris, jo manymu, yra neaktualus ir neturi visuomeninės reikšmės.</text:span></text:p>
      <text:p text:style-name="P34"><text:span text:style-name="T35">4</text:span><text:span text:style-name="T36">. Jeigu, Vyriausybės nario ar posėdžio pirmini</text:span><text:span text:style-name="T37">nko manymu, užduotas klausimas reikalauja išsamaus ir detalaus atsakymo, Vyriausybės nario ar posėdžio pirmininko reikalavimu toks klausimas turi būti pateiktas kaip rašytinis klausimas.</text:span></text:p>
      <text:soft-page-break/>
      <text:p text:style-name="P38"><text:span text:style-name="T39">*</text:span><text:span text:style-name="T40">5. Posėdžio pirmininkas gali nutraukti bet kokį klausimą, kuris, jo<text:s/></text:span><text:span text:style-name="T41">manymu, yra panašus į Seimo nario pareiškimą ar nuomonės išsakymą.</text:span></text:p>
      <text:p text:style-name="P42"><text:span text:style-name="T43">6</text:span><text:span text:style-name="T44">. Klausimai užduodami tokia eile: iš pradžių 2 klausimus gali užduoti Seimo opozicijos lyderis, vėliau klausimus gali užduoti iš eilės visų frakcijų atstovai, pradedant nuo opozicinių<text:s/></text:span><text:span text:style-name="T45">frakcijų ir atsižvelgiant į frakcijų dydį.</text:span></text:p>
      <text:p text:style-name="P46"><text:span text:style-name="T47">7</text:span><text:span text:style-name="T48">. Seimo narys gali iš anksto įspėti Vyriausybės narį, kokį klausimą jis ruošiasi užduoti.</text:span></text:p>
      <text:p text:style-name="P49"><text:span text:style-name="T50">8</text:span><text:span text:style-name="T51">. Posėdžio pirmininkas savo nuožiūra gali leisti užduoti papildomus klausimus ministrui, kuris atsakė į klausimą.</text:span><text:span text:style-name="T52"><text:s/>Tokius papildomus klausimus gali užduoti bet kuris Seimo narys, tačiau pirmenybę turi tas Seimo narys, į kurio klausimą ministras atsakinėjo.</text:span></text:p>
      <text:p text:style-name="P53"><text:span text:style-name="T54">9</text:span><text:span text:style-name="T55">. Ministras gali paprašyti atidėti jo atsakymą iki kitos Vyriausybės valandos. Tokiu atveju neatsakytas Seim</text:span><text:span text:style-name="T56">o nario klausimas įrašomas į posėdžio protokolą.</text:span></text:p>
      <text:p text:style-name="P57"><text:span text:style-name="T58">10</text:span><text:span text:style-name="T59">. Ministras, kuriam buvo užduotas klausimas, gali paprašyti į klausimą atsakyti kitą ministrą, jeigu klausimas yra iš kito ministro kompetencijos srities.</text:span></text:p>
      <text:p text:style-name="P60"><text:span text:style-name="T61">11</text:span><text:span text:style-name="T62">. Ministras savo nuožiūra gali atsisakyt</text:span><text:span text:style-name="T63">i atsakyti į klausimą.</text:span></text:p>
      <text:p text:style-name="P64"><text:span text:style-name="T65">*</text:span><text:span text:style-name="T66">12. Posėdžio pirmininko sprendimai Vyriausybės valandos metu yra neginčijami, tačiau Seimo narys, kurio nepatenkina ministro atsakymas arba kurio klausimas posėdžio pirmininko buvo pripažintas neaktualiu arba neturinčiu visuomeninės</text:span><text:span text:style-name="T67"><text:s/>svarbos, pasibaigus Vyriausybės valandai, gali pareikšti, kad savo klausimą jis pateikia kaip rašytinį klausimą.</text:span></text:p>
      <text:p text:style-name="P68"><text:span text:style-name="T69">13</text:span><text:span text:style-name="T70">. Žodžiu užduodamų klausimų trukmė negali viršyti 1 minutės, o Vyriausybės nario atsakymas į vieną klausimą negali viršyti 2 minučių.</text:span></text:p>
      <text:p text:style-name="P71"><text:span text:style-name="T72">14</text:span><text:span text:style-name="T73">. 10 Seimo narių gali prieš posėdį įteikti Posėdžių sekretoriatui raštišką klausimą Vyriausybės nariui dėl ypač svarbios problemos su reikalavimu, kad į jį būtų atsakyta to paties posėdžio metu. Vienas Seimo narys per sesiją gali pasirašyti ne daugiau<text:s/></text:span><text:span text:style-name="T74">kaip vieną tokį reikalavimą.</text:span></text:p>
      <text:p text:style-name="P75"><text:span text:style-name="T76">15</text:span><text:span text:style-name="T77">. Vyriausybės nario atsakymui į tokį klausimą posėdžio pabaigoje skiriama ne daugiau kaip 20 minučių. Seimui nutarus, laikas atsakymui gali būti pratęstas. Pirmumo teisę užduoti klausimus žodžiu turi pasirašę reikalavimą<text:s/></text:span><text:span text:style-name="T78">Seimo nariai. Jeigu Vyriausybės narys pageidauja, sudaroma galimybė atsakyti į pateiktą klausimą kitame posėdyje, bet ne vėliau kaip po 3 dienų.</text:span></text:p>
      <text:p text:style-name="P79"><text:span text:style-name="T80">*Pastaba.</text:span><text:span text:style-name="T81"> Pripažinti, </text:span><text:span text:style-name="T82">kad Lietuvos Respublikos Seimo statuto 208 straipsnio 4 dalis ir 208 straipsnio 11</text:span><text:span text:style-name="T83"> </text:span><text:span text:style-name="T84">dalies</text:span><text:span text:style-name="T85"><text:s/>nuostata </text:span><text:span text:style-name="T86">“posėdžio pirmininko sprendimai Vyriausybės valandos metu yra neginčijami” </text:span><text:span text:style-name="T87">prieštarauja Lietuvos Respublikos Konstitucijos 59 straipsnio 4 daliai</text:span><text:span text:style-name="T88">.</text:span></text:p>
      <text:p text:style-name="Normal"/>
      <text:p text:style-name="P89"/>
      <text:p text:style-name="P90"/>
      <text:p text:style-name="P91"><text:span text:style-name="T92">Teikia Seimo nariai:</text:span></text:p>
      <text:p text:style-name="P93"><text:span text:style-name="T94">1</text:span><text:span text:style-name="T95">.</text:span><text:span text:style-name="T96"><text:tab/>Guoda Burokienė</text:span></text:p>
      <text:p text:style-name="P97"><text:span text:style-name="T98">2</text:span><text:span text:style-name="T99">.</text:span><text:span text:style-name="T100"><text:tab/>Rima Baškienė</text:span></text:p>
      <text:p text:style-name="P101"><text:span text:style-name="T102">3</text:span><text:span text:style-name="T103">.</text:span><text:span text:style-name="T104"><text:tab/>Laima Mogenienė</text:span></text:p>
      <text:p text:style-name="P105"><text:span text:style-name="T106">4</text:span><text:span text:style-name="T107">.</text:span><text:span text:style-name="T108"><text:tab/></text:span><text:span text:style-name="T109">Zenonas Streikus</text:span></text:p>
      <text:p text:style-name="P110"><text:span text:style-name="T111">5</text:span><text:span text:style-name="T112">.</text:span><text:span text:style-name="T113"><text:tab/>Ieva Kačinskaitė-Urbonienė</text:span></text:p>
      <text:p text:style-name="P114"><text:span text:style-name="T115">6</text:span><text:span text:style-name="T116">.</text:span><text:span text:style-name="T117"><text:tab/>Vaida Giraitytė-Juškevičienė</text:span></text:p>
      <text:p text:style-name="P118"><text:span text:style-name="T119">7</text:span><text:span text:style-name="T120">.</text:span><text:span text:style-name="T121"><text:tab/>Arvydas Nekrošius</text:span></text:p>
      <text:p text:style-name="P122"><text:span text:style-name="T123">8</text:span><text:span text:style-name="T124">.</text:span><text:span text:style-name="T125"><text:tab/>Ligita Girskienė</text:span></text:p>
      <text:p text:style-name="P126"><text:span text:style-name="T127">9</text:span><text:span text:style-name="T128">.</text:span><text:span text:style-name="T129"><text:tab/>Antanas Vinkus</text:span></text:p>
      <text:p text:style-name="P130"><text:span text:style-name="T131">10</text:span><text:span text:style-name="T132">.</text:span><text:span text:style-name="T133"><text:tab/>Asta Kubilienė</text:span></text:p>
      <text:p text:style-name="P134"><text:span text:style-name="T135">11</text:span><text:span text:style-name="T136">.</text:span><text:span text:style-name="T137"><text:tab/>Dainius Kepenis</text:span></text:p>
      <text:p text:style-name="P138"><text:span text:style-name="T139">12</text:span><text:span text:style-name="T140">.</text:span><text:span text:style-name="T141"><text:tab/>Stasys Tumėnas</text:span></text:p>
      <text:p text:style-name="P142"><text:span text:style-name="T143">13</text:span><text:span text:style-name="T144">.</text:span><text:span text:style-name="T145"><text:tab/>Gintaras Kindurys</text:span></text:p>
      <text:p text:style-name="P146"><text:span text:style-name="T147">14</text:span><text:span text:style-name="T148">.</text:span><text:span text:style-name="T149"><text:tab/>Dainius Gaižauskas</text:span></text:p>
      <text:p text:style-name="P150"><text:span text:style-name="T151">15</text:span><text:span text:style-name="T152">.</text:span><text:span text:style-name="T153"><text:tab/>Rimantė Šalaševičiūtė</text:span></text:p>
      <text:p text:style-name="P154"><text:span text:style-name="T155">16</text:span><text:span text:style-name="T156">.</text:span><text:span text:style-name="T157"><text:tab/>Aušrinė Norkienė</text:span></text:p>
      <text:p text:style-name="P158"><text:span text:style-name="T159">17</text:span><text:span text:style-name="T160">.</text:span><text:span text:style-name="T161"><text:tab/>Robertas Šarknickas</text:span></text:p>
      <text:p text:style-name="P162"><text:span text:style-name="T163">18</text:span><text:span text:style-name="T164">.</text:span><text:span text:style-name="T165"><text:tab/>Rita Tamašunienė</text:span></text:p>
      <text:p text:style-name="P166"><text:span text:style-name="T167">19</text:span><text:span text:style-name="T168">.</text:span><text:span text:style-name="T169"><text:tab/>Jonas Pinskus</text:span></text:p>
      <text:p text:style-name="P170"/>
      <text:p text:style-name="Normal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9T05:56:00Z</meta:creation-date>
    <dc:date>2022-05-19T05:56:00Z</dc:date>
    <meta:template xlink:href="Normal.dotm" xlink:type="simple"/>
    <meta:editing-cycles>2</meta:editing-cycles>
    <meta:editing-duration>PT0S</meta:editing-duration>
    <meta:document-statistic meta:page-count="4" meta:paragraph-count="111" meta:word-count="520" meta:character-count="4112" meta:row-count="148" meta:non-whitespace-character-count="3703"/>
  </office:meta>
</office:document-meta>
</file>