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style:font-size-complex="12pt" fo:language="es"/>
    </style:style>
    <style:style style:name="T13" style:parent-style-name="DefaultParagraphFont" style:family="text">
      <style:text-properties style:font-size-complex="12pt" fo:language="es" fo:country="ES"/>
    </style:style>
    <style:style style:name="T14" style:parent-style-name="DefaultParagraphFont" style:family="text">
      <style:text-properties style:font-size-complex="12pt" fo:language="es" fo:country="ES"/>
    </style:style>
    <style:style style:name="T15" style:parent-style-name="DefaultParagraphFont" style:family="text">
      <style:text-properties fo:font-weight="bold" style:font-weight-asian="bold" style:font-size-complex="12pt" fo:language="es" fo:country="ES"/>
    </style:style>
    <style:style style:name="P16" style:parent-style-name="Normal" style:family="paragraph">
      <style:paragraph-properties fo:text-align="justify" fo:line-height="130%"/>
      <style:text-properties fo:font-weight="bold" style:font-weight-asian="bold" style:font-weight-complex="bold" style:font-size-complex="12pt"/>
    </style:style>
    <style:style style:name="P17" style:parent-style-name="Normal" style:family="paragraph">
      <style:paragraph-properties fo:text-align="justify" fo:line-height="130%"/>
      <style:text-properties fo:font-weight="bold" style:font-weight-asian="bold" style:font-weight-complex="bold" style:font-size-complex="12pt"/>
    </style:style>
    <style:style style:name="P18" style:parent-style-name="Normal" style:family="paragraph">
      <style:paragraph-properties fo:text-align="justify" fo:line-height="130%"/>
      <style:text-properties fo:font-weight="bold" style:font-weight-asian="bold" style:font-weight-complex="bold" style:font-size-complex="12pt"/>
    </style:style>
    <style:style style:name="P19" style:parent-style-name="Normal" style:family="paragraph">
      <style:paragraph-properties fo:text-align="justify" fo:line-height="130%"/>
      <style:text-properties fo:font-weight="bold" style:font-weight-asian="bold" style:font-weight-complex="bold" style:font-size-complex="12pt"/>
    </style:style>
    <style:style style:name="P20" style:parent-style-name="Normal" style:family="paragraph">
      <style:paragraph-properties fo:text-align="justify" fo:line-height="130%"/>
      <style:text-properties fo:font-weight="bold" style:font-weight-asian="bold" style:font-weight-complex="bold" style:font-size-complex="12pt"/>
    </style:style>
    <style:style style:name="P21" style:parent-style-name="Normal" style:family="paragraph">
      <style:paragraph-properties fo:text-align="center" fo:line-height="13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30%"/>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style:style>
    <style:style style:name="P30" style:parent-style-name="Normal" style:family="paragraph">
      <style:paragraph-properties fo:text-align="center" fo:line-height="130%"/>
      <style:text-properties style:font-size-complex="12pt"/>
    </style:style>
    <style:style style:name="P31" style:parent-style-name="Normal" style:family="paragraph">
      <style:paragraph-properties fo:text-align="center" fo:line-height="130%"/>
      <style:text-properties style:font-size-complex="12pt"/>
    </style:style>
    <style:style style:name="P32" style:parent-style-name="Normal" style:family="paragraph">
      <style:paragraph-properties fo:text-align="center" fo:line-height="130%"/>
      <style:text-properties style:font-size-complex="12pt"/>
    </style:style>
    <style:style style:name="P33" style:parent-style-name="Normal" style:family="paragraph">
      <style:paragraph-properties fo:text-align="justify" fo:line-height="130%" fo:text-indent="0.75in"/>
      <style:text-properties fo:color="#FF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tab-stops>
          <style:tab-stop style:type="left" style:position="0.6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6333in"/>
        </style:tab-stops>
      </style:paragraph-propertie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line-height="115%" fo:text-indent="0.5909in"/>
      <style:text-properties style:font-name-asian="Calibri" style:font-size-complex="12pt"/>
    </style:style>
    <style:style style:name="P64" style:parent-style-name="Normal" style:family="paragraph">
      <style:paragraph-properties fo:text-align="justify" fo:line-height="130%" fo:text-indent="0.75in"/>
      <style:text-properties style:font-size-complex="12pt"/>
    </style:style>
    <style:style style:name="P65" style:parent-style-name="Normal" style:family="paragraph">
      <style:paragraph-properties fo:text-align="justify" fo:line-height="130%" fo:text-indent="0.75in"/>
    </style:style>
    <style:style style:name="P66" style:parent-style-name="Normal" style:family="paragraph">
      <style:paragraph-properties fo:text-align="justify" fo:line-height="13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PRIENŲ RAJONO SAVIVALDYBĖS TARYBA</text:p></draw:text-box></draw:frame><text:span text:style-name="T13"><text:tab/></text:span><text:span text:style-name="T14"><text:tab/></text:span><text:span text:style-name="T15">Projektas<text:s/></text:span></text:p>
      <text:p text:style-name="P16"/>
      <text:p text:style-name="P17"/>
      <text:p text:style-name="P18"/>
      <text:p text:style-name="P19"/>
      <text:p text:style-name="P20"/>
      <text:p text:style-name="P21"><text:span text:style-name="T22">SPRENDIMAS</text:span></text:p>
      <text:p text:style-name="P23"><text:span text:style-name="T24">DĖL PRITARIMO<text:s/></text:span><text:span text:style-name="T25">PRIENŲ RAJONO SAVIVALDYBĖS VISUOMENĖS SVEIKATOS BIURO</text:span><text:span text:style-name="T26"><text:s/></text:span><text:span text:style-name="T27">DALYVAVIMUI PARTNERIO TEISĖMIS<text:s/></text:span><text:span text:style-name="T28">PROJEKTE „SVEIKOS<text:s/></text:span><text:span text:style-name="T29">GYVENSENOS ĮGŪDŽIŲ FORMAVIMAS IR PSICHIKOS SVEIKATOS GERINIMAS“</text:span></text:p>
      <text:p text:style-name="P30"/>
      <text:p text:style-name="P31">2020 m. rugsėjo 17 d. Nr. T1-237</text:p>
      <text:p text:style-name="P32">Prienai</text:p>
      <text:p text:style-name="P33"/>
      <text:p text:style-name="P34"><text:span text:style-name="T35">Vadovaudamasi Lietuvos Respublikos vietos savivaldos įstatymo 7 straipsnio 35 punktu ir<text:s/></text:span><text:span text:style-name="T36">viešosios įstaigos Centrinės projektų valdymo agentūros<text:s/></text:span><text:span text:style-name="T37">direktoriaus pavaduotojo 2</text:span><text:span text:style-name="T38">020 m. liepos 28 d. potvarkiu Nr. DR-20-2-2020-31 „Dėl kvietimo „Ikimokyklinio ir mokyklinio ugdymo įstaigų sveikatos kabinetų aprūpinimas metodinėmis priemonėmis“ pagal 2014–2021 m. Europos ekonominės erdvės finansinio mechanizmo</text:span><text:span text:style-name="T39"><text:s/>programą „Sveikata“ gairių pareiškėjams patvirtinimo“ patvirtintų gairių 34 punktu<text:s/></text:span><text:span text:style-name="T40">ir atsižvelgdama į Prienų rajono savivaldybės visuomenės sveikatos biuro 2020-09-11 raštą Nr. SR-96 „Dėl projekto „Sveikos gyvensenos įgūdžių formavimas ir psichikos sveika</text:span><text:span text:style-name="T41">tos gerinimas“, Prienų rajono savivaldybės taryba n u s p r e n d ž i a:</text:span></text:p>
      <text:p text:style-name="P42"><text:span text:style-name="T43">1</text:span><text:span text:style-name="T44">.<text:s/></text:span><text:span text:style-name="T45">Pritarti Prienų rajono savivaldybės visuomenės sveikatos biuro dalyvavimui partnerio teisėmis projekte</text:span><text:span text:style-name="T46"><text:s/>„Sveikos gyvensenos įgūdžių formavimas ir psichikos sveikatos gerinimas“</text:span><text:span text:style-name="T47">.</text:span></text:p>
      <text:p text:style-name="P48"><text:span text:style-name="T49">2</text:span><text:span text:style-name="T50">. Įgyvendinančiai institucijai priėmus sprendimą finansuoti projektą<text:s/></text:span><text:span text:style-name="T51">„Sveikos gyvensenos įgūdžių formavimas ir psichikos sveikatos gerinimas“</text:span><text:span text:style-name="T52">, prisidėti prie projekto Prienų rajono savivaldybės biudžeto lėšomis – apmokėti 11 proc.<text:s/></text:span><text:span text:style-name="T53">visų tinkamų<text:s/></text:span><text:span text:style-name="T54">finansuoti projekto išlaidų ir užtikrinti visų kitų projektui įgyvendinti reikalingų išlaidų (tarp jų ir projekto įgyvendinimo metu nustatytų kaip netinkamų finansuoti), tenkančių  Prienų rajono savivaldybės visuomenės sveikatos biurui, apmokėjimą.</text:span></text:p>
      <text:p text:style-name="P55"><text:span text:style-name="T56">3</text:span><text:span text:style-name="T57">. </text:span><text:span text:style-name="T58">Įgalioti Prienų rajono savivaldybės visuomenės sveikatos biuro direktorių pasirašyti visus dokumentus, susijusius su projekto paraiškos teikimu ir dalyvavimu projekte, vykdyti projekto veiklų (darbų) užsakovo funkciją.</text:span></text:p>
      <text:p text:style-name="P59"><text:span text:style-name="T60">4</text:span><text:span text:style-name="T61">. Užtikrinti projekto veiklų tęs</text:span><text:span text:style-name="T62">tinumą 5 metus po projekto finansavimo pabaigos.</text:span></text:p>
      <text:p text:style-name="P6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text:s/>g. 9, Klaipėda; Kauno rūmai, A. Mickevičiaus g. 8A, Kaunas).</text:p>
      <text:p text:style-name="P64"/>
      <text:p text:style-name="P65"/>
      <text:p text:style-name="P66"><text:span text:style-name="T67">Savivaldybės meras <text:s text:c="88"/></text:span><text:span text:style-name="T68"><text:tab/></text:span><text:span text:style-name="T69"><text:tab/><text:s text:c="5"/></text:span><text:span text:style-name="T70"><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text:s/></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17T11:35:00Z</meta:creation-date>
    <dc:date>2020-09-17T11:35:00Z</dc:date>
    <meta:print-date>2020-09-16T07:14:00Z</meta:print-date>
    <meta:template xlink:href="Normal.dotm" xlink:type="simple"/>
    <meta:editing-cycles>2</meta:editing-cycles>
    <meta:editing-duration>PT0S</meta:editing-duration>
    <meta:document-statistic meta:page-count="1" meta:paragraph-count="18" meta:word-count="324" meta:character-count="2676" meta:row-count="71" meta:non-whitespace-character-count="2370"/>
  </office:meta>
</office:document-meta>
</file>