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4pt" style:font-size-asian="4pt" style:font-size-complex="4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Arial Unicode MS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4.7361in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4.7361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/>
      <text:p text:style-name="P14">LIETUVOS RESPUBLIKOS<text:s/></text:p>
      <text:p text:style-name="P15">ATMINTINŲ DIENŲ ĮSTATYMO NR. VIII-397 1 STRAIPSNIO PAKEITIMO ĮSTATYMO PROJEKTAS</text:p>
      <text:p text:style-name="P16"/>
      <text:p text:style-name="P17"/>
      <text:p text:style-name="P18">2017 m. <text:s text:c="32"/>d. Nr.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1</text:span><text:span text:style-name="T27">.</text:span><text:span text:style-name="T28"><text:tab/>Papildyti 1 straipsnio 2 dalį <text:s/>nauju 34 punktu:</text:span></text:p>
      <text:p text:style-name="P29"><text:span text:style-name="T30">„</text:span><text:span text:style-name="T31">34</text:span><text:span text:style-name="T32">) liepos 1-oji – Įtėvių ir globėjų diena;“.</text:span></text:p>
      <text:p text:style-name="P33"><text:span text:style-name="T34">2</text:span><text:span text:style-name="T35">.</text:span><text:span text:style-name="T36"><text:tab/>Buvusius 1 straipsnio 2 dalies 34–63 punktus laikyti atitinkamai 35–64 punktais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/text:p>
      <text:p text:style-name="P43"/>
      <text:p text:style-name="P44"/>
      <text:p text:style-name="P45"><text:span text:style-name="T46">Teikia<text:s/></text:span></text:p>
      <text:p text:style-name="P47">Seimo narės <text:s text:c="89"/>Rimantė Šalaševičiūtė</text:p>
      <text:p text:style-name="P48"/>
      <text:p text:style-name="P49">Irena Šiaulienė <text:s/><text:tab/><text:tab/><text:tab/>R<text:tab/></text:p>
      <text:p text:style-name="P50"><text:tab/></text:p>
      <text:p text:style-name="P51"><text:span text:style-name="T52">Andrius<text:s/></text:span><text:span text:style-name="T53">Palioni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17-07-04T12:49:00Z</meta:creation-date>
    <dc:date>2017-07-04T12:49:00Z</dc:date>
    <meta:print-date>2016-11-08T11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678" meta:row-count="39" meta:non-whitespace-character-count="588"/>
  </office:meta>
</office:document-meta>
</file>